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7in" fo:text-indent="-0.0611in">
        <style:tab-stops/>
      </style:paragraph-properties>
      <style:text-properties fo:font-weight="bold" style:font-weight-asian="bold"/>
    </style:style>
    <style:style style:name="TableColumn12" style:family="table-column">
      <style:table-column-properties style:column-width="0.568in"/>
    </style:style>
    <style:style style:name="TableColumn13" style:family="table-column">
      <style:table-column-properties style:column-width="1.1812in"/>
    </style:style>
    <style:style style:name="TableColumn14" style:family="table-column">
      <style:table-column-properties style:column-width="3.9131in"/>
    </style:style>
    <style:style style:name="Table11" style:family="table">
      <style:table-properties style:width="5.6625in" fo:margin-left="0.393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0.0104in solid #000000" style:vertical-align="middle" fo:padding-top="0in" fo:padding-left="0.075in" fo:padding-bottom="0in" fo:padding-right="0.075in"/>
    </style:style>
    <style:style style:name="TableCell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 style:family="table-row">
      <style:table-row-properties/>
    </style:style>
    <style:style style:name="P28" style:parent-style-name="表格內文14行高" style:family="paragraph">
      <style:paragraph-properties fo:text-align="center"/>
    </style:style>
    <style:style style:name="TableCell29" style:family="table-cell">
      <style:table-cell-properties fo:border="0.0104in solid #000000" style:vertical-align="middle" fo:padding-top="0in" fo:padding-left="0.075in" fo:padding-bottom="0in" fo:padding-right="0.075in"/>
    </style:style>
    <style:style style:name="TableCell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 style:family="table-row">
      <style:table-row-properties/>
    </style:style>
    <style:style style:name="P32" style:parent-style-name="表格內文14行高" style:family="paragraph">
      <style:paragraph-properties fo:text-align="center"/>
    </style:style>
    <style:style style:name="TableCell33" style:family="table-cell">
      <style:table-cell-properties fo:border="0.0104in solid #000000" style:vertical-align="middle" fo:padding-top="0in" fo:padding-left="0.075in" fo:padding-bottom="0in" fo:padding-right="0.075in"/>
    </style:style>
    <style:style style:name="TableCell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104in solid #000000" style:vertical-align="middle" fo:padding-top="0in" fo:padding-left="0.075in" fo:padding-bottom="0in" fo:padding-right="0.075in"/>
    </style:style>
    <style:style style:name="TableCell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0" style:family="table-row">
      <style:table-row-properties/>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75in" fo:padding-bottom="0in" fo:padding-right="0.075in"/>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justify"/>
    </style:style>
    <style:style style:name="TableRow45" style:family="table-row">
      <style:table-row-properties/>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 style:parent-style-name="表格內文14行高" style:family="paragraph">
      <style:paragraph-properties fo:text-align="justify"/>
    </style:style>
    <style:style style:name="P66" style:parent-style-name="表格內文14行高" style:family="paragraph">
      <style:paragraph-properties fo:margin-left="1.084in" fo:text-indent="-0.7715in">
        <style:tab-stops/>
      </style:paragraph-properties>
    </style:style>
    <style:style style:name="P67" style:parent-style-name="內文" style:family="paragraph">
      <style:paragraph-properties fo:margin-left="0.3937in" fo:text-indent="-0.0611in">
        <style:tab-stops/>
      </style:paragraph-properties>
      <style:text-properties fo:font-weight="bold" style:font-weight-asian="bold"/>
    </style:style>
    <style:style style:name="TableColumn69" style:family="table-column">
      <style:table-column-properties style:column-width="0.8569in"/>
    </style:style>
    <style:style style:name="TableColumn70" style:family="table-column">
      <style:table-column-properties style:column-width="0.8166in"/>
    </style:style>
    <style:style style:name="TableColumn71" style:family="table-column">
      <style:table-column-properties style:column-width="3.9888in"/>
    </style:style>
    <style:style style:name="Table68" style:family="table">
      <style:table-properties style:width="5.6625in" fo:margin-left="0.393in" table:align="left"/>
    </style:style>
    <style:style style:name="TableRow72" style:family="table-row">
      <style:table-row-properties/>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text-align="justify"/>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justify"/>
      <style:text-properties style:font-size-complex="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justify" fo:margin-left="0.1305in" fo:text-indent="-0.1305in">
        <style:tab-stops/>
      </style:paragraph-properties>
    </style:style>
    <style:style style:name="T112" style:parent-style-name="預設段落字型" style:family="text">
      <style:text-properties fo:font-size="8pt" style:font-size-asian="8pt" style:font-size-complex="8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P115" style:parent-style-name="表格內文14行高" style:family="paragraph">
      <style:paragraph-properties fo:text-align="justify" fo:margin-left="0.1201in" fo:text-indent="-0.1201in">
        <style:tab-stops/>
      </style:paragraph-properties>
    </style:style>
    <style:style style:name="T116" style:parent-style-name="預設段落字型" style:family="text">
      <style:text-properties fo:font-size="8pt" style:font-size-asian="8pt" style:font-size-complex="8pt"/>
    </style:style>
    <style:style style:name="T117" style:parent-style-name="預設段落字型" style:family="text">
      <style:text-properties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 style:parent-style-name="表格內文14行高" style:family="paragraph">
      <style:paragraph-properties fo:text-align="justify"/>
      <style:text-properties style:font-size-complex="12pt"/>
    </style:style>
    <style:style style:name="P132" style:parent-style-name="內文" style:family="paragraph">
      <style:paragraph-properties fo:text-align="start" fo:line-height="0.1944in" fo:margin-left="0.3208in" fo:text-indent="0.0097in">
        <style:tab-stops/>
      </style:paragraph-properties>
      <style:text-properties fo:font-size="12pt" style:font-size-asian="12pt"/>
    </style:style>
    <style:style style:name="P133" style:parent-style-name="一二三" style:family="paragraph">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第二層14號字" style:family="paragraph">
      <style:paragraph-properties fo:margin-left="0.3937in" fo:text-indent="-0.3937in">
        <style:tab-stops/>
      </style:paragraph-properties>
    </style:style>
  </office:automatic-styles>
  <office:body>
    <office:text text:use-soft-page-breaks="true">
      <text:p text:style-name="P1">中央銀行111年度營業預算評估報告</text:p>
      <text:p text:style-name="P5">中央銀行（以下簡稱央行）為國家銀行，隸屬行政院，主要任務為促進金融穩定，健全銀行業務，維護對內及對外幣值穩定，並在上列目標範圍內，協助經濟之發展。央行111年度預算案「營業收入」編列2,936億2,370萬3千元，「營業成本」編列1,377億2,455萬2千元，「營業費用」編列21億5,152萬2千元，營業收入扣除營業成本及費用後「營業利益」為1,537億4,762萬9千元，營業利益加上「營業外收入」3億1,664萬3千元，扣除「營業外費用」6億4,657萬2千元及「所得稅費用」1,147萬6千元後，預計本期淨利為1,534億622萬4千元，較110年度預算案1,409億3,722萬7千元，增加124億6,899萬7千元（增幅8.85%）。茲就中央銀行111年度營業預算案評估如下：</text:p>
      <text:p text:style-name="P6"><text:bookmark-start text:name="_Toc229476289"/><text:bookmark-start text:name="_Toc276390718"/><text:bookmark-start text:name="_Toc303763647"/><text:bookmark-start text:name="_Toc514147231"/><text:bookmark-start text:name="_Toc81923765"/><text:bookmark-start text:name="_Toc85532036"/>一、國際金融環境大幅寬鬆，致既存金融脆弱度持續累積，加以先進經濟體央行面臨寬鬆貨幣政策轉向之壓力，皆有不利金融穩定之虞，允積極預為準備，俾有效控管持續存在之不確定風險<text:bookmark-end text:name="_Toc81923765"/><text:bookmark-end text:name="_Toc85532036"/></text:p>
      <text:p text:style-name="P7">促進金融穩定係央行法定經營目標之一，亦為確保該行貨幣政策有效運作之基礎。為達成此目標，平時即需持續監控金融體系及總體經濟金融環境之發展，瞭解可能威脅金融體系穩定之潛在弱點與風險，以利金融主管機關及市場參與者及早採取因應措施，避免金融不穩定情形之發生。2020年嚴重特殊傳染性肺炎(COVID-19)疫情大幅衝擊全球經濟，迄今仍持續存在高度不穩定風險。說明如下：</text:p>
      <text:p text:style-name="P8">(一)2020年下半年以來，主要經濟體多續採寬鬆貨幣政策，並加大財政激勵方案實施力道</text:p>
      <text:p text:style-name="P9">自2020年初疫情爆發以來，主要經濟體央行紛紛採取較以往更寬鬆且激進之非傳統政策措施以因應衝擊，其後因實體經<text:soft-page-break/>濟尚未恢復成長動能，多數國家央行仍維持低利率之寬鬆貨幣政策不變（詳表1）。復因2020年上半年疫情蔓延，各國實施封城政策，實體經濟遭受嚴重衝擊，帶來經濟下行風險，主要經濟體為避免企業與家庭部門遭受危機，均推出史無前例之大規模財政激勵方案；下半年以來疫情時有反覆，干擾經濟復甦，主要經濟體續推擴張性財政政策，內容以失業補貼、延長企業貸款與疫苗配送等為主，例如美國於2021年3月再推出史上第二大規模、總額達1.9 兆美元之財政激勵方案，歐盟成立總額達7,500億歐元之復甦基金，日本再推出新一輪總額達73.6兆日圓之振興經濟方案等（詳表2）。截至本（2021）年7月初，主要經濟體為因應疫情推出之財政激勵方案總規模已達16.5 兆美元。本年8 月美國續推出1兆美元基礎建設方案與3.5 兆美元財政預算計畫，目前兩者尚待美國國會通過；歐盟規模7,500 億歐元之下世代歐盟復甦基金(NGEU)於本年7 月開始運作；日本亦通過2021 財政年度近1 兆美元之預算案<text:span text:style-name="註腳參照"><text:note text:note-class="footnote" text:id="_ftn0"><text:note-citation>1</text:note-citation><text:note-body><text:p text:style-name="表格內文14行高"><text:s/>央行110年9月23日理監事會後記者會參考資料之「國際經濟金融情勢及展望」。</text:p></text:note-body></text:note></text:span>。</text:p>
      <text:p text:style-name="P10">表1 <text:s/>2021年6月至9月世界各主要央行貨幣政策變動情形</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央行</text:p>
            </table:table-cell>
            <table:table-cell table:style-name="TableCell18">
              <text:p text:style-name="P19">政策措施</text:p>
            </table:table-cell>
            <table:table-cell table:style-name="TableCell20">
              <text:p text:style-name="P21">內容</text:p>
            </table:table-cell>
          </table:table-row>
        </table:table-header-rows>
        <table:table-row table:style-name="TableRow22">
          <table:table-cell table:style-name="TableCell23" table:number-rows-spanned="3">
            <text:p text:style-name="P24">Fed</text:p>
          </table:table-cell>
          <table:table-cell table:style-name="TableCell25">
            <text:p text:style-name="表格內文14行高">維持近零之政策利率不變</text:p>
          </table:table-cell>
          <table:table-cell table:style-name="TableCell26">
            <text:p text:style-name="表格內文14行高">7月 28日決議維持聯邦資金利率目標區間於 0%~0.25%不變 。</text:p>
          </table:table-cell>
        </table:table-row>
        <table:table-row table:style-name="TableRow27">
          <table:covered-table-cell>
            <text:p text:style-name="P28"/>
          </table:covered-table-cell>
          <table:table-cell table:style-name="TableCell29">
            <text:p text:style-name="表格內文14行高">將持續評估縮減購債步調</text:p>
          </table:table-cell>
          <table:table-cell table:style-name="TableCell30">
            <text:p text:style-name="表格內文14行高">每月分別持續購買 至少 800億美元公債 及400億美元機構房貸抵押擔保證券 (agency MBS)，而自上年12月推出購債指引以來，經濟已朝法定目標邁進並取得進展，將於未來數次會議持續評估該進展。</text:p>
          </table:table-cell>
        </table:table-row>
        <table:table-row table:style-name="TableRow31">
          <table:covered-table-cell>
            <text:p text:style-name="P32"/>
          </table:covered-table-cell>
          <table:table-cell table:style-name="TableCell33">
            <text:p text:style-name="表格內文14行高">考慮縮減購債，惟強調其</text:p>
            <text:p text:style-name="表格內文14行高">與升息時機並無關聯性</text:p>
          </table:table-cell>
          <table:table-cell table:style-name="TableCell34">
            <text:p text:style-name="表格內文14行高">主席Powell於 8月 27日之全球央行年會中指出，近期美國通膨率上揚主要是受少數貨物與服務價格大漲帶動，僅為暫時性現象，且長期拉低通膨的結構性因素，不太可能立即反轉；渠與 7月會議之多數委員意見相同，認為若經濟復甦進展與預期相符，可能於本年開始減少資產購買，惟強調縮減購債與升息時機並無直接關聯性 。</text:p>
          </table:table-cell>
        </table:table-row>
        <table:table-row table:style-name="TableRow35">
          <table:table-cell table:style-name="TableCell36" table:number-rows-spanned="3">
            <text:p text:style-name="P37">ECB</text:p>
          </table:table-cell>
          <table:table-cell table:style-name="TableCell38">
            <text:p text:style-name="表格內文14行高">修改通膨目標為2%對稱區間</text:p>
          </table:table-cell>
          <table:table-cell table:style-name="TableCell39">
            <text:p text:style-name="表格內文14行高">7月 8日公布貨幣政策策略檢討結果，確認 HICP仍為促成物價穩定目標的適宜衡量指標，惟將量化目標<text:soft-page-break/>由中期 HICP年增率低於但接近2%，調整為維持於2%的對稱區間。</text:p>
          </table:table-cell>
        </table:table-row>
        <table:table-row table:style-name="TableRow40">
          <table:covered-table-cell>
            <text:p text:style-name="P41"/>
          </table:covered-table-cell>
          <table:table-cell table:style-name="TableCell42">
            <text:p text:style-name="表格內文14行高">維持政策利率於極低水準不變</text:p>
          </table:table-cell>
          <table:table-cell table:style-name="TableCell43">
            <text:p text:style-name="P44">9月9日決議維持主要再融通操作利率、邊際放款利率與隔夜存款利率分別於0.00%、0.25%及-0.50%不變。</text:p>
          </table:table-cell>
        </table:table-row>
        <table:table-row table:style-name="TableRow45">
          <table:covered-table-cell>
            <text:p text:style-name="P46"/>
          </table:covered-table-cell>
          <table:table-cell table:style-name="TableCell47">
            <text:p text:style-name="表格內文14行高">適度放緩購債速度</text:p>
          </table:table-cell>
          <table:table-cell table:style-name="TableCell48">
            <text:p text:style-name="表格內文14行高">每月200億歐元資產購買計畫 (APP)與總規模 1.85兆歐元之因應疫情緊急購買計畫 (PEPP)維持不變，惟未來 PEPP的淨購債速度將略低於前兩季，然仍將持續購債至少到明年3月底，或 ECB判斷疫情危機結束為止，且PEPP的到期債券本金再投資至少持續到 2023年底。總裁Lagarde指出，為避免陷入資產負債表規模萎縮及金融環境趨緊的惡性循環，來自政策面的支持仍有其必要性。</text:p>
          </table:table-cell>
        </table:table-row>
        <table:table-row table:style-name="TableRow49">
          <table:table-cell table:style-name="TableCell50" table:number-rows-spanned="2">
            <text:p text:style-name="P51">BoJ</text:p>
          </table:table-cell>
          <table:table-cell table:style-name="TableCell52">
            <text:p text:style-name="表格內文14行高">維持政策利率於極低水準</text:p>
            <text:p text:style-name="表格內文14行高">不變</text:p>
          </table:table-cell>
          <table:table-cell table:style-name="TableCell53">
            <text:p text:style-name="P54">7月 16日決議短期政策利率維持於-0.10%不變，且為促使長期利率目標 (10年期公債殖利率 )維持於 0%左右，將持續購買公債，並強調將維持因應疫情之大規模寬鬆貨幣政策。</text:p>
          </table:table-cell>
        </table:table-row>
        <table:table-row table:style-name="TableRow55">
          <table:covered-table-cell>
            <text:p text:style-name="P56"/>
          </table:covered-table-cell>
          <table:table-cell table:style-name="TableCell57">
            <text:p text:style-name="表格內文14行高">推出新型融通機制</text:p>
          </table:table-cell>
          <table:table-cell table:style-name="TableCell58">
            <text:p text:style-name="P59">將對金融機構執行因應氣候變遷之投資或融資提供融通，利率為0%，另將減輕該等金融機構在BoJ活期存款帳戶餘額適用負利率 (目前為 -0.10%)之部分負擔，將於本年內開始實施，且持續至2030年度 。</text:p>
          </table:table-cell>
        </table:table-row>
        <table:table-row table:style-name="TableRow60">
          <table:table-cell table:style-name="TableCell61">
            <text:p text:style-name="P62">人 行</text:p>
          </table:table-cell>
          <table:table-cell table:style-name="TableCell63">
            <text:p text:style-name="表格內文14行高">調降存款準備率</text:p>
          </table:table-cell>
          <table:table-cell table:style-name="TableCell64">
            <text:p text:style-name="P65">由於經濟成長放緩，加以企業經營成本增加，自7月15起全面調降金融機構存款準備率0.5個百分點 (不含已執行5%存款準備率的金融機構)，釋放長期資金約1兆人民幣，以支持實體經濟發展與增進金融市場流動性。</text:p>
          </table:table-cell>
        </table:table-row>
      </table:table>
      <text:p text:style-name="P66">資料來源：110年9月23日央行理監事會後記者會參考資料-國際經濟金融情勢及展望。</text:p>
      <text:p text:style-name="P67">表2 <text:s/>2021年1月至3月世界各主要經濟體採取之財政政策</text:p>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經濟體</text:p>
            </table:table-cell>
            <table:table-cell table:style-name="TableCell75">
              <text:p text:style-name="P76">日期</text:p>
            </table:table-cell>
            <table:table-cell table:style-name="TableCell77">
              <text:p text:style-name="P78">主要財政政策內容</text:p>
            </table:table-cell>
          </table:table-row>
        </table:table-header-rows>
        <table:table-row table:style-name="TableRow79">
          <table:table-cell table:style-name="TableCell80">
            <text:p text:style-name="P81">美國</text:p>
          </table:table-cell>
          <table:table-cell table:style-name="TableCell82">
            <text:p text:style-name="P83">2021/3</text:p>
          </table:table-cell>
          <table:table-cell table:style-name="TableCell84">
            <text:p text:style-name="P85"><text:span text:style-name="T86">總統拜登簽署1.</text:span><text:span text:style-name="T87">9</text:span><text:span text:style-name="T88">兆美元之美國救援法(American Rescue Plan Act)，主要包括延長失業補助期限、直接向國民發放現金、撥款製作並配送疫苗、提供各州與地方政府補助，以及協助低收入戶家庭支付租金等。</text:span></text:p>
          </table:table-cell>
        </table:table-row>
        <table:table-row table:style-name="TableRow89">
          <table:table-cell table:style-name="TableCell90">
            <text:p text:style-name="P91">英國</text:p>
          </table:table-cell>
          <table:table-cell table:style-name="TableCell92">
            <text:p text:style-name="P93">2020/7、9、</text:p>
            <text:p text:style-name="P94">2021/1</text:p>
          </table:table-cell>
          <table:table-cell table:style-name="TableCell95">
            <text:p text:style-name="P96">英國財政部自2020年7月以來陸續推出就業計畫(Plan for Jobs)與冬季經濟保障計畫(Winter<text:s/>Economy Plan)等財政激勵計畫，內容包括勞工就業保障薪資、延長企業貸款期限及延長增值稅減稅期限等。</text:p>
          </table:table-cell>
        </table:table-row>
        <table:table-row table:style-name="TableRow97">
          <table:table-cell table:style-name="TableCell98">
            <text:p text:style-name="P99">中國大陸</text:p>
          </table:table-cell>
          <table:table-cell table:style-name="TableCell100">
            <text:p text:style-name="P101">2021/3</text:p>
          </table:table-cell>
          <table:table-cell table:style-name="TableCell102">
            <text:p text:style-name="P103">為保就業及保民生，持續提出擴大內需方案，設定政府財政預算赤字相對GDP比率為3.2%及地方政府專項債務額度上限為3.65兆人民幣，並實施減稅降費措施，惟規模均較2020年縮減，且不再發行抗疫特別國債。</text:p>
          </table:table-cell>
        </table:table-row>
        <table:table-row table:style-name="TableRow104">
          <table:table-cell table:style-name="TableCell105">
            <text:p text:style-name="P106">南韓</text:p>
          </table:table-cell>
          <table:table-cell table:style-name="TableCell107">
            <text:p text:style-name="P108">2020/7、9、</text:p>
            <text:soft-page-break/>
            <text:p text:style-name="P109">2021/3</text:p>
          </table:table-cell>
          <table:table-cell table:style-name="TableCell110">
            <text:p text:style-name="P111"><text:span text:style-name="T112">●</text:span><text:span text:style-name="T113">南韓政府多次擴大財政支出並追加預算，包括2020年7月與9月分別追加預算35.1兆韓元及7.8兆韓</text:span><text:soft-page-break/><text:span text:style-name="T114">元，以抑制疫情、提供企業與失業補助，並投資數位及綠能產業。</text:span></text:p>
            <text:p text:style-name="P115"><text:span text:style-name="T116">●</text:span><text:span text:style-name="T117">2021年3月提出該財政年度第一次預算追加案共15兆韓元，將用於中小企業緊急援助及失業補助，以及疫苗接種等項目。</text:span></text:p>
          </table:table-cell>
        </table:table-row>
        <text:soft-page-break/>
        <table:table-row table:style-name="TableRow118">
          <table:table-cell table:style-name="TableCell119">
            <text:p text:style-name="P120">新加坡</text:p>
          </table:table-cell>
          <table:table-cell table:style-name="TableCell121">
            <text:p text:style-name="P122">2021/2</text:p>
          </table:table-cell>
          <table:table-cell table:style-name="TableCell123">
            <text:p text:style-name="P124">新加坡政府宣布2021-財政年度預算中，110億星幣預算將用於「新冠肺炎配套措施」(COVID-19 Resilience Package)，包括新冠肺炎檢測與追蹤、疫苗接種、延長雇傭補貼計畫及航空旅遊業補助等。</text:p>
          </table:table-cell>
        </table:table-row>
        <table:table-row table:style-name="TableRow125">
          <table:table-cell table:style-name="TableCell126">
            <text:p text:style-name="P127">香港</text:p>
          </table:table-cell>
          <table:table-cell table:style-name="TableCell128">
            <text:p text:style-name="P129">2021/2</text:p>
          </table:table-cell>
          <table:table-cell table:style-name="TableCell130">
            <text:p text:style-name="P131">香港政府公布2021-22財政年度預算案，其中促進實體經濟復甦之政策包括延長百分百擔保企業低息貸款之申請期限，撥款66億港元創造約3萬個工作職缺，以及向每位合格18歲(含)以上香港永久性居民及新來港人士，分期發放總額5,000港元之電子消費券等。</text:p>
          </table:table-cell>
        </table:table-row>
      </table:table>
      <text:p text:style-name="P132">資料來源：央行金融穩定報告，110年5月，第15期。</text:p>
      <text:p text:style-name="P133">(二)國際金融環境持續寬鬆，致金融脆弱度上升，形成潛在影響金融體系穩定之重大因素，仍宜密切關注</text:p>
      <text:p text:style-name="P134">2020年下半年以來，因各國推出史無前例之大規模寬鬆貨幣政策與擴張性財政政策，期抵銷疫情帶來之衝擊，加以疫苗研發成功等正面消息，投資人預料全球經濟將回歸正軌，資金大幅回流至股市，股價明顯上揚，企業市值大幅上升，致金融情勢轉趨寬鬆。國際貨幣基金組織（以下簡稱IMF）於2021年4月發布之金融穩定報告中指出，疫情帶來之超寬鬆金融環境，誘使民間部門尋求高收益投資標的，承擔更多風險並增加舉債額度，將致金融脆弱度上升。嗣自同年6月以來，先進經濟體COVID-19 疫苗覆蓋率續升，擴張性財政及寬鬆性貨幣政策亦持續，全球經貿賡續復甦；惟近來肺炎變種病毒擴散，且全球通膨升溫，先進經濟體央行面臨寬鬆貨幣政策轉向之壓力，加以地緣政治風險上升，全球經貿前景仍充滿不確定性，仍宜密切關注。</text:p>
      <text:p text:style-name="P135">綜上，為緩和疫情衝擊，國際間主要央行皆依其國內經濟金融情勢制定最適妥之貨幣政策工具，經濟合作暨發展組織(OECD)於2021 年3 月發布之經濟展望報告(OECD Economic Outlook)指出，全球經濟復甦有賴疫情控制良窳，惟疫情反覆、病毒變異、疫苗分配不均及有效性未如預期等，恐延後疫情受控時間。爰央行仍宜針對國內外潛在金融風險預為準備並進行風險控管，俾利維持國內金融穩定。</text:p>
      <text:p text:style-name="P136"><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2:00Z</meta:creation-date>
    <dc:date>2021-10-21T02:12:00Z</dc:date>
    <meta:print-date>2021-10-19T02:27:00Z</meta:print-date>
    <meta:template xlink:href="doctemp0914.dot" xlink:type="simple"/>
    <meta:editing-cycles>2</meta:editing-cycles>
    <meta:editing-duration>PT0S</meta:editing-duration>
    <meta:document-statistic meta:page-count="4" meta:paragraph-count="7" meta:word-count="556" meta:character-count="3720" meta:row-count="26" meta:non-whitespace-character-count="3171"/>
  </office:meta>
</office:document-meta>
</file>