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0986in" fo:text-indent="0.000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5541in"/>
    </style:style>
    <style:style style:name="TableColumn24" style:family="table-column">
      <style:table-column-properties style:column-width="0.7611in"/>
    </style:style>
    <style:style style:name="TableColumn25" style:family="table-column">
      <style:table-column-properties style:column-width="0.7611in"/>
    </style:style>
    <style:style style:name="TableColumn26" style:family="table-column">
      <style:table-column-properties style:column-width="0.7611in"/>
    </style:style>
    <style:style style:name="TableColumn27" style:family="table-column">
      <style:table-column-properties style:column-width="0.7611in"/>
    </style:style>
    <style:style style:name="TableColumn28" style:family="table-column">
      <style:table-column-properties style:column-width="0.7611in"/>
    </style:style>
    <style:style style:name="TableColumn29" style:family="table-column">
      <style:table-column-properties style:column-width="0.7611in"/>
    </style:style>
    <style:style style:name="TableColumn30" style:family="table-column">
      <style:table-column-properties style:column-width="0.7611in"/>
    </style:style>
    <style:style style:name="Table22" style:family="table">
      <style:table-properties style:width="5.8819in" fo:margin-left="0.1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99" style:parent-style-name="表格內文14行高" style:family="paragraph">
      <style:paragraph-properties fo:margin-left="0.0986in">
        <style:tab-stops/>
      </style:paragraph-properties>
    </style:style>
    <style:style style:name="P100" style:parent-style-name="表格內文14行高" style:family="paragraph">
      <style:paragraph-properties fo:margin-left="0.0986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內文" style:family="paragraph">
      <style:paragraph-properties fo:margin-left="-0.6881in" fo:margin-right="-0.9187in" fo:text-indent="0.0006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0.5347in"/>
    </style:style>
    <style:style style:name="TableColumn119" style:family="table-column">
      <style:table-column-properties style:column-width="0.9923in"/>
    </style:style>
    <style:style style:name="TableColumn120" style:family="table-column">
      <style:table-column-properties style:column-width="0.9923in"/>
    </style:style>
    <style:style style:name="TableColumn121" style:family="table-column">
      <style:table-column-properties style:column-width="0.9923in"/>
    </style:style>
    <style:style style:name="TableColumn122" style:family="table-column">
      <style:table-column-properties style:column-width="0.9923in"/>
    </style:style>
    <style:style style:name="TableColumn123" style:family="table-column">
      <style:table-column-properties style:column-width="0.9923in"/>
    </style:style>
    <style:style style:name="TableColumn124" style:family="table-column">
      <style:table-column-properties style:column-width="1.0347in"/>
    </style:style>
    <style:style style:name="TableColumn125" style:family="table-column">
      <style:table-column-properties style:column-width="0.9923in"/>
    </style:style>
    <style:style style:name="Table117" style:family="table">
      <style:table-properties style:width="7.5236in" fo:margin-left="-0.614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94" style:parent-style-name="表格內文14行高" style:family="paragraph">
      <style:paragraph-properties fo:margin-left="-0.6881in">
        <style:tab-stops/>
      </style:paragraph-properties>
    </style:style>
    <style:style style:name="P195" style:parent-style-name="表格內文14行高" style:family="paragraph">
      <style:paragraph-properties fo:margin-left="-0.6881in">
        <style:tab-stops/>
      </style:paragraph-properties>
    </style:style>
    <style:style style:name="P196" style:parent-style-name="內文" style:family="paragraph">
      <style:paragraph-properties fo:margin-left="0.3958in" fo:margin-right="-0.9187in" fo:text-indent="-0.9861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2395in" style:use-optimal-column-width="false"/>
    </style:style>
    <style:style style:name="TableColumn207" style:family="table-column">
      <style:table-column-properties style:column-width="1.1763in" style:use-optimal-column-width="false"/>
    </style:style>
    <style:style style:name="TableColumn208" style:family="table-column">
      <style:table-column-properties style:column-width="1.0881in" style:use-optimal-column-width="false"/>
    </style:style>
    <style:style style:name="TableColumn209" style:family="table-column">
      <style:table-column-properties style:column-width="1.0791in" style:use-optimal-column-width="false"/>
    </style:style>
    <style:style style:name="TableColumn210" style:family="table-column">
      <style:table-column-properties style:column-width="1.0694in" style:use-optimal-column-width="false"/>
    </style:style>
    <style:style style:name="Table203" style:family="table">
      <style:table-properties style:width="7.425in" fo:margin-left="-0.515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56" style:parent-style-name="表格內文14行高" style:family="paragraph">
      <style:paragraph-properties fo:margin-left="-0.5902in">
        <style:tab-stops/>
      </style:paragraph-properties>
    </style:style>
    <style:style style:name="P257" style:parent-style-name="表格內文14行高" style:family="paragraph">
      <style:paragraph-properties fo:margin-left="-0.5902in">
        <style:tab-stops/>
      </style:paragraph-properties>
    </style:style>
    <style:style style:name="P258" style:parent-style-name="內文" style:family="paragraph">
      <style:paragraph-properties fo:margin-left="0.393in" fo:text-indent="0.393in">
        <style:tab-stops/>
      </style:paragraph-properties>
    </style:style>
    <style:style style:name="P25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銀行111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1年度預算案「營業收入」編列2,936億2,370萬3千元，「營業成本」編列1,377億2,455萬2千元，「營業費用」編列21億5,152萬2千元，營業收入扣除營業成本及費用後「營業利益」為1,537億4,762萬9千元，營業利益加上「營業外收入」3億1,664萬3千元，扣除「營業外費用」6億4,657萬2千元及「所得稅費用」1,147萬6千元後，預計本期淨利為1,534億622萬4千元，較110年度預算案1,409億3,722萬7千元，增加124億6,899萬7千元（增幅8.85%）。茲就中央銀行111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85532042"/>六、近2年外匯存底運用結果均產生兌換評價損失，且109年度損失較108年度增逾3,093.44億元，允研謀善策，俾促進財務穩健<text:bookmark-end text:name="_Toc85532042"/></text:p>
      <text:p text:style-name="P7">央行依法管理運用我國龐大外匯存底，其財務結構之穩定性受管理績效影響甚鉅，然近2年央行管理外匯投資組合之結果均產生兌換評價損失，容待研謀善策。說明如下：<text:s/></text:p>
      <text:p text:style-name="P8">(一)為防止國內匯市美元供需失衡，避免其負面效應外溢至實體經濟面，109年度央行淨買匯金額達391億美元</text:p>
      <text:p text:style-name="P9">依中央銀行法第33條規定，中央銀行持有國際貨幣準備，並統籌調度外匯。中央銀行依法管理運用我國龐大外匯存底，因考量我國貿易依存度高且經濟規模小，採行管理浮動匯率制度（Managed floating regime），原則上匯率由外匯市場供需決定，如遇短期資金大量進出等不規則因素或季節因素，導致匯率過度波動與失序變動，有不利於經濟與金融穩定之虞時，始調節匯率市場，緩和波動幅度，以維持新臺幣匯率動態穩定。<text:soft-page-break/>近年來央持有之外匯存底由104年底之4,260.31億美元逐年增加至108年底之4,781.26億美元，年增量介於70.51億美元至172.96億美元，平均年增量則為118.29億美元。109年度國際主要國家為緩和新型冠狀病毒肺炎（COVID－19）疫情影響，持續採行寬鬆貨幣政策，致新臺幣匯率波動加劇，中央銀行為維持匯率穩定，109年度下半年及全年淨買匯分別為352億美元及391億美元，109年底持有外匯存底5,299.11億美元，較108年底之4,781.26億美元增加517.85億美元，增幅達10.83%；至110年8月底則增加至5,435.78億美元（詳表1）</text:p>
      <text:p text:style-name="P10"><text:span text:style-name="T11">表1 <text:s/>104年底至1</text:span><text:span text:style-name="T12">10</text:span><text:span text:style-name="T13">年</text:span><text:span text:style-name="T14">8月底</text:span><text:span text:style-name="T15">央行</text:span><text:span text:style-name="T16">我國</text:span><text:span text:style-name="T17">外匯存底 <text:s/></text:span><text:span text:style-name="T18"><text:s text:c="2"/></text:span><text:span text:style-name="T19">單位：</text:span><text:span text:style-name="T20">億美元</text:span><text:span text:style-name="T21">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104</text:p>
            </table:table-cell>
            <table:table-cell table:style-name="TableCell36">
              <text:p text:style-name="P37">105</text:p>
            </table:table-cell>
            <table:table-cell table:style-name="TableCell38">
              <text:p text:style-name="P39">106</text:p>
            </table:table-cell>
            <table:table-cell table:style-name="TableCell40">
              <text:p text:style-name="P41">107</text:p>
            </table:table-cell>
            <table:table-cell table:style-name="TableCell42">
              <text:p text:style-name="P43">108</text:p>
            </table:table-cell>
            <table:table-cell table:style-name="TableCell44">
              <text:p text:style-name="P45">109</text:p>
            </table:table-cell>
            <table:table-cell table:style-name="TableCell46">
              <text:p text:style-name="P47">110/8</text:p>
            </table:table-cell>
          </table:table-row>
        </table:table-header-rows>
        <table:table-row table:style-name="TableRow48">
          <table:table-cell table:style-name="TableCell49">
            <text:p text:style-name="P50">外匯存底</text:p>
          </table:table-cell>
          <table:table-cell table:style-name="TableCell51">
            <text:p text:style-name="P52">4,260.31</text:p>
          </table:table-cell>
          <table:table-cell table:style-name="TableCell53">
            <text:p text:style-name="P54">4,342.04</text:p>
          </table:table-cell>
          <table:table-cell table:style-name="TableCell55">
            <text:p text:style-name="P56">4,515.00</text:p>
          </table:table-cell>
          <table:table-cell table:style-name="TableCell57">
            <text:p text:style-name="P58">4,617.84</text:p>
          </table:table-cell>
          <table:table-cell table:style-name="TableCell59">
            <text:p text:style-name="P60">4,781.26</text:p>
          </table:table-cell>
          <table:table-cell table:style-name="TableCell61">
            <text:p text:style-name="P62">5,299.11</text:p>
          </table:table-cell>
          <table:table-cell table:style-name="TableCell63">
            <text:p text:style-name="P64">5,435.78</text:p>
          </table:table-cell>
        </table:table-row>
        <table:table-row table:style-name="TableRow65">
          <table:table-cell table:style-name="TableCell66">
            <text:p text:style-name="P67">較上年度增加</text:p>
          </table:table-cell>
          <table:table-cell table:style-name="TableCell68">
            <text:p text:style-name="P69">70.51<text:s/></text:p>
          </table:table-cell>
          <table:table-cell table:style-name="TableCell70">
            <text:p text:style-name="P71">81.73</text:p>
          </table:table-cell>
          <table:table-cell table:style-name="TableCell72">
            <text:p text:style-name="P73">172.96</text:p>
          </table:table-cell>
          <table:table-cell table:style-name="TableCell74">
            <text:p text:style-name="P75">102.84</text:p>
          </table:table-cell>
          <table:table-cell table:style-name="TableCell76">
            <text:p text:style-name="P77">163.42</text:p>
          </table:table-cell>
          <table:table-cell table:style-name="TableCell78">
            <text:p text:style-name="P79">517.85</text:p>
          </table:table-cell>
          <table:table-cell table:style-name="TableCell80">
            <text:p text:style-name="P81">136.67</text:p>
          </table:table-cell>
        </table:table-row>
        <table:table-row table:style-name="TableRow82">
          <table:table-cell table:style-name="TableCell83">
            <text:p text:style-name="P84">增加比率</text:p>
          </table:table-cell>
          <table:table-cell table:style-name="TableCell85">
            <text:p text:style-name="P86">1.68</text:p>
          </table:table-cell>
          <table:table-cell table:style-name="TableCell87">
            <text:p text:style-name="P88">1.92</text:p>
          </table:table-cell>
          <table:table-cell table:style-name="TableCell89">
            <text:p text:style-name="P90">3.98</text:p>
          </table:table-cell>
          <table:table-cell table:style-name="TableCell91">
            <text:p text:style-name="P92">2.28</text:p>
          </table:table-cell>
          <table:table-cell table:style-name="TableCell93">
            <text:p text:style-name="P94">3.54</text:p>
          </table:table-cell>
          <table:table-cell table:style-name="TableCell95">
            <text:p text:style-name="P96">10.83</text:p>
          </table:table-cell>
          <table:table-cell table:style-name="TableCell97">
            <text:p text:style-name="P98">2.58</text:p>
          </table:table-cell>
        </table:table-row>
      </table:table>
      <text:p text:style-name="P99">說 <text:s text:c="3"/>明：103年12月底我國外匯存底金額為4,189.80億美元。</text:p>
      <text:p text:style-name="P100">資料來源：央行。</text:p>
      <text:p text:style-name="一二三"><text:span text:style-name="T101">(</text:span><text:span text:style-name="T102">二</text:span><text:span text:style-name="T103">)</text:span><text:span text:style-name="T104">近2年均產生外匯兌換</text:span><text:span text:style-name="T105">評價損失，且109年度</text:span><text:span text:style-name="T106">較</text:span><text:span text:style-name="T107">108年度</text:span><text:span text:style-name="T108">增加</text:span><text:span text:style-name="T109">3,093.44億元，增幅達63.41%</text:span></text:p>
      <text:p text:style-name="P110">鑑於我國為小型開放經濟體，貿易依存度高，且外匯市場屬淺碟型，維持新台幣匯率相對穩定有其必要性。央行在考量安全性、流動性及收益性等原則下，適時評估國際金融情勢發展，動態調整外匯存底之投資組合。又因考量國際匯市瞬息萬變，該行外幣資產投資著重長期孳息收入，105年度至109年度自行經營長期證券投資營運量介於4,251.62億美元至4,539.34億美元之間，另委外經營信託投資部分則介於144.54億美元至156.09億美元之間，2者平均營運量於110年度至111年度則預估分別為4,543億美元4,866億美元（詳表2）。經檢<text:soft-page-break/>視央行外匯存底運用所產生之外匯資產評價損益結果，105年度至109年度之間除107年度有評價利益4,238.61億元外，其餘年度皆產生外匯資產評價損失，分別為105年度之5,049.63億元及106年度之1兆1,563.08億元，<text:s/>109年度更因新台幣持續升值，使外匯資產評價損失較108年度之4,878.48億元大幅增加3,093.44億元，產生7,971.92億元之外匯資產評價損失，增幅達63.41%；另110年截至8月底止外匯資產評價損益已達5,410.35億元（詳表3）。</text:p>
      <text:p text:style-name="P111"><text:span text:style-name="T112">表2 <text:s/>近年來中央銀行外匯資產</text:span><text:span text:style-name="T113">投資營運量表</text:span><text:s text:c="3"/><text:s text:c="3"/><text:s text:c="5"/><text:s text:c="4"/><text:s text:c="7"/><text:s text:c="3"/><text:s/><text:span text:style-name="T114">單位：</text:span><text:span text:style-name="T115">千</text:span><text:span text:style-name="T116">美元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年度</text:p>
            </table:table-cell>
            <table:table-cell table:style-name="TableCell129">
              <text:p text:style-name="P130">105</text:p>
            </table:table-cell>
            <table:table-cell table:style-name="TableCell131">
              <text:p text:style-name="P132">106</text:p>
            </table:table-cell>
            <table:table-cell table:style-name="TableCell133">
              <text:p text:style-name="P134">107</text:p>
            </table:table-cell>
            <table:table-cell table:style-name="TableCell135">
              <text:p text:style-name="P136">108</text:p>
            </table:table-cell>
            <table:table-cell table:style-name="TableCell137">
              <text:p text:style-name="P138">109</text:p>
            </table:table-cell>
            <table:table-cell table:style-name="TableCell139">
              <text:p text:style-name="P140">110</text:p>
            </table:table-cell>
            <table:table-cell table:style-name="TableCell141">
              <text:p text:style-name="P142">111</text:p>
            </table:table-cell>
          </table:table-row>
        </table:table-header-rows>
        <table:table-row table:style-name="TableRow143">
          <table:table-cell table:style-name="TableCell144">
            <text:p text:style-name="P145">長期證券投資</text:p>
          </table:table-cell>
          <table:table-cell table:style-name="TableCell146">
            <text:p text:style-name="P147">425,162,148</text:p>
          </table:table-cell>
          <table:table-cell table:style-name="TableCell148">
            <text:p text:style-name="P149">435,322,411</text:p>
          </table:table-cell>
          <table:table-cell table:style-name="TableCell150">
            <text:p text:style-name="P151">452,376,774</text:p>
          </table:table-cell>
          <table:table-cell table:style-name="TableCell152">
            <text:p text:style-name="P153">450,837,198</text:p>
          </table:table-cell>
          <table:table-cell table:style-name="TableCell154">
            <text:p text:style-name="P155">453,933,643</text:p>
          </table:table-cell>
          <table:table-cell table:style-name="TableCell156">
            <text:p text:style-name="P157">440,000,000</text:p>
          </table:table-cell>
          <table:table-cell table:style-name="TableCell158">
            <text:p text:style-name="P159">472,000,000</text:p>
          </table:table-cell>
        </table:table-row>
        <table:table-row table:style-name="TableRow160">
          <table:table-cell table:style-name="TableCell161">
            <text:p text:style-name="P162">信託投資</text:p>
          </table:table-cell>
          <table:table-cell table:style-name="TableCell163">
            <text:p text:style-name="P164">14,533,391</text:p>
          </table:table-cell>
          <table:table-cell table:style-name="TableCell165">
            <text:p text:style-name="P166">14,888,991</text:p>
          </table:table-cell>
          <table:table-cell table:style-name="TableCell167">
            <text:p text:style-name="P168">15,608,748</text:p>
          </table:table-cell>
          <table:table-cell table:style-name="TableCell169">
            <text:p text:style-name="P170">15,485,629</text:p>
          </table:table-cell>
          <table:table-cell table:style-name="TableCell171">
            <text:p text:style-name="P172">14,453,866</text:p>
          </table:table-cell>
          <table:table-cell table:style-name="TableCell173">
            <text:p text:style-name="P174">14,300,000</text:p>
          </table:table-cell>
          <table:table-cell table:style-name="TableCell175">
            <text:p text:style-name="P176">14,600,000</text:p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>
            <text:p text:style-name="P181">439,695,539<text:s/></text:p>
          </table:table-cell>
          <table:table-cell table:style-name="TableCell182">
            <text:p text:style-name="P183">450,211,402<text:s/></text:p>
          </table:table-cell>
          <table:table-cell table:style-name="TableCell184">
            <text:p text:style-name="P185">467,985,522<text:s/></text:p>
          </table:table-cell>
          <table:table-cell table:style-name="TableCell186">
            <text:p text:style-name="P187">466,322,827<text:s/></text:p>
          </table:table-cell>
          <table:table-cell table:style-name="TableCell188">
            <text:p text:style-name="P189">468,387,509<text:s/></text:p>
          </table:table-cell>
          <table:table-cell table:style-name="TableCell190">
            <text:p text:style-name="P191">454,300,000<text:s/></text:p>
          </table:table-cell>
          <table:table-cell table:style-name="TableCell192">
            <text:p text:style-name="P193">486,600,000<text:s/></text:p>
          </table:table-cell>
        </table:table-row>
      </table:table>
      <text:p text:style-name="P194">說 <text:s text:c="3"/>明：105年度至109年度為決算數，110年及111年度為預算案。</text:p>
      <text:p text:style-name="P195">資料來源：中央銀行。</text:p>
      <text:p text:style-name="P196"><text:span text:style-name="T197">表</text:span><text:span text:style-name="T198">3</text:span><text:span text:style-name="T199"><text:s text:c="2"/>近年來中央銀行外匯資產評價損益情形表</text:span><text:s text:c="4"/><text:s text:c="9"/><text:s text:c="7"/><text:span text:style-name="T200">單位：新台幣</text:span><text:span text:style-name="T201">千</text:span><text:span text:style-name="T202">元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項目</text:p>
            </table:table-cell>
            <table:table-cell table:style-name="TableCell214">
              <text:p text:style-name="P215">105年</text:p>
            </table:table-cell>
            <table:table-cell table:style-name="TableCell216">
              <text:p text:style-name="P217">106年</text:p>
            </table:table-cell>
            <table:table-cell table:style-name="TableCell218">
              <text:p text:style-name="P219">107年</text:p>
            </table:table-cell>
            <table:table-cell table:style-name="TableCell220">
              <text:p text:style-name="P221">108年</text:p>
            </table:table-cell>
            <table:table-cell table:style-name="TableCell222">
              <text:p text:style-name="P223">109年</text:p>
            </table:table-cell>
            <table:table-cell table:style-name="TableCell224">
              <text:p text:style-name="P225">110/8</text:p>
            </table:table-cell>
          </table:table-row>
        </table:table-header-rows>
        <table:table-row table:style-name="TableRow226">
          <table:table-cell table:style-name="TableCell227">
            <text:p text:style-name="P228">評價（損）益</text:p>
          </table:table-cell>
          <table:table-cell table:style-name="TableCell229">
            <text:p text:style-name="P230">-504,962,627</text:p>
          </table:table-cell>
          <table:table-cell table:style-name="TableCell231">
            <text:p text:style-name="P232">-1,156,307,638</text:p>
          </table:table-cell>
          <table:table-cell table:style-name="TableCell233">
            <text:p text:style-name="P234">423,861,023</text:p>
          </table:table-cell>
          <table:table-cell table:style-name="TableCell235">
            <text:p text:style-name="P236">-487,847,587</text:p>
          </table:table-cell>
          <table:table-cell table:style-name="TableCell237">
            <text:p text:style-name="P238">-797,191,729</text:p>
          </table:table-cell>
          <table:table-cell table:style-name="TableCell239">
            <text:p text:style-name="P240">-541,034,620</text:p>
          </table:table-cell>
        </table:table-row>
        <table:table-row table:style-name="TableRow241">
          <table:table-cell table:style-name="TableCell242">
            <text:p text:style-name="P243">較上年度增加</text:p>
          </table:table-cell>
          <table:table-cell table:style-name="TableCell244">
            <text:p text:style-name="P245">-870,630,485</text:p>
          </table:table-cell>
          <table:table-cell table:style-name="TableCell246">
            <text:p text:style-name="P247">-651,345,011</text:p>
          </table:table-cell>
          <table:table-cell table:style-name="TableCell248">
            <text:p text:style-name="P249">1,580,168,661</text:p>
          </table:table-cell>
          <table:table-cell table:style-name="TableCell250">
            <text:p text:style-name="P251">-911,708,610</text:p>
          </table:table-cell>
          <table:table-cell table:style-name="TableCell252">
            <text:p text:style-name="P253">-309,344,142</text:p>
          </table:table-cell>
          <table:table-cell table:style-name="TableCell254">
            <text:p text:style-name="P255">-</text:p>
          </table:table-cell>
        </table:table-row>
      </table:table>
      <text:p text:style-name="P256">說 <text:s text:c="3"/>明：104年度外匯資產評價利益為3,656億6,785萬8千元。</text:p>
      <text:p text:style-name="P257">資料來源：中央銀行。</text:p>
      <text:p text:style-name="P258">綜上，央行持有外匯資產主要係為提供我國對外交易流動性，挹注國際收支需求，目的在於調節供需，維持有秩序之外匯市場，雖其對外匯資產管理非首重收益性，惟仍應依國際經濟金融情勢研謀強化因應匯率波動之風險承擔能力，以促進財務穩健及維持金融穩定。</text:p>
      <text:p text:style-name="P259">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10-21T02:13:00Z</meta:creation-date>
    <dc:date>2021-10-21T02:13:00Z</dc:date>
    <meta:print-date>2021-10-19T02:27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