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line-height="0.2222in" fo:margin-left="0.0298in" fo:text-indent="-0.0472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line-height="0.2222in" fo:margin-left="0.0298in" fo:text-indent="-0.0472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註腳參照" style:family="text">
      <style:text-properties style:language-asian="zh" style:country-asian="HK"/>
    </style:style>
    <style:style style:name="P25" style:parent-style-name="表格內文14行高" style:family="paragraph">
      <style:paragraph-properties fo:text-align="justify" fo:line-height="0.2222in" fo:margin-left="0.0298in" fo:text-indent="-0.0472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註腳參照" style:family="text">
      <style:text-properties style:language-asian="zh" style:country-asian="HK"/>
    </style:style>
    <style:style style:name="P37" style:parent-style-name="表格內文14行高" style:family="paragraph">
      <style:paragraph-properties fo:text-align="justify" fo:line-height="0.2222in" fo:margin-left="0.0298in" fo:text-indent="-0.0472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表格內文14行高" style:family="paragraph">
      <style:paragraph-properties fo:text-align="justify" fo:line-height="0.2222in" fo:margin-left="0.0298in" fo:text-indent="-0.0472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margin-top="0.0694in" fo:line-height="0.2777in" fo:margin-left="1.1868in" fo:text-indent="-0.8013in">
        <style:tab-stops/>
      </style:paragraph-properties>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內文" style:family="paragraph">
      <style:paragraph-properties fo:text-align="end" fo:line-height="0.25in" fo:margin-left="1.1868in" fo:text-indent="-0.8013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1.275in"/>
    </style:style>
    <style:style style:name="TableColumn91" style:family="table-column">
      <style:table-column-properties style:column-width="0.7875in"/>
    </style:style>
    <style:style style:name="TableColumn92" style:family="table-column">
      <style:table-column-properties style:column-width="0.8861in"/>
    </style:style>
    <style:style style:name="TableColumn93" style:family="table-column">
      <style:table-column-properties style:column-width="0.7875in"/>
    </style:style>
    <style:style style:name="TableColumn94" style:family="table-column">
      <style:table-column-properties style:column-width="0.8861in"/>
    </style:style>
    <style:style style:name="TableColumn95" style:family="table-column">
      <style:table-column-properties style:column-width="0.8854in"/>
    </style:style>
    <style:style style:name="Table89" style:family="table">
      <style:table-properties style:width="5.5076in" fo:margin-left="0.4736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2222in" fo:margin-left="-0.043in" fo:margin-right="-0.0645in" fo:text-indent="0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language-asian="zh" style:country-asian="HK"/>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0.2222in" fo:margin-left="-0.043in" fo:margin-right="-0.0645in" fo:text-indent="0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language-asian="zh" style:country-asian="HK"/>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center" fo:line-height="0.2222in" fo:margin-left="-0.043in" fo:margin-right="-0.0645in" fo:text-indent="0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language-asian="zh" style:country-asian="HK"/>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2222in" fo:margin-left="-0.043in" fo:margin-right="-0.0645in" fo:text-indent="0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language-asian="zh" style:country-asian="HK"/>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2222in" fo:margin-left="-0.043in" fo:margin-right="-0.0645in" fo:text-indent="0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language-asian="zh" style:country-asian="HK"/>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P210" style:parent-style-name="表格內文14行高" style:family="paragraph">
      <style:paragraph-properties fo:margin-left="1.2513in" fo:margin-right="-0.0138in" fo:text-indent="-0.8444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表格內文14行高" style:family="paragraph">
      <style:paragraph-properties fo:margin-left="1.2513in" fo:margin-right="-0.0138in" fo:text-indent="-0.8444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內文" style:family="paragraph">
      <style:paragraph-properties fo:margin-top="0.0694in" fo:line-height="0.2777in" fo:margin-left="0in" fo:text-indent="0in">
        <style:tab-stops/>
      </style:paragraph-properties>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size="12pt" style:font-size-asian="12pt" style:font-size-complex="12pt"/>
    </style:style>
    <style:style style:name="TableColumn238" style:family="table-column">
      <style:table-column-properties style:column-width="0.6895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8854in" style:use-optimal-column-width="false"/>
    </style:style>
    <style:style style:name="Table237" style:family="table">
      <style:table-properties style:width="5.9062in" fo:margin-left="0.075in" table:align="left"/>
    </style:style>
    <style:style style:name="TableRow245" style:family="table-row">
      <style:table-row-properties style:min-row-height="0.3152in" style:use-optimal-row-height="false"/>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666in" fo:margin-left="0in" fo:text-indent="0in">
        <style:tab-stops/>
      </style:paragraph-properties>
      <style:text-properties fo:font-size="11pt" style:font-size-asian="11pt"/>
    </style:style>
    <style:style style:name="TableRow260" style:family="table-row">
      <style:table-row-properties style:min-row-height="0.3152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font-size="11pt" style:font-size-asian="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font-size="11pt" style:font-size-asian="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font-size="11pt" style:font-size-asian="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font-size="11pt" style:font-size-asian="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fo:font-size="11pt" style:font-size-asian="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1pt" style:font-size-asian="11pt"/>
    </style:style>
    <style:style style:name="TableRow275" style:family="table-row">
      <style:table-row-properties style:min-row-height="0.352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style>
    <style:style style:name="T288" style:parent-style-name="預設段落字型" style:family="text">
      <style:text-properties fo:font-size="11pt" style:font-size-asian="11pt"/>
    </style:style>
    <style:style style:name="T289" style:parent-style-name="預設段落字型" style:family="text">
      <style:text-properties fo:font-size="11pt" style:font-size-asian="11pt" style:language-asian="zh" style:country-asian="HK"/>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center" fo:line-height="0.1666in" fo:margin-left="0in" fo:text-indent="0in">
        <style:tab-stops/>
      </style:paragraph-properties>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language-asian="zh" style:country-asian="HK"/>
    </style:style>
    <style:style style:name="TableRow294" style:family="table-row">
      <style:table-row-properties style:min-row-height="0.3152in" style:use-optimal-row-height="false"/>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font-size="11pt" style:font-size-asian="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font-size="11pt" style:font-size-asian="11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1pt" style:font-size-asian="11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11pt" style:font-size-asian="11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1pt" style:font-size-asian="11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1pt" style:font-size-asian="11pt"/>
    </style:style>
    <style:style style:name="P309" style:parent-style-name="表格內文14行高" style:family="paragraph">
      <style:paragraph-properties fo:margin-left="1.1152in" fo:margin-right="-0.0138in" fo:text-indent="-1.0979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表格內文14行高" style:family="paragraph">
      <style:paragraph-properties fo:margin-left="1.1152in" fo:margin-right="-0.0138in" fo:text-indent="-1.0979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表格內文14行高" style:family="paragraph">
      <style:paragraph-properties fo:line-height="0.2083in" fo:margin-left="0.8638in" fo:margin-right="-0.2951in" fo:text-indent="-0.8444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表格內文14行高" style:family="paragraph">
      <style:paragraph-properties fo:line-height="0.2083in" fo:margin-right="-0.2951in" fo:text-indent="0.8444in"/>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內文" style:family="paragraph">
      <style:paragraph-properties fo:margin-left="0.393in" fo:text-indent="0.393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全民健康保險基金、管制藥品製藥工廠作業基金111年度預算評估報告</text:p>
      <text:p text:style-name="P6"><text:bookmark-start text:name="_Toc363661457"/><text:bookmark-start text:name="_Toc369029075"/><text:bookmark-start text:name="_Toc461022030"/><text:bookmark-start text:name="_Toc85553992"/>一、以健保連動機制推估111年費率須調升至5.76%，並<text:span text:style-name="T7">須</text:span>於114年再次調升，在<text:span text:style-name="T8">近年</text:span>健保財務收支持續短絀下，亟待研謀有效對策<text:span text:style-name="T9">改善，</text:span>俾<text:span text:style-name="T10">利健保永續經營</text:span><text:bookmark-end text:name="_Toc85553992"/></text:p>
      <text:p text:style-name="一下內文縮20">健保基金111年度編列保險收入7,715億9,181萬7千元，其中收回安全準備565億601萬1千元，係因健保收支淨短絀，依法編列收回安全準備填補，與110年度相較，減<text:span text:style-name="T11">少收回</text:span>312億6,658萬6千元<text:span text:style-name="T12">，</text:span>減<text:span text:style-name="T13">幅</text:span>35.62%。經查：</text:p>
      <text:p text:style-name="P14">(一)我國健保制度在84年開辦後，曾數次調升費率，並建立財務收支連動機制，期解決健保財務問題</text:p>
      <text:p text:style-name="P15">我國健保制度自84年3月1日開辦後，曾於91年9月及99年4月調升費率，先由4.25%調為4.55%、再調升至5.17%，主因為醫療費用快速成長，保險費收入不足以支應所致；以99年4月為例，費率調升前之累計短絀達600餘億元，於費率調升後之101年2月健保財務即產生結餘。</text:p>
      <text:p text:style-name="P16">嗣後衛福部推動二代健保改革，全民健康保險法(以下稱健保法)於100年1月26日修正公布，並自102年1月1日起實施保費新制，因擴大費基收繳補充保險費及政府總負擔比率提高等<text:span text:style-name="T17"><text:note text:note-class="footnote" text:id="_ftn0"><text:note-citation>1</text:note-citation><text:note-body><text:p text:style-name="P18">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T19"><text:note text:note-class="footnote" text:id="_ftn1"><text:note-citation>2</text:note-citation><text:note-body><text:p text:style-name="P20">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text:soft-page-break/>年11月20日決議訂定「健保財務平衡及收支連動機制」(以下稱健保連動機制)，確保健保財務之長期穩定，於105年1月1日將保險費費率由4.91%降至4.69%，補充保險費費率連動由2%調整為1.91%<text:span text:style-name="T21">。惟</text:span><text:span text:style-name="T22">自</text:span>106<text:span text:style-name="T23">年起健保收支淨短絀數逐年擴增</text:span><text:span text:style-name="T24"><text:note text:note-class="footnote" text:id="_ftn2"><text:note-citation>3</text:note-citation><text:note-body><text:p text:style-name="P25"><text:span text:style-name="T26">全民健保基金</text:span>106<text:span text:style-name="T27">至</text:span>109<text:span text:style-name="T28">年度保險收支淨短絀數分別為</text:span>98.40<text:span text:style-name="T29">億元、</text:span>266.48<text:span text:style-name="T30">億元、</text:span>341.97<text:span text:style-name="T31">億元及</text:span>676.07<text:span text:style-name="T32">億元。</text:span></text:p></text:note-body></text:note></text:span><text:span text:style-name="T33">，為避免健保財務</text:span>缺<text:span text:style-name="T34">口持續擴大，依健保法第</text:span>24<text:span text:style-name="T35">條規定</text:span><text:span text:style-name="T36"><text:note text:note-class="footnote" text:id="_ftn3"><text:note-citation>4</text:note-citation><text:note-body><text:p text:style-name="P37"><text:span text:style-name="T38">依健保法第</text:span>24<text:span text:style-name="T39">條規定：「</text:span><text:span text:style-name="T40">第</text:span>18<text:span text:style-name="T41">條被保險人及其每一眷屬之保險費率應由保險人於健保會協議訂定醫療給付費用總額後</text:span>1<text:span text:style-name="T42">個月提請審議。但以上限費率計收保險費，無法與當年度協議訂定之醫療給付費用總額達成平衡時，應重新協議訂定醫療給付費用總額。前項審議前，健保會應邀集精算師、保險財務專家、經濟學者及社會公正人士提供意見。第</text:span>1<text:span text:style-name="T43">項之審議，應於年度開始</text:span>1<text:span text:style-name="T44">個月前依協議訂定之醫療給付費用總額，完成該年度應計之收支平衡費率之審議，報主管機關轉報行政院核定後由主管機關公告之。不能於期限內完成審議時，由主管機關逕行報行政院核定後公告。</text:span><text:span text:style-name="T45">」</text:span></text:p><text:p text:style-name="P46"/></text:note-body></text:note></text:span><text:span text:style-name="T47">，</text:span><text:span text:style-name="T48">自</text:span>110年1月1日起，一般保險費費率調整為5.17%，補充保險費費率依法連動調整至2.11%。</text:p>
      <text:p text:style-name="P49"><text:span text:style-name="T50">(</text:span><text:span text:style-name="T51">二</text:span><text:span text:style-name="T52">)</text:span><text:span text:style-name="T53">以</text:span><text:span text:style-name="T54">健保連動機制</text:span><text:span text:style-name="T55">推估，111年費率須</text:span><text:span text:style-name="T56">調升至</text:span><text:span text:style-name="T57">5.76%</text:span><text:span text:style-name="T58">，並</text:span><text:span text:style-name="T59">須</text:span><text:span text:style-name="T60">於</text:span><text:span text:style-name="T61">114</text:span><text:span text:style-name="T62">年再次調升</text:span><text:span text:style-name="T63">，</text:span><text:span text:style-name="T64">且將超</text:span><text:span text:style-name="T65">逾</text:span><text:span text:style-name="T66">法定上限</text:span><text:span text:style-name="T67">，</text:span><text:span text:style-name="T68">在健保財務收支</text:span><text:span text:style-name="T69">持續</text:span><text:span text:style-name="T70">短絀下，恐對健保之永續經營產生負面影響</text:span></text:p>
      <text:p text:style-name="P71">據<text:span text:style-name="T72">中</text:span>央健保署提供以全民健康保險會研訂之健保連動機制推估(詳表1)，110年維持現行保險費率5.17%，111<text:span text:style-name="T73">年至</text:span>113<text:span text:style-name="T74">年調升至</text:span>5.76%<text:span text:style-name="T75">，</text:span>114<text:span text:style-name="T76">年須調升至</text:span>6.22%<text:span text:style-name="T77">，將超過</text:span>法定上限6%。衡酌健保費率對財務健全影響重大且事涉全民負擔，<text:span text:style-name="T78">中</text:span>央健保署宜周延審慎研擬相關政策，並及早妥謀因應。</text:p>
      <text:p text:style-name="P79"><text:span text:style-name="T80">表</text:span><text:span text:style-name="T81">1</text:span><text:span text:style-name="T82"><text:s text:c="2"/></text:span><text:span text:style-name="T83">依健保連動機制推估110年至11</text:span><text:span text:style-name="T84">4</text:span><text:span text:style-name="T85">年財務收支預估表</text:span></text:p>
      <text:p text:style-name="P86"><text:span text:style-name="T87"><text:s text:c="26"/></text:span><text:span text:style-name="T88">單位：新臺幣億元、月</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項目</text:p>
            </table:table-cell>
            <table:table-cell table:style-name="TableCell99">
              <text:p text:style-name="P100"><text:span text:style-name="T101">110</text:span><text:span text:style-name="T102">年</text:span></text:p>
            </table:table-cell>
            <table:table-cell table:style-name="TableCell103">
              <text:p text:style-name="P104"><text:span text:style-name="T105">111</text:span><text:span text:style-name="T106">年</text:span></text:p>
            </table:table-cell>
            <table:table-cell table:style-name="TableCell107">
              <text:p text:style-name="P108"><text:span text:style-name="T109">112</text:span><text:span text:style-name="T110">年</text:span></text:p>
            </table:table-cell>
            <table:table-cell table:style-name="TableCell111">
              <text:p text:style-name="P112"><text:span text:style-name="T113">113</text:span><text:span text:style-name="T114">年</text:span></text:p>
            </table:table-cell>
            <table:table-cell table:style-name="TableCell115">
              <text:p text:style-name="P116"><text:span text:style-name="T117">114</text:span><text:span text:style-name="T118">年</text:span></text:p>
            </table:table-cell>
          </table:table-row>
          <text:soft-page-break/>
        </table:table-header-rows>
        <table:table-row table:style-name="TableRow119">
          <table:table-cell table:style-name="TableCell120">
            <text:p text:style-name="P121">一般保險費率</text:p>
          </table:table-cell>
          <table:table-cell table:style-name="TableCell122">
            <text:p text:style-name="P123">5.17%</text:p>
          </table:table-cell>
          <table:table-cell table:style-name="TableCell124">
            <text:p text:style-name="P125">5.76%</text:p>
          </table:table-cell>
          <table:table-cell table:style-name="TableCell126">
            <text:p text:style-name="P127">5.76%</text:p>
          </table:table-cell>
          <table:table-cell table:style-name="TableCell128">
            <text:p text:style-name="P129">5.76%</text:p>
          </table:table-cell>
          <table:table-cell table:style-name="TableCell130">
            <text:p text:style-name="P131">6.00%</text:p>
          </table:table-cell>
        </table:table-row>
        <table:table-row table:style-name="TableRow132">
          <table:table-cell table:style-name="TableCell133">
            <text:p text:style-name="P134">補充保險費率</text:p>
          </table:table-cell>
          <table:table-cell table:style-name="TableCell135">
            <text:p text:style-name="P136">2.11%</text:p>
          </table:table-cell>
          <table:table-cell table:style-name="TableCell137">
            <text:p text:style-name="P138">2.35%</text:p>
          </table:table-cell>
          <table:table-cell table:style-name="TableCell139">
            <text:p text:style-name="P140">2.35%</text:p>
          </table:table-cell>
          <table:table-cell table:style-name="TableCell141">
            <text:p text:style-name="P142">2.35%</text:p>
          </table:table-cell>
          <table:table-cell table:style-name="TableCell143">
            <text:p text:style-name="P144">2.45%</text:p>
          </table:table-cell>
        </table:table-row>
        <table:table-row table:style-name="TableRow145">
          <table:table-cell table:style-name="TableCell146">
            <text:p text:style-name="P147">保險收入</text:p>
          </table:table-cell>
          <table:table-cell table:style-name="TableCell148">
            <text:p text:style-name="P149">7,015</text:p>
          </table:table-cell>
          <table:table-cell table:style-name="TableCell150">
            <text:p text:style-name="P151">7,918</text:p>
          </table:table-cell>
          <table:table-cell table:style-name="TableCell152">
            <text:p text:style-name="P153">8,043</text:p>
          </table:table-cell>
          <table:table-cell table:style-name="TableCell154">
            <text:p text:style-name="P155">8,160</text:p>
          </table:table-cell>
          <table:table-cell table:style-name="TableCell156">
            <text:p text:style-name="P157">8,597</text:p>
          </table:table-cell>
        </table:table-row>
        <table:table-row table:style-name="TableRow158">
          <table:table-cell table:style-name="TableCell159">
            <text:p text:style-name="P160">保險成本</text:p>
          </table:table-cell>
          <table:table-cell table:style-name="TableCell161">
            <text:p text:style-name="P162">7,255</text:p>
          </table:table-cell>
          <table:table-cell table:style-name="TableCell163">
            <text:p text:style-name="P164">7,579</text:p>
          </table:table-cell>
          <table:table-cell table:style-name="TableCell165">
            <text:p text:style-name="P166">7,897</text:p>
          </table:table-cell>
          <table:table-cell table:style-name="TableCell167">
            <text:p text:style-name="P168">8,257</text:p>
          </table:table-cell>
          <table:table-cell table:style-name="TableCell169">
            <text:p text:style-name="P170">8,642</text:p>
          </table:table-cell>
        </table:table-row>
        <table:table-row table:style-name="TableRow171">
          <table:table-cell table:style-name="TableCell172">
            <text:p text:style-name="P173">當年收支餘絀</text:p>
          </table:table-cell>
          <table:table-cell table:style-name="TableCell174">
            <text:p text:style-name="P175">-241</text:p>
          </table:table-cell>
          <table:table-cell table:style-name="TableCell176">
            <text:p text:style-name="P177">339</text:p>
          </table:table-cell>
          <table:table-cell table:style-name="TableCell178">
            <text:p text:style-name="P179">146</text:p>
          </table:table-cell>
          <table:table-cell table:style-name="TableCell180">
            <text:p text:style-name="P181">-98</text:p>
          </table:table-cell>
          <table:table-cell table:style-name="TableCell182">
            <text:p text:style-name="P183">-45</text:p>
          </table:table-cell>
        </table:table-row>
        <table:table-row table:style-name="TableRow184">
          <table:table-cell table:style-name="TableCell185">
            <text:p text:style-name="P186">累計餘絀</text:p>
          </table:table-cell>
          <table:table-cell table:style-name="TableCell187">
            <text:p text:style-name="P188">851</text:p>
          </table:table-cell>
          <table:table-cell table:style-name="TableCell189">
            <text:p text:style-name="P190">1,190</text:p>
          </table:table-cell>
          <table:table-cell table:style-name="TableCell191">
            <text:p text:style-name="P192">1,336</text:p>
          </table:table-cell>
          <table:table-cell table:style-name="TableCell193">
            <text:p text:style-name="P194">1,239</text:p>
          </table:table-cell>
          <table:table-cell table:style-name="TableCell195">
            <text:p text:style-name="P196">1,194</text:p>
          </table:table-cell>
        </table:table-row>
        <table:table-row table:style-name="TableRow197">
          <table:table-cell table:style-name="TableCell198">
            <text:p text:style-name="P199">約當保險支出月數</text:p>
          </table:table-cell>
          <table:table-cell table:style-name="TableCell200">
            <text:p text:style-name="P201">1.41</text:p>
          </table:table-cell>
          <table:table-cell table:style-name="TableCell202">
            <text:p text:style-name="P203">1.88</text:p>
          </table:table-cell>
          <table:table-cell table:style-name="TableCell204">
            <text:p text:style-name="P205">2.03</text:p>
          </table:table-cell>
          <table:table-cell table:style-name="TableCell206">
            <text:p text:style-name="P207">1.80</text:p>
          </table:table-cell>
          <table:table-cell table:style-name="TableCell208">
            <text:p text:style-name="P209">1.66</text:p>
          </table:table-cell>
        </table:table-row>
      </table:table>
      <text:p text:style-name="P210"><text:span text:style-name="T211">說</text:span><text:s/><text:s text:c="3"/><text:span text:style-name="T212">明：</text:span>110年依醫療給付費用總額協定成長率4.107%，111<text:span text:style-name="T213">年費率須調升為</text:span>5.76%<text:span text:style-name="T214">，</text:span>依機制預估114年須調升為6.22%，超過法定上限6%，故以6%計算。</text:p>
      <text:p text:style-name="P215">資料來源<text:span text:style-name="T216">：</text:span>健保署<text:span text:style-name="T217">提供</text:span>。</text:p>
      <text:p text:style-name="P218">由歷年健保安全準備餘額資料觀之(詳表2)，健保於84年開辦初期，全年度安全準備餘額約522.23億元，於91年<text:span text:style-name="T219">底</text:span>大幅滑落至86.63億元<text:span text:style-name="T220">，</text:span>98年<text:span text:style-name="T221">底</text:span>出現短絀582.24億元，<text:span text:style-name="T222">近年雖已數次</text:span>調升健保費率，<text:span text:style-name="T223">惟</text:span>據<text:span text:style-name="T224">中</text:span>央健保署推估110年底健保收支仍持續短絀，且<text:span text:style-name="T225">將</text:span>攀升至241億元(詳表1)，恐<text:span text:style-name="T226">再</text:span>侵蝕安全準備，對健保永續經營產生負面影響。</text:p>
      <text:p text:style-name="P227"><text:span text:style-name="T228">表</text:span><text:span text:style-name="T229">2</text:span><text:span text:style-name="T230"><text:s text:c="2"/></text:span><text:span text:style-name="T231">歷年健保安全準備餘額概況表 <text:s text:c="6"/></text:span><text:span text:style-name="T232"><text:s text:c="3"/></text:span><text:span text:style-name="T233"><text:s/></text:span><text:span text:style-name="T234"><text:s text:c="3"/></text:span><text:span text:style-name="T235"><text:s/></text:span><text:span text:style-name="T236">單位：新臺幣億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項目</text:p>
            </table:table-cell>
            <table:table-cell table:style-name="TableCell248">
              <text:p text:style-name="P249">84年6月底</text:p>
            </table:table-cell>
            <table:table-cell table:style-name="TableCell250">
              <text:p text:style-name="P251">85年6月底</text:p>
            </table:table-cell>
            <table:table-cell table:style-name="TableCell252">
              <text:p text:style-name="P253">91年底</text:p>
            </table:table-cell>
            <table:table-cell table:style-name="TableCell254">
              <text:p text:style-name="P255">98年底</text:p>
            </table:table-cell>
            <table:table-cell table:style-name="TableCell256">
              <text:p text:style-name="P257">101年底</text:p>
            </table:table-cell>
            <table:table-cell table:style-name="TableCell258">
              <text:p text:style-name="P259">103年底</text:p>
            </table:table-cell>
          </table:table-row>
        </table:table-header-rows>
        <table:table-row table:style-name="TableRow260">
          <table:table-cell table:style-name="TableCell261">
            <text:p text:style-name="P262">餘額</text:p>
          </table:table-cell>
          <table:table-cell table:style-name="TableCell263">
            <text:p text:style-name="P264">173.07</text:p>
          </table:table-cell>
          <table:table-cell table:style-name="TableCell265">
            <text:p text:style-name="P266">522.23</text:p>
          </table:table-cell>
          <table:table-cell table:style-name="TableCell267">
            <text:p text:style-name="P268">86.63</text:p>
          </table:table-cell>
          <table:table-cell table:style-name="TableCell269">
            <text:p text:style-name="P270">-582.24</text:p>
          </table:table-cell>
          <table:table-cell table:style-name="TableCell271">
            <text:p text:style-name="P272">210.01</text:p>
          </table:table-cell>
          <table:table-cell table:style-name="TableCell273">
            <text:p text:style-name="P274">1,259.76</text:p>
          </table:table-cell>
        </table:table-row>
        <table:table-row table:style-name="TableRow275">
          <table:table-cell table:style-name="TableCell276">
            <text:p text:style-name="P277">項目</text:p>
          </table:table-cell>
          <table:table-cell table:style-name="TableCell278">
            <text:p text:style-name="P279">104年底</text:p>
          </table:table-cell>
          <table:table-cell table:style-name="TableCell280">
            <text:p text:style-name="P281">105年底</text:p>
          </table:table-cell>
          <table:table-cell table:style-name="TableCell282">
            <text:p text:style-name="P283">106年底</text:p>
          </table:table-cell>
          <table:table-cell table:style-name="TableCell284">
            <text:p text:style-name="P285">107年底</text:p>
          </table:table-cell>
          <table:table-cell table:style-name="TableCell286">
            <text:p text:style-name="P287"><text:span text:style-name="T288">108</text:span><text:span text:style-name="T289">年底</text:span></text:p>
          </table:table-cell>
          <table:table-cell table:style-name="TableCell290">
            <text:p text:style-name="P291"><text:span text:style-name="T292">109</text:span><text:span text:style-name="T293">年底</text:span></text:p>
          </table:table-cell>
        </table:table-row>
        <table:table-row table:style-name="TableRow294">
          <table:table-cell table:style-name="TableCell295">
            <text:p text:style-name="P296">餘額</text:p>
          </table:table-cell>
          <table:table-cell table:style-name="TableCell297">
            <text:p text:style-name="P298">2,288.71</text:p>
          </table:table-cell>
          <table:table-cell table:style-name="TableCell299">
            <text:p text:style-name="P300">2,474.28</text:p>
          </table:table-cell>
          <table:table-cell table:style-name="TableCell301">
            <text:p text:style-name="P302">2,375.88</text:p>
          </table:table-cell>
          <table:table-cell table:style-name="TableCell303">
            <text:p text:style-name="P304">2,109.40</text:p>
          </table:table-cell>
          <table:table-cell table:style-name="TableCell305">
            <text:p text:style-name="P306">1,767.43</text:p>
          </table:table-cell>
          <table:table-cell table:style-name="TableCell307">
            <text:p text:style-name="P308">1,091.36</text:p>
          </table:table-cell>
        </table:table-row>
      </table:table>
      <text:p text:style-name="P309"><text:span text:style-name="T310">說</text:span><text:s/><text:s text:c="4"/><text:span text:style-name="T311">明：</text:span>1.因88年度以前會計年度之期間為上年度7月1日至該年度6月30日，經88年下半年及89年度調整後，90年度以後為歷年制<text:span text:style-name="T312">。</text:span></text:p>
      <text:p text:style-name="P313"><text:s text:c="9"/><text:s/><text:s/>2.<text:span text:style-name="T314">安全準備財源計有</text:span>保險費滯<text:span text:style-name="T315">納金、安全準備運用收益、公益彩券</text:span>盈<text:span text:style-name="T316">餘分配收入，及菸品健康福利捐分配收入。</text:span></text:p>
      <text:p text:style-name="P317">資料來源<text:span text:style-name="T318">：</text:span>整理自健<text:span text:style-name="T319">保</text:span>署歷年公告之健保安全準備提列情形表(依權責發生基礎)<text:span text:style-name="T320">，</text:span></text:p>
      <text:p text:style-name="P321"><text:span text:style-name="T322">及</text:span>107<text:span text:style-name="T323">年度至</text:span>109<text:span text:style-name="T324">年度決算書</text:span>。</text:p>
      <text:p text:style-name="P325">綜上，健保乃國人健康照護之防護網，<text:span text:style-name="T326">須有利於</text:span>永續經營<text:span text:style-name="T327">之財務規劃，依</text:span>健保署<text:span text:style-name="T328">以</text:span>健保連動機制推估，保險費率<text:span text:style-name="T329">須</text:span>於111年<text:span text:style-name="T330">再</text:span>調升為5.76%，以維財務健全<text:span text:style-name="T331">。復受到未來</text:span>人口高齡化<text:span text:style-name="T332">及</text:span>醫療科技進步等影響，健保財務缺口恐持續擴大<text:span text:style-name="T333">，</text:span>亟待賡續檢討及確保<text:soft-page-break/>長期財務之穩健運作，俾利健保永續經營。</text:p>
      <text:p text:style-name="P334"><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9:11:00Z</meta:creation-date>
    <dc:date>2021-10-21T09:11:00Z</dc:date>
    <meta:print-date>2021-10-19T07:25:00Z</meta:print-date>
    <meta:template xlink:href="立法院預算中心系統範本.dot" xlink:type="simple"/>
    <meta:editing-cycles>2</meta:editing-cycles>
    <meta:editing-duration>PT0S</meta:editing-duration>
    <meta:document-statistic meta:page-count="4" meta:paragraph-count="4" meta:word-count="311" meta:character-count="2080" meta:row-count="14" meta:non-whitespace-character-count="1773"/>
  </office:meta>
</office:document-meta>
</file>