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註腳參照" style:family="text">
      <style:text-properties style:language-asian="zh" style:country-asian="HK"/>
    </style:style>
    <style:style style:name="P4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P59" style:parent-style-name="一下內文縮20" style:family="paragraph">
      <style:paragraph-properties fo:margin-left="0.5902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下內文縮2" style:family="paragraph">
      <style:paragraph-properties fo:margin-left="0.9208in" fo:text-indent="-0.5354in">
        <style:tab-stops/>
      </style:paragraph-properties>
    </style:style>
    <style:style style:name="T96" style:parent-style-name="預設段落字型" style:family="text">
      <style:text-properties style:font-name-complex="Arial" fo:font-weight="bold" style:font-weight-asian="bold"/>
    </style:style>
    <style:style style:name="T97" style:parent-style-name="預設段落字型" style:family="text">
      <style:text-properties style:font-name-complex="Arial" fo:font-weight="bold" style:font-weight-asian="bold"/>
    </style:style>
    <style:style style:name="T98" style:parent-style-name="預設段落字型" style:family="text">
      <style:text-properties style:font-name-complex="Arial" fo:font-weight="bold" style:font-weight-asian="bold"/>
    </style:style>
    <style:style style:name="T99" style:parent-style-name="預設段落字型" style:family="text">
      <style:text-properties style:font-name-complex="Arial" fo:font-weight="bold" style:font-weight-asian="bold"/>
    </style:style>
    <style:style style:name="T10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01" style:parent-style-name="預設段落字型" style:family="text">
      <style:text-properties style:font-name-complex="Arial" fo:font-weight="bold" style:font-weight-asian="bold"/>
    </style:style>
    <style:style style:name="T10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854in"/>
    </style:style>
    <style:style style:name="TableColumn116" style:family="table-column">
      <style:table-column-properties style:column-width="0.6895in"/>
    </style:style>
    <style:style style:name="TableColumn117" style:family="table-column">
      <style:table-column-properties style:column-width="0.8854in"/>
    </style:style>
    <style:style style:name="Table110" style:family="table">
      <style:table-properties style:width="5.5125in" fo:margin-left="0.468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 style:language-asian="zh" style:country-asian="HK"/>
    </style:style>
    <style:style style:name="TableCell122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26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T127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ableCell1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T131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ableCell1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134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135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T136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ableCell1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139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T140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P14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142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46" style:parent-style-name="預設段落字型" style:family="text">
      <style:text-properties fo:font-size="12pt" style:font-size-asian="12pt" style:language-asian="zh" style:country-asian="HK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149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TableCell1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152" style:parent-style-name="預設段落字型" style:family="text">
      <style:text-properties fo:letter-spacing="-0.0034in" style:letter-kerning="false" fo:font-size="11pt" style:font-size-asian="11pt" style:font-size-complex="12pt" style:language-asian="zh" style:country-asian="HK"/>
    </style:style>
    <style:style style:name="P15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1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1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156" style:parent-style-name="一下內文縮2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9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47" style:parent-style-name="表格內文14行高" style:family="paragraph">
      <style:paragraph-properties fo:margin-bottom="0.0347in" fo:margin-left="1.1069in" fo:text-indent="-0.8451in">
        <style:tab-stops/>
      </style:paragraph-properties>
    </style:style>
    <style:style style:name="T248" style:parent-style-name="預設段落字型" style:family="text">
      <style:text-properties style:font-name-complex="Arial" fo:font-weight="bold" style:font-weight-asian="bold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P258" style:parent-style-name="表格內文14行高" style:family="paragraph">
      <style:paragraph-properties fo:margin-bottom="0.0347in" fo:margin-left="0.5895in" fo:text-indent="-0.1965in">
        <style:tab-stops/>
      </style:paragraph-properties>
    </style:style>
    <style:style style:name="P25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260" style:parent-style-name="內文" style:family="paragraph">
      <style:paragraph-properties fo:line-height="96%" fo:margin-left="0.5881in" fo:margin-right="0.1909in" fo:text-indent="0.393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P311" style:parent-style-name="一下內文縮2" style:family="paragraph">
      <style:paragraph-properties fo:line-height="0.2777in" fo:margin-left="0.9208in" fo:text-indent="-0.5354in">
        <style:tab-stops/>
      </style:paragraph-properties>
      <style:text-properties style:font-name-complex="Arial" fo:font-weight="bold" style:font-weight-asian="bold"/>
    </style:style>
    <style:style style:name="P312" style:parent-style-name="一下內文縮2" style:family="paragraph">
      <style:paragraph-properties fo:line-height="0.2777in" fo:margin-left="0.9208in" fo:text-indent="-0.5354in">
        <style:tab-stops/>
      </style:paragraph-properties>
    </style:style>
    <style:style style:name="T313" style:parent-style-name="預設段落字型" style:family="text">
      <style:text-properties style:font-name-complex="Arial" fo:font-weight="bold" style:font-weight-asian="bold"/>
    </style:style>
    <style:style style:name="T314" style:parent-style-name="預設段落字型" style:family="text">
      <style:text-properties style:font-name-complex="Arial" fo:font-weight="bold" style:font-weight-asian="bold"/>
    </style:style>
    <style:style style:name="T315" style:parent-style-name="預設段落字型" style:family="text">
      <style:text-properties style:font-name-complex="Arial" fo:font-weight="bold" style:font-weight-asian="bold"/>
    </style:style>
    <style:style style:name="T316" style:parent-style-name="預設段落字型" style:family="text">
      <style:text-properties style:font-name-complex="Arial" fo:font-weight="bold" style:font-weight-asian="bold"/>
    </style:style>
    <style:style style:name="T317" style:parent-style-name="預設段落字型" style:family="text">
      <style:text-properties style:font-name-complex="Arial" fo:font-weight="bold" style:font-weight-asian="bold"/>
    </style:style>
    <style:style style:name="T318" style:parent-style-name="預設段落字型" style:family="text">
      <style:text-properties style:font-name-complex="Arial" fo:font-weight="bold" style:font-weight-asian="bold"/>
    </style:style>
    <style:style style:name="T31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20" style:parent-style-name="預設段落字型" style:family="text">
      <style:text-properties fo:font-weight="bold" style:font-weight-asian="bold" style:language-asian="zh" style:country-asian="HK"/>
    </style:style>
    <style:style style:name="T321" style:parent-style-name="預設段落字型" style:family="text">
      <style:text-properties fo:font-weight="bold" style:font-weight-asian="bold" style:language-asian="zh" style:country-asian="HK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size="12pt" style:font-size-asian="12pt" style:language-asian="zh" style:country-asian="HK"/>
    </style:style>
    <style:style style:name="T324" style:parent-style-name="預設段落字型" style:family="text">
      <style:text-properties fo:font-size="12pt" style:font-size-asian="12pt" style:language-asian="zh" style:country-asian="HK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ableColumn328" style:family="table-column">
      <style:table-column-properties style:column-width="0.5909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0.5993in"/>
    </style:style>
    <style:style style:name="TableColumn332" style:family="table-column">
      <style:table-column-properties style:column-width="0.7784in"/>
    </style:style>
    <style:style style:name="TableColumn333" style:family="table-column">
      <style:table-column-properties style:column-width="0.5909in"/>
    </style:style>
    <style:style style:name="TableColumn334" style:family="table-column">
      <style:table-column-properties style:column-width="0.734in"/>
    </style:style>
    <style:style style:name="TableColumn335" style:family="table-column">
      <style:table-column-properties style:column-width="0.6194in"/>
    </style:style>
    <style:style style:name="Table327" style:family="table">
      <style:table-properties style:width="5.5868in" fo:margin-left="0.4687in" table:align="left"/>
    </style:style>
    <style:style style:name="TableRow336" style:family="table-row">
      <style:table-row-properties style:min-row-height="0.35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4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4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4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50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5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5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62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6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6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7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23" style:family="table-row">
      <style:table-row-properties/>
    </style:style>
    <style:style style:name="P42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4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44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7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9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9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08" style:family="table-row">
      <style:table-row-properties/>
    </style:style>
    <style:style style:name="P50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24" style:family="table-row">
      <style:table-row-properties/>
    </style:style>
    <style:style style:name="P52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40" style:family="table-row">
      <style:table-row-properties/>
    </style:style>
    <style:style style:name="P54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56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6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74" style:family="table-row">
      <style:table-row-properties/>
    </style:style>
    <style:style style:name="P5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59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606" style:parent-style-name="表格內文14行高" style:family="paragraph">
      <style:paragraph-properties fo:margin-bottom="0.0347in" fo:margin-left="0.5895in" fo:text-indent="-0.1965in">
        <style:tab-stops/>
      </style:paragraph-properties>
    </style:style>
    <style:style style:name="P607" style:parent-style-name="內文" style:family="paragraph">
      <style:paragraph-properties fo:line-height="96%" fo:margin-left="0.393in" fo:margin-right="0.1909in" fo:text-indent="0.393in">
        <style:tab-stops/>
      </style:paragraph-properties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P6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85553993"/>二、<text:span text:style-name="T7">推動</text:span><text:span text:style-name="T8">全民健康保險跨層級醫院合作計畫，</text:span><text:span text:style-name="T9">已初見計畫成效，</text:span><text:span text:style-name="T10">允宜</text:span><text:span text:style-name="T11">持續強化醫</text:span>療<text:span text:style-name="T12">院所間之合作關係</text:span><text:span text:style-name="T13">，以提升</text:span>地區醫院<text:span text:style-name="T14">之</text:span>服務量<text:span text:style-name="T15">能</text:span><text:bookmark-end text:name="_Toc85553993"/></text:p>
      <text:p text:style-name="一下內文縮20">為提升地區醫院服務量能，健保署<text:span text:style-name="T16">自</text:span>104<text:span text:style-name="T17">年起推動</text:span>「全民健康保險跨層級醫院合作計畫」(<text:span text:style-name="T18">以下稱</text:span>跨層級醫院<text:span text:style-name="T19">合作計畫</text:span>)<text:span text:style-name="T20">，</text:span>鼓勵醫學中心<text:span text:style-name="T21">及</text:span>區域醫院醫師至地區醫院提供支援，並漸進開放診所專科醫師<text:span text:style-name="T22">於</text:span>假日支援地區醫院<text:span text:style-name="T23">。該計畫之</text:span><text:span text:style-name="T24">預算由健保年度醫</text:span>療<text:span text:style-name="T25">給付費用總額之其他預算支應</text:span><text:span text:style-name="T26">，</text:span><text:span text:style-name="T27">依健保基金</text:span>111<text:span text:style-name="T28">年度保險給付分析表，其他門診、住院之保險給付預算數分別為</text:span>68<text:span text:style-name="T29">億</text:span>5,199<text:span text:style-name="T30">萬</text:span>3<text:span text:style-name="T31">千元及</text:span>3<text:span text:style-name="T32">億</text:span>5,329<text:span text:style-name="T33">萬元</text:span><text:span text:style-name="T34">；</text:span><text:span text:style-name="T35">據該署提供之資料，該計畫</text:span><text:span text:style-name="T36">近</text:span>5<text:span text:style-name="T37">年度</text:span>(106<text:span text:style-name="T38">至</text:span>110<text:span text:style-name="T39">年度</text:span>)<text:span text:style-name="T40">預算數</text:span><text:span text:style-name="T41"><text:note text:note-class="footnote" text:id="_ftn0"><text:note-citation>1</text:note-citation><text:note-body><text:p text:style-name="P42">依健<text:span text:style-name="T43">保</text:span>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1年度健保醫療給付費用總額及其分配方式，健保會於110年9月23日召開會議，惟部分協商項目未獲共識，依法由衛福部決定，<text:span text:style-name="T44">惟迄至</text:span>110年10月7<text:span text:style-name="T45">日</text:span>衛福部尚未核定公告，爰無111年度預算數(以下各計畫<text:span text:style-name="T46">，及</text:span>方案均相同)。</text:p></text:note-body></text:note></text:span><text:span text:style-name="T47">皆</text:span><text:span text:style-name="T48">為</text:span>1<text:span text:style-name="T49">億元。經查：</text:span></text:p>
      <text:p text:style-name="P50"><text:span text:style-name="T51">(</text:span><text:span text:style-name="T52">一</text:span><text:span text:style-name="T53">)</text:span><text:span text:style-name="T54">健保署自104年起推動辦理</text:span><text:span text:style-name="T55">跨層級醫院合作計畫</text:span><text:span text:style-name="T56">，</text:span><text:span text:style-name="T57">參與計畫之</text:span><text:span text:style-name="T58">醫院家數及申報診次皆有所成長，已初見計畫成效</text:span></text:p>
      <text:p text:style-name="P59">跨層級醫院合作計畫<text:span text:style-name="T60">係藉由醫學中心及區域醫院之醫師跨層級支援地區醫院門診，並補助地區醫院每診次支援費用 3,500點，以建置區域性醫療支援系統</text:span><text:span text:style-name="T61">，</text:span><text:span text:style-name="T62">提升地區醫院醫療服務量能</text:span><text:span text:style-name="T63">。據健保署統計</text:span><text:span text:style-name="T64">，</text:span><text:span text:style-name="T65">參與</text:span><text:span text:style-name="T66">該</text:span><text:span text:style-name="T67">計畫之地區醫院</text:span><text:span text:style-name="T68">及申報診次分別</text:span><text:span text:style-name="T69">由104年度之38家</text:span><text:span text:style-name="T70">、</text:span>6,451<text:span text:style-name="T71">診次，逐年</text:span>概<text:span text:style-name="T72">增至</text:span>109<text:span text:style-name="T73">年度之</text:span>70<text:span text:style-name="T74">家、</text:span>2<text:span text:style-name="T75">萬</text:span>57<text:span text:style-name="T76">診次</text:span><text:span text:style-name="T77">；</text:span><text:span text:style-name="T78">另醫學中心、區域醫院及基層診所參與</text:span><text:span text:style-name="T79">家數</text:span><text:span text:style-name="T80">亦由</text:span>104<text:span text:style-name="T81">年度之</text:span>48<text:span text:style-name="T82">家</text:span>概<text:span text:style-name="T83">增</text:span><text:span text:style-name="T84">至</text:span>109<text:span text:style-name="T85">年度之</text:span>73<text:span text:style-name="T86">家</text:span>(<text:span text:style-name="T87">詳表</text:span>1)<text:span text:style-name="T88">，</text:span><text:span text:style-name="T89">顯示參與計畫之</text:span><text:span text:style-name="T90">醫院家數</text:span><text:span text:style-name="T91">及申報</text:span><text:span text:style-name="T92">診次皆有所成長</text:span><text:span text:style-name="T93">，已初見計畫成效</text:span><text:span text:style-name="T94">。</text:span></text:p>
      <text:soft-page-break/>
      <text:p text:style-name="P95"><text:span text:style-name="T96">表</text:span><text:span text:style-name="T97">1 <text:s/></text:span><text:span text:style-name="T98">104</text:span><text:span text:style-name="T99">至109年度</text:span><text:span text:style-name="T100">各醫</text:span><text:span text:style-name="T101">療</text:span><text:span text:style-name="T102">院所參與</text:span><text:span text:style-name="T103">「全民健康保險跨層級醫院合作計畫」</text:span><text:span text:style-name="T104">一覽</text:span><text:span text:style-name="T105">表</text:span><text:span text:style-name="T106"><text:s text:c="24"/></text:span><text:span text:style-name="T107">單位：</text:span><text:span text:style-name="T108">家、診次</text:span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項目</text:span></text:p>
          </table:table-cell>
          <table:table-cell table:style-name="TableCell122" table:number-columns-spanned="2">
            <text:p text:style-name="P123">地區醫院</text:p>
          </table:table-cell>
          <table:covered-table-cell/>
          <table:table-cell table:style-name="TableCell124" table:number-rows-spanned="2">
            <text:p text:style-name="P125"><text:span text:style-name="T126">醫學中心參與家數</text:span><text:span text:style-name="T127">A</text:span></text:p>
          </table:table-cell>
          <table:table-cell table:style-name="TableCell128" table:number-rows-spanned="2">
            <text:p text:style-name="P129"><text:span text:style-name="T130">區域醫院參與家數</text:span><text:span text:style-name="T131">B</text:span></text:p>
          </table:table-cell>
          <table:table-cell table:style-name="TableCell132" table:number-rows-spanned="2">
            <text:p text:style-name="P133"><text:span text:style-name="T134">基層診所</text:span><text:span text:style-name="T135">參與家數</text:span><text:span text:style-name="T136">C</text:span></text:p>
          </table:table-cell>
          <table:table-cell table:style-name="TableCell137" table:number-rows-spanned="2">
            <text:p text:style-name="P138"><text:span text:style-name="T139">合</text:span><text:span text:style-name="T140">計</text:span></text:p>
            <text:p text:style-name="P141"><text:span text:style-name="T142">A+B+C</text:span></text:p>
          </table:table-cell>
        </table:table-row>
        <table:table-row table:style-name="TableRow143">
          <table:table-cell table:style-name="TableCell144">
            <text:p text:style-name="P145"><text:span text:style-name="T146">年度</text:span></text:p>
          </table:table-cell>
          <table:table-cell table:style-name="TableCell147">
            <text:p text:style-name="P148"><text:span text:style-name="T149">參與家數</text:span></text:p>
          </table:table-cell>
          <table:table-cell table:style-name="TableCell150">
            <text:p text:style-name="P151"><text:span text:style-name="T152">申報診次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04</text:p>
          </table:table-cell>
          <table:table-cell table:style-name="TableCell160">
            <text:p text:style-name="P161">38</text:p>
          </table:table-cell>
          <table:table-cell table:style-name="TableCell162">
            <text:p text:style-name="P163">6,451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34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48</text:p>
          </table:table-cell>
        </table:table-row>
        <table:table-row table:style-name="TableRow172">
          <table:table-cell table:style-name="TableCell173">
            <text:p text:style-name="P174">105</text:p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>7,013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40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46</text:p>
          </table:table-cell>
          <table:table-cell table:style-name="TableCell192">
            <text:p text:style-name="P193">9,154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59</text:p>
          </table:table-cell>
        </table:table-row>
        <table:table-row table:style-name="TableRow202">
          <table:table-cell table:style-name="TableCell203">
            <text:p text:style-name="P204">107</text:p>
          </table:table-cell>
          <table:table-cell table:style-name="TableCell205">
            <text:p text:style-name="P206">56</text:p>
          </table:table-cell>
          <table:table-cell table:style-name="TableCell207">
            <text:p text:style-name="P208">12,050</text:p>
          </table:table-cell>
          <table:table-cell table:style-name="TableCell209">
            <text:p text:style-name="P210">15*</text:p>
          </table:table-cell>
          <table:table-cell table:style-name="TableCell211">
            <text:p text:style-name="P212">35*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53</text:p>
          </table:table-cell>
        </table:table-row>
        <table:table-row table:style-name="TableRow217">
          <table:table-cell table:style-name="TableCell218">
            <text:p text:style-name="P219">108</text:p>
          </table:table-cell>
          <table:table-cell table:style-name="TableCell220">
            <text:p text:style-name="P221">73</text:p>
          </table:table-cell>
          <table:table-cell table:style-name="TableCell222">
            <text:p text:style-name="P223">18,386</text:p>
          </table:table-cell>
          <table:table-cell table:style-name="TableCell224">
            <text:p text:style-name="P225">14</text:p>
          </table:table-cell>
          <table:table-cell table:style-name="TableCell226">
            <text:p text:style-name="P227">3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63</text:p>
          </table:table-cell>
        </table:table-row>
        <table:table-row table:style-name="TableRow232">
          <table:table-cell table:style-name="TableCell233">
            <text:p text:style-name="P234">109</text:p>
          </table:table-cell>
          <table:table-cell table:style-name="TableCell235">
            <text:p text:style-name="P236">70</text:p>
          </table:table-cell>
          <table:table-cell table:style-name="TableCell237">
            <text:p text:style-name="P238">20,057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>47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73</text:p>
          </table:table-cell>
        </table:table-row>
      </table:table>
      <text:p text:style-name="P247"><text:span text:style-name="T248"><text:s/></text:span><text:span text:style-name="T249">說</text:span><text:s text:c="4"/><text:span text:style-name="T250">明：</text:span>107<text:span text:style-name="T251">年度區域醫院於年度中加入</text:span>2<text:span text:style-name="T252">家、</text:span>醫學中心<text:span text:style-name="T253">退出</text:span>2<text:span text:style-name="T254">家，故</text:span>107<text:span text:style-name="T255">年底區域醫院提供支援家數為</text:span>37<text:span text:style-name="T256">家、醫學中心為</text:span>13<text:span text:style-name="T257">家。</text:span></text:p>
      <text:p text:style-name="P258">資料來源：健保署。</text:p>
      <text:p text:style-name="P259">(二)尚有部分醫學中心及區域醫院未參與計畫，亦有部分地區醫院因支援中斷，後續未能覓得其他合作院所而退出</text:p>
      <text:p text:style-name="P260"><text:span text:style-name="T261">參據健保署提供10</text:span>7<text:span text:style-name="T262">至109年度</text:span><text:span text:style-name="T263">醫學中心及區域中心參與</text:span><text:span text:style-name="T264">跨層級</text:span><text:span text:style-name="T265">醫院</text:span><text:span text:style-name="T266">合作計畫</text:span><text:span text:style-name="T267">家數統計</text:span><text:span text:style-name="T268">表</text:span>(<text:span text:style-name="T269">詳表</text:span>2)<text:span text:style-name="T270">，全國</text:span><text:span text:style-name="T271">一級醫</text:span>療<text:span text:style-name="T272">區域</text:span><text:span text:style-name="T273">中，臺北區、北區、中區及南區之醫學中心及區域醫院</text:span><text:span text:style-name="T274">參與家數</text:span>概<text:span text:style-name="T275">呈持平或</text:span><text:span text:style-name="T276">增加</text:span>趨<text:span text:style-name="T277">勢，高屏區</text:span>概<text:span text:style-name="T278">呈</text:span>減<text:span text:style-name="T279">少</text:span>趨<text:span text:style-name="T280">勢，東區</text:span><text:span text:style-name="T281">則</text:span><text:span text:style-name="T282">未有醫院參與。</text:span><text:span text:style-name="T283">按</text:span>跨層級醫院<text:span text:style-name="T284">合作計畫係</text:span><text:span text:style-name="T285">以補助地區醫院支援費用方式，鼓勵醫學中心</text:span><text:span text:style-name="T286">及</text:span><text:span text:style-name="T287">區域醫院支援地區醫院</text:span><text:span text:style-name="T288">，</text:span><text:span text:style-name="T289">惟</text:span><text:span text:style-name="T290">部分</text:span><text:span text:style-name="T291">醫院因人力調度規劃</text:span><text:span text:style-name="T292">，於年度中退出該計畫</text:span><text:span text:style-name="T293">，</text:span><text:span text:style-name="T294">亦有</text:span><text:span text:style-name="T295">部分地區醫院</text:span><text:span text:style-name="T296">因</text:span><text:span text:style-name="T297">支援中斷，</text:span><text:span text:style-name="T298">後續</text:span><text:span text:style-name="T299">未能覓得其他合作院所</text:span><text:span text:style-name="T300">而退出</text:span><text:span text:style-name="T301">，</text:span><text:span text:style-name="T302">允宜</text:span><text:span text:style-name="T303">妥為因應</text:span><text:span text:style-name="T304">，並持續</text:span><text:span text:style-name="T305">強化地區醫院與其他層級</text:span><text:span text:style-name="T306">醫</text:span>療<text:span text:style-name="T307">院所之合作關係，以提升地區醫院</text:span><text:span text:style-name="T308">之</text:span><text:span text:style-name="T309">醫</text:span>療<text:span text:style-name="T310">服務量能。</text:span></text:p>
      <text:p text:style-name="P311"/>
      <text:p text:style-name="P312"><text:span text:style-name="T313">表</text:span><text:span text:style-name="T314">2</text:span><text:span text:style-name="T315"><text:s text:c="2"/></text:span><text:span text:style-name="T316">10</text:span><text:span text:style-name="T317">7</text:span><text:span text:style-name="T318">至109年度</text:span><text:span text:style-name="T319">醫學中心及區域醫院參與</text:span><text:span text:style-name="T320">「全民健康保險跨層級醫院合作計畫」</text:span><text:span text:style-name="T321">家數統計表</text:span><text:span text:style-name="T322"><text:s text:c="17"/></text:span><text:span text:style-name="T323">單位：</text:span><text:span text:style-name="T324">家</text:span><text:span text:style-name="T325"><text:s/></text:span><text:span text:style-name="T326"><text:s text:c="12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層級別</text:p>
            </table:table-cell>
            <table:table-cell table:style-name="TableCell339" table:number-rows-spanned="2">
              <text:p text:style-name="P340">區別</text:p>
            </table:table-cell>
            <table:table-cell table:style-name="TableCell341" table:number-columns-spanned="2">
              <text:p text:style-name="P342">107年度</text:p>
            </table:table-cell>
            <table:covered-table-cell/>
            <table:table-cell table:style-name="TableCell343" table:number-columns-spanned="2">
              <text:p text:style-name="P344"><text:span text:style-name="T345">108</text:span><text:span text:style-name="T346">年度</text:span></text:p>
            </table:table-cell>
            <table:covered-table-cell/>
            <table:table-cell table:style-name="TableCell347" table:number-columns-spanned="2">
              <text:p text:style-name="P348"><text:span text:style-name="T349">109</text:span><text:span text:style-name="T350">年度</text:span></text:p>
            </table:table-cell>
            <table:covered-table-cell/>
          </table:table-row>
          <table:table-row table:style-name="TableRow351">
            <table:covered-table-cell>
              <text:p text:style-name="P352"/>
            </table:covered-table-cell>
            <table:covered-table-cell>
              <text:p text:style-name="P353"/>
            </table:covered-table-cell>
            <table:table-cell table:style-name="TableCell354">
              <text:p text:style-name="P355"><text:span text:style-name="T356">健保特約家數</text:span></text:p>
            </table:table-cell>
            <table:table-cell table:style-name="TableCell357">
              <text:p text:style-name="P358"><text:span text:style-name="T359">參與家數</text:span></text:p>
            </table:table-cell>
            <table:table-cell table:style-name="TableCell360">
              <text:p text:style-name="P361"><text:span text:style-name="T362">健保特約家數</text:span></text:p>
            </table:table-cell>
            <table:table-cell table:style-name="TableCell363">
              <text:p text:style-name="P364"><text:span text:style-name="T365">參與家數</text:span></text:p>
            </table:table-cell>
            <table:table-cell table:style-name="TableCell366">
              <text:p text:style-name="P367"><text:span text:style-name="T368">健保特約家數</text:span></text:p>
            </table:table-cell>
            <table:table-cell table:style-name="TableCell369">
              <text:p text:style-name="P370"><text:span text:style-name="T371">參與家數</text:span></text:p>
            </table:table-cell>
          </table:table-row>
          <text:soft-page-break/>
        </table:table-header-rows>
        <table:table-row table:style-name="TableRow372">
          <table:table-cell table:style-name="TableCell373" table:number-rows-spanned="6">
            <text:p text:style-name="P374">醫學中心</text:p>
          </table:table-cell>
          <table:table-cell table:style-name="TableCell375">
            <text:p text:style-name="P376"><text:span text:style-name="T377">臺北</text:span><text:span text:style-name="T378">區</text:span>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11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9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北區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中區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南區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高屏</text:span><text:span text:style-name="T444">區</text:span>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東區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合計</text:span></text:p>
          </table:table-cell>
          <table:covered-table-cell/>
          <table:table-cell table:style-name="TableCell477">
            <text:p text:style-name="P478">26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14</text:p>
          </table:table-cell>
          <table:table-cell table:style-name="TableCell485">
            <text:p text:style-name="P486">25</text:p>
          </table:table-cell>
          <table:table-cell table:style-name="TableCell487">
            <text:p text:style-name="P488">17</text:p>
          </table:table-cell>
        </table:table-row>
        <table:table-row table:style-name="TableRow489">
          <table:table-cell table:style-name="TableCell490" table:number-rows-spanned="6">
            <text:p text:style-name="P491">區域醫院</text:p>
          </table:table-cell>
          <table:table-cell table:style-name="TableCell492">
            <text:p text:style-name="P493"><text:span text:style-name="T494">臺北</text:span><text:span text:style-name="T495">區</text:span>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1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北區</text:p>
          </table:table-cell>
          <table:table-cell table:style-name="TableCell512">
            <text:p text:style-name="P513">13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12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1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中區</text:p>
          </table:table-cell>
          <table:table-cell table:style-name="TableCell528">
            <text:p text:style-name="P529">17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>11</text:p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1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南區</text:p>
          </table:table-cell>
          <table:table-cell table:style-name="TableCell544">
            <text:p text:style-name="P545">14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14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9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高屏</text:span><text:span text:style-name="T561">區</text:span>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5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東區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合計</text:span></text:p>
          </table:table-cell>
          <table:covered-table-cell/>
          <table:table-cell table:style-name="TableCell594">
            <text:p text:style-name="P595">82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82</text:p>
          </table:table-cell>
          <table:table-cell table:style-name="TableCell600">
            <text:p text:style-name="P601">39</text:p>
          </table:table-cell>
          <table:table-cell table:style-name="TableCell602">
            <text:p text:style-name="P603">82</text:p>
          </table:table-cell>
          <table:table-cell table:style-name="TableCell604">
            <text:p text:style-name="P605">47</text:p>
          </table:table-cell>
        </table:table-row>
      </table:table>
      <text:p text:style-name="P606">資料來源：健保署。</text:p>
      <text:p text:style-name="P607">綜上，<text:span text:style-name="T608">健保署自</text:span><text:span text:style-name="T609">104年起</text:span><text:span text:style-name="T610">推動</text:span>「全民健康保險跨層級醫院合作計畫」<text:span text:style-name="T611">，以</text:span><text:span text:style-name="T612">補助地區醫</text:span><text:span text:style-name="T613">院支援費用方式，鼓勵醫學中心、區域醫院等醫院支援</text:span><text:span text:style-name="T614">地</text:span><text:span text:style-name="T615">區醫院</text:span><text:span text:style-name="T616">，吸引民眾回歸社區就醫</text:span><text:span text:style-name="T617">，已初見計畫成效，</text:span><text:span text:style-name="T618">惟尚有部分醫院未參與，允宜持續強化地區醫院與其他層級醫</text:span>療<text:span text:style-name="T619">院所之合作關係，以提升地區醫院醫</text:span>療<text:span text:style-name="T620">服務量能。</text:span></text:p>
      <text:p text:style-name="P621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77" meta:character-count="1855" meta:row-count="13" meta:non-whitespace-character-count="1581"/>
  </office:meta>
</office:document-meta>
</file>