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註腳參照" style:family="text">
      <style:text-properties style:language-asian="zh" style:country-asian="HK"/>
    </style:style>
    <style:style style:name="P30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P61" style:parent-style-name="一下內文縮2" style:family="paragraph">
      <style:paragraph-properties fo:margin-left="0.5902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註腳參照" style:family="text">
      <style:text-properties style:language-asian="zh" style:country-asian="HK"/>
    </style:style>
    <style:style style:name="P73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一二三" style:family="paragraph">
      <style:paragraph-properties fo:margin-left="0.5895in" fo:text-indent="-0.1965in">
        <style:tab-stops/>
      </style:paragraph-properties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style:language-asian="zh" style:country-asian="HK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fo:margin-top="0.0694in" fo:margin-bottom="0.0347in" fo:line-height="0.2916in" fo:margin-left="0.9347in" fo:text-indent="-0.5354in">
        <style:tab-stops/>
      </style:paragraph-properties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ableColumn117" style:family="table-column">
      <style:table-column-properties style:column-width="0.8555in" style:use-optimal-column-width="false"/>
    </style:style>
    <style:style style:name="TableColumn118" style:family="table-column">
      <style:table-column-properties style:column-width="0.777in" style:use-optimal-column-width="false"/>
    </style:style>
    <style:style style:name="TableColumn119" style:family="table-column">
      <style:table-column-properties style:column-width="0.7777in" style:use-optimal-column-width="false"/>
    </style:style>
    <style:style style:name="TableColumn120" style:family="table-column">
      <style:table-column-properties style:column-width="0.7777in" style:use-optimal-column-width="false"/>
    </style:style>
    <style:style style:name="TableColumn121" style:family="table-column">
      <style:table-column-properties style:column-width="0.7777in" style:use-optimal-column-width="false"/>
    </style:style>
    <style:style style:name="TableColumn122" style:family="table-column">
      <style:table-column-properties style:column-width="0.7777in" style:use-optimal-column-width="false"/>
    </style:style>
    <style:style style:name="TableColumn123" style:family="table-column">
      <style:table-column-properties style:column-width="0.7777in" style:use-optimal-column-width="false"/>
    </style:style>
    <style:style style:name="Table116" style:family="table">
      <style:table-properties style:width="5.5215in" fo:margin-left="0.4736in" table:align="lef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name="Times New Roman" fo:color="#000000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name="Times New Roman" fo:color="#000000" style:font-size-complex="12pt"/>
    </style:style>
    <style:style style:name="TableRow131" style:family="table-row">
      <style:table-row-properties style:min-row-height="0.2756in" style:use-optimal-row-height="false"/>
    </style:style>
    <style:style style:name="P1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line-height="0.1666in" fo:margin-left="-0.1201in" fo:margin-right="-0.1201in">
        <style:tab-stops/>
      </style:paragraph-properties>
      <style:text-properties style:font-size-complex="12pt"/>
    </style:style>
    <style:style style:name="TableRow145" style:family="table-row">
      <style:table-row-properties style:min-row-height="0.22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2513in" style:use-optimal-row-height="false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 fo:margin-left="-0.0451in" fo:margin-right="-0.0472in" fo:text-indent="0in">
        <style:tab-stops/>
      </style:paragraph-properties>
      <style:text-properties fo:letter-spacing="-0.0111in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90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P194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95" style:parent-style-name="內文" style:family="paragraph">
      <style:paragraph-properties fo:margin-left="0.393in" fo:text-indent="0.393in">
        <style:tab-stops/>
      </style:paragraph-properties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85553994"/><text:span text:style-name="T7">三</text:span><text:span text:style-name="T8">、</text:span><text:bookmark-start text:name="_Toc526340224"/>為利醫療資源資訊共享及減少不必要之檢驗(查)，允宜增進健保特約醫事服務機構即時查詢病患就醫資訊<text:span text:style-name="T9">之</text:span><text:span text:style-name="T10">申辦率，並研謀提升相關</text:span><text:span text:style-name="T11">上傳率</text:span><text:bookmark-end text:name="_Toc85553994"/></text:p>
      <text:p text:style-name="P12">健保署為鼓勵特約醫事服務機構提升網路頻寬，即時、迅速查詢病患於不同醫事機構間之醫療資訊，以確保就醫安全與提升醫療服務效率，推動辦理「鼓勵醫事服務機構即時查詢病患就醫資訊方案」，預算由健保年度醫療給付費用總額之其他預算支應；依健保基金111<text:span text:style-name="T13">年度保險給付分析表，其他門診、住院之保險給付預算數分別為</text:span>68<text:span text:style-name="T14">億</text:span>5,199<text:span text:style-name="T15">萬</text:span>3<text:span text:style-name="T16">千元及</text:span>3<text:span text:style-name="T17">億</text:span>5,329<text:span text:style-name="T18">萬元</text:span>。又據健保署提供之資料，該方案<text:span text:style-name="T19">近</text:span>5<text:span text:style-name="T20">年度</text:span>(106<text:span text:style-name="T21">至</text:span>110年<text:span text:style-name="T22">度</text:span>)預算數<text:span text:style-name="T23">分別為</text:span>11<text:span text:style-name="T24">億元、</text:span>11<text:span text:style-name="T25">億元、</text:span>13.35<text:span text:style-name="T26">億元、</text:span>14.71<text:span text:style-name="T27">億元及</text:span>15.38<text:span text:style-name="T28">億元</text:span><text:span text:style-name="T29"><text:note text:note-class="footnote" text:id="_ftn0"><text:note-citation>1</text:note-citation><text:note-body><text:p text:style-name="P30">依健<text:span text:style-name="T31">保</text:span>法第61條第1項規定：「健保會應於各年度開始3個月前，在前條行政院核定之醫療給付費用總額範圍內，協議訂定本保險之醫療給付費用總額及其分配方式，報主管機關核定；不能於期限內協議訂定時，由主管機關決定。」111年度健保醫療給付費用總額及其分配方式，健保會於110年9月23日召開會議，惟部分協商項目未獲共識，依法由衛福部決定，<text:span text:style-name="T32">惟迄至</text:span>110年10月7<text:span text:style-name="T33">日</text:span>衛福部尚未核定公告，爰無111年度預算數(以下各計畫<text:span text:style-name="T34">，及</text:span>方案均相同)。</text:p></text:note-body></text:note></text:span>。經查：</text:p>
      <text:p text:style-name="P35">(一)健保署自103年度起推動辦理鼓勵醫事服務機構即時查詢病患就醫資訊方案</text:p>
      <text:p text:style-name="P36">健保署自103年度起實施「鼓勵醫事服務機構即時查詢病患就醫資訊方案」，初期採穩健逐步推動，103年上半年先鼓勵醫院層級申辦，103年7月間公告將診所及藥局納入適用對象，嗣後配合健保醫療資訊雲端查詢系統之擴充醫療影像查詢功能，鼓勵醫療院所上傳重要檢驗(查)結果、相關影像與病理檢驗報告、出院病歷摘要等醫療資訊<text:span text:style-name="T37">；</text:span><text:span text:style-name="T38">復</text:span>於106年度健保醫療資訊雲端查詢系統新增提示病人6個月內之20類重要檢查(驗)結<text:soft-page-break/>果，並於107年9月起全面推動醫療院所使用跨院重複開立檢驗(查)醫囑主動提示功能(API)，且自107年起針對20大類檢驗(查)執行率、再執行率等高於同儕之醫療院所及醫師按月資訊回饋，供其自我管理等。</text:p>
      <text:p text:style-name="P39"><text:span text:style-name="T40">(</text:span><text:span text:style-name="T41">二</text:span><text:span text:style-name="T42">)</text:span><text:span text:style-name="T43">截</text:span><text:span text:style-name="T44">至</text:span><text:span text:style-name="T45">10</text:span><text:span text:style-name="T46">9</text:span><text:span text:style-name="T47">年</text:span><text:span text:style-name="T48">底</text:span><text:span text:style-name="T49">止，</text:span><text:span text:style-name="T50">整體</text:span><text:span text:style-name="T51">健保特約</text:span><text:span text:style-name="T52">醫事服務機構</text:span><text:span text:style-name="T53">申辦該</text:span><text:span text:style-name="T54">方案</text:span><text:span text:style-name="T55">比率為93%，惟助產機構</text:span><text:span text:style-name="T56">及病理中心申辦</text:span><text:span text:style-name="T57">率</text:span><text:span text:style-name="T58">僅約</text:span><text:span text:style-name="T59">6</text:span><text:span text:style-name="T60">成</text:span></text:p>
      <text:p text:style-name="P61">依健保署提供之資料，截至109年底<text:span text:style-name="T62">止</text:span>健保特約醫事服務機構<text:span text:style-name="T63">計</text:span>2<text:span text:style-name="T64">萬</text:span>9,367<text:span text:style-name="T65">家，</text:span>申辦參與家數共計2萬7,353家，<text:span text:style-name="T66">占比為</text:span>93%<text:span text:style-name="T67">；申辦參與家數</text:span>包含醫學中心25家、區域醫院82家、地區醫院363家、基層診所1萬9,769家、藥局6,040家及其他1,074家<text:span text:style-name="T68">，</text:span><text:span text:style-name="T69">惟部分醫</text:span><text:span text:style-name="T70">事服務</text:span><text:span text:style-name="T71">機構申辦率</text:span><text:span text:style-name="T72"><text:note text:note-class="footnote" text:id="_ftn1"><text:note-citation>2</text:note-citation><text:note-body><text:p text:style-name="P73"><text:span text:style-name="T74">申辦率為申辦家數占全國健保特約家數之比率。</text:span></text:p></text:note-body></text:note></text:span><text:span text:style-name="T75">低於</text:span>8<text:span text:style-name="T76">成，如</text:span>助產機構<text:span text:style-name="T77">及</text:span>病理中心<text:span text:style-name="T78">之申辦率</text:span><text:span text:style-name="T79">分別僅</text:span>61%<text:span text:style-name="T80">及</text:span>60%，有待賡續強化推廣。</text:p>
      <text:p text:style-name="P81"><text:span text:style-name="T82">(</text:span><text:span text:style-name="T83">三</text:span><text:span text:style-name="T84">)</text:span><text:span text:style-name="T85">基層診所</text:span><text:span text:style-name="T86">、</text:span><text:span text:style-name="T87">醫事檢驗機構</text:span><text:span text:style-name="T88">之</text:span><text:span text:style-name="T89">檢驗(查)結果</text:span><text:span text:style-name="T90">及</text:span><text:span text:style-name="T91">影像、病理檢驗(查)報告</text:span><text:span text:style-name="T92">上傳率</text:span><text:span text:style-name="T93">，</text:span><text:span text:style-name="T94">仍有大幅提升空間</text:span></text:p>
      <text:p text:style-name="P95"><text:span text:style-name="T96">參據</text:span>107<text:span text:style-name="T97">至</text:span>109<text:span text:style-name="T98">年度</text:span>醫院、診所、醫事檢驗機構之「檢驗(查)結果」及「影像、病理檢驗(查)報告」上傳率(詳表1)，<text:span text:style-name="T99">該期間</text:span>全體平均上傳率分別為79%、78%、83%及60%、60%、73%，概呈成長趨勢，惟診所<text:span text:style-name="T100">及</text:span>醫事檢驗機構上傳率<text:span text:style-name="T101">僅</text:span>1<text:span text:style-name="T102">成至</text:span>4<text:span text:style-name="T103">成</text:span>，<text:span text:style-name="T104">甚有低於</text:span>1<text:span text:style-name="T105">成者，</text:span>與全體平均值落差頗大，尚有大幅提升空間。<text:span text:style-name="T106">參</text:span>據健保署<text:span text:style-name="T107">表示</text:span>，基層醫事服務機構上傳率偏低，主要係因渠人力及資訊能力較為不足，該署已建置檢驗(查)結果每日上傳單筆登錄系統及開放X光攝影得以JPG格式上傳影像，並持續針對上傳率較低項目加強輔導。</text:p>
      <text:p text:style-name="P108"><text:span text:style-name="T109">表1</text:span><text:span text:style-name="T110"><text:s text:c="2"/></text:span><text:span text:style-name="T111">10</text:span><text:span text:style-name="T112">7至109年度醫院、診所、醫事檢驗機構之</text:span><text:span text:style-name="T113">「檢驗(查)結果」及「影像、病理檢驗(查)報告」</text:span><text:span text:style-name="T114">上傳率概況</text:span><text:span text:style-name="T115">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soft-page-break/>
              <text:p text:style-name="P126">項目</text:p>
            </table:table-cell>
            <table:table-cell table:style-name="TableCell127" table:number-columns-spanned="3">
              <text:p text:style-name="P128">檢驗(查)結果上傳率</text:p>
            </table:table-cell>
            <table:covered-table-cell/>
            <table:covered-table-cell/>
            <table:table-cell table:style-name="TableCell129" table:number-columns-spanned="3">
              <text:p text:style-name="P130">影像、病理檢驗(查)報告上傳率</text:p>
            </table:table-cell>
            <table:covered-table-cell/>
            <table:covered-table-cell/>
          </table:table-row>
          <table:table-row table:style-name="TableRow131">
            <table:covered-table-cell>
              <text:p text:style-name="P132"/>
            </table:covered-table-cell>
            <table:table-cell table:style-name="TableCell133">
              <text:p text:style-name="P134">107年度</text:p>
            </table:table-cell>
            <table:table-cell table:style-name="TableCell135">
              <text:p text:style-name="P136">108年度</text:p>
            </table:table-cell>
            <table:table-cell table:style-name="TableCell137">
              <text:p text:style-name="P138">109年度</text:p>
            </table:table-cell>
            <table:table-cell table:style-name="TableCell139">
              <text:p text:style-name="P140">107年度</text:p>
            </table:table-cell>
            <table:table-cell table:style-name="TableCell141">
              <text:p text:style-name="P142">108年度</text:p>
            </table:table-cell>
            <table:table-cell table:style-name="TableCell143">
              <text:p text:style-name="P144">109年度</text:p>
            </table:table-cell>
          </table:table-row>
        </table:table-header-rows>
        <table:table-row table:style-name="TableRow145">
          <table:table-cell table:style-name="TableCell146">
            <text:p text:style-name="P147">全體平均值</text:p>
          </table:table-cell>
          <table:table-cell table:style-name="TableCell148">
            <text:p text:style-name="P149">79%</text:p>
          </table:table-cell>
          <table:table-cell table:style-name="TableCell150">
            <text:p text:style-name="P151">78%</text:p>
          </table:table-cell>
          <table:table-cell table:style-name="TableCell152">
            <text:p text:style-name="P153">83%</text:p>
          </table:table-cell>
          <table:table-cell table:style-name="TableCell154">
            <text:p text:style-name="P155">60%</text:p>
          </table:table-cell>
          <table:table-cell table:style-name="TableCell156">
            <text:p text:style-name="P157">60%</text:p>
          </table:table-cell>
          <table:table-cell table:style-name="TableCell158">
            <text:p text:style-name="P159">73%</text:p>
          </table:table-cell>
        </table:table-row>
        <table:table-row table:style-name="TableRow160">
          <table:table-cell table:style-name="TableCell161">
            <text:p text:style-name="P162">診所</text:p>
          </table:table-cell>
          <table:table-cell table:style-name="TableCell163">
            <text:p text:style-name="P164">12%</text:p>
          </table:table-cell>
          <table:table-cell table:style-name="TableCell165">
            <text:p text:style-name="P166">12%</text:p>
          </table:table-cell>
          <table:table-cell table:style-name="TableCell167">
            <text:p text:style-name="P168">17%</text:p>
          </table:table-cell>
          <table:table-cell table:style-name="TableCell169">
            <text:p text:style-name="P170">2%</text:p>
          </table:table-cell>
          <table:table-cell table:style-name="TableCell171">
            <text:p text:style-name="P172">2%</text:p>
          </table:table-cell>
          <table:table-cell table:style-name="TableCell173">
            <text:p text:style-name="P174">4%</text:p>
          </table:table-cell>
        </table:table-row>
        <table:table-row table:style-name="TableRow175">
          <table:table-cell table:style-name="TableCell176">
            <text:p text:style-name="P177">醫事檢驗機構</text:p>
          </table:table-cell>
          <table:table-cell table:style-name="TableCell178">
            <text:p text:style-name="P179">32%</text:p>
          </table:table-cell>
          <table:table-cell table:style-name="TableCell180">
            <text:p text:style-name="P181">24%</text:p>
          </table:table-cell>
          <table:table-cell table:style-name="TableCell182">
            <text:p text:style-name="P183">36%</text:p>
          </table:table-cell>
          <table:table-cell table:style-name="TableCell184">
            <text:p text:style-name="P185">9%</text:p>
          </table:table-cell>
          <table:table-cell table:style-name="TableCell186">
            <text:p text:style-name="P187">8%</text:p>
          </table:table-cell>
          <table:table-cell table:style-name="TableCell188">
            <text:p text:style-name="P189">6%</text:p>
          </table:table-cell>
        </table:table-row>
      </table:table>
      <text:p text:style-name="P190"><text:span text:style-name="T191">說</text:span><text:s text:c="3"/><text:s/><text:span text:style-name="T192">明：上傳率係</text:span><text:span text:style-name="T193">上傳筆數占申報筆數之比率。</text:span></text:p>
      <text:p text:style-name="P194">資料來源：健保署。</text:p>
      <text:p text:style-name="P195">綜上，為利醫療資源資訊共享及減少不必要之檢驗(查)，健保署自103年度起推動辦理「鼓勵醫事服務機構即時查詢病患就醫資訊方案」，惟截至109年底<text:span text:style-name="T196">止</text:span>，助產機構<text:span text:style-name="T197">及</text:span>病理中心之申辦率仍偏低，且診所<text:span text:style-name="T198">及</text:span>醫事檢驗機構「檢驗(查)結果」及「影像、病理檢驗(查)報告」上傳率尚有大幅提升之空間，允宜賡續推廣及加強輔導。</text:p>
      <text:p text:style-name="P199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text:bookmark-end text:name="_Toc5263402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38" meta:character-count="1598" meta:row-count="11" meta:non-whitespace-character-count="1363"/>
  </office:meta>
</office:document-meta>
</file>