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註腳參照" style:family="text">
      <style:text-properties style:language-asian="zh" style:country-asian="HK"/>
    </style:style>
    <style:style style:name="P51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129" style:parent-style-name="一下內文縮2" style:family="paragraph">
      <style:paragraph-properties fo:margin-left="0.6986in" fo:text-indent="-0.4923in">
        <style:tab-stops/>
      </style:paragraph-properties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size="12pt" style:font-size-asian="12pt" style:language-asian="zh" style:country-asian="HK"/>
    </style:style>
    <style:style style:name="T152" style:parent-style-name="預設段落字型" style:family="text">
      <style:text-properties fo:font-size="12pt" style:font-size-asian="12pt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1.8701in"/>
    </style:style>
    <style:style style:name="TableColumn156" style:family="table-column">
      <style:table-column-properties style:column-width="1.4763in"/>
    </style:style>
    <style:style style:name="TableColumn157" style:family="table-column">
      <style:table-column-properties style:column-width="1.575in"/>
    </style:style>
    <style:style style:name="Table153" style:family="table">
      <style:table-properties style:width="5.8076in" fo:margin-left="0.2722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language-asian="zh" style:country-asian="HK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language-asian="zh" style:country-asian="HK"/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 style:language-asian="zh" style:country-asian="HK"/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 style:language-asian="zh" style:country-asian="HK"/>
    </style:style>
    <style:style style:name="T174" style:parent-style-name="預設段落字型" style:family="text">
      <style:text-properties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P216" style:parent-style-name="內文" style:family="paragraph">
      <style:paragraph-properties fo:widows="2" fo:orphans="2" fo:line-height="0.1666in" fo:margin-left="0.4006in" fo:text-indent="-0.2298in">
        <style:tab-stops/>
      </style:paragraph-properties>
    </style:style>
    <style:style style:name="T217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18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1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20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2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22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P223" style:parent-style-name="一下內文縮2" style:family="paragraph">
      <style:paragraph-properties fo:margin-left="0.6986in" fo:text-indent="-0.4923in">
        <style:tab-stops/>
      </style:paragraph-properties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style:language-asian="zh" style:country-asian="HK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style:language-asian="zh" style:country-asian="HK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 style:language-asian="zh" style:country-asian="HK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language-asian="zh" style:country-asian="HK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size="12pt" style:font-size-asian="12pt" style:language-asian="zh" style:country-asian="HK"/>
    </style:style>
    <style:style style:name="T249" style:parent-style-name="預設段落字型" style:family="text">
      <style:text-properties fo:font-size="12pt" style:font-size-asian="12pt"/>
    </style:style>
    <style:style style:name="TableColumn251" style:family="table-column">
      <style:table-column-properties style:column-width="1.7715in"/>
    </style:style>
    <style:style style:name="TableColumn252" style:family="table-column">
      <style:table-column-properties style:column-width="0.8861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95in"/>
    </style:style>
    <style:style style:name="TableColumn255" style:family="table-column">
      <style:table-column-properties style:column-width="1.093in"/>
    </style:style>
    <style:style style:name="Table250" style:family="table">
      <style:table-properties style:width="5.7833in" fo:margin-left="0.2722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59" style:parent-style-name="預設段落字型" style:family="text">
      <style:text-properties fo:font-size="12pt" style:font-size-asian="12pt" style:language-asian="zh" style:country-asian="HK"/>
    </style:style>
    <style:style style:name="TableCell2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 style:language-asian="zh" style:country-asian="HK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6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language-asian="zh" style:country-asian="HK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language-asian="zh" style:country-asian="HK"/>
    </style:style>
    <style:style style:name="TableCell27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 style:language-asian="zh" style:country-asian="HK"/>
    </style:style>
    <style:style style:name="TableRow277" style:family="table-row">
      <style:table-row-properties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9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style:language-asian="zh" style:country-asian="HK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 style:language-asian="zh" style:country-asian="HK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 style:language-asian="zh" style:country-asian="HK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 style:language-asian="zh" style:country-asian="HK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07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08" style:parent-style-name="預設段落字型" style:family="text">
      <style:text-properties fo:font-size="12pt" style:font-size-asian="12pt" style:language-asian="zh" style:country-asian="HK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 style:language-asian="zh" style:country-asian="HK"/>
    </style:style>
    <style:style style:name="TableCell3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widows="2" fo:orphans="2" fo:line-height="0.1666in" fo:margin-left="0.4006in" fo:text-indent="-0.2298in">
        <style:tab-stops/>
      </style:paragraph-properties>
    </style:style>
    <style:style style:name="T32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1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3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5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P326" style:parent-style-name="內文" style:family="paragraph">
      <style:paragraph-properties fo:margin-left="0.393in" fo:text-indent="0.393in">
        <style:tab-stops/>
      </style:paragraph-properties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P3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85553997"/><text:span text:style-name="T7">六</text:span>、<text:span text:style-name="T8">為</text:span>導引醫院減少輕症服務<text:span text:style-name="T9">，自</text:span>106<text:span text:style-name="T10">年起調高</text:span><text:span text:style-name="T11">醫學中心急診部分</text:span><text:span text:style-name="T12">負</text:span><text:span text:style-name="T13">擔費用，惟</text:span><text:span text:style-name="T14">壅塞</text:span><text:span text:style-name="T15">情形未見有效紓解，有待</text:span><text:span text:style-name="T16">賡</text:span><text:span text:style-name="T17">續檢討改善</text:span><text:bookmark-end text:name="_Toc85553997"/></text:p>
      <text:p text:style-name="P18">為改善醫療體系失衡狀況，健保署<text:span text:style-name="T19">於</text:span>106年推行「分級醫療、雙向轉診」，擬訂六大策略，<text:span text:style-name="T20">包含：</text:span>提升基層醫療服務量能；導引民眾轉診就醫習慣與調整部分負擔；調高醫院重症支付標準，導引醫院減少輕症服務；強化醫院與診所醫療合作服務，提供連續性照護；提升民眾自我照護知能<text:span text:style-name="T21">，及</text:span>加強醫療財團法人管理<text:span text:style-name="T22">等</text:span>。<text:span text:style-name="T23">其中有關</text:span>導<text:span text:style-name="T24">引醫院</text:span>減<text:span text:style-name="T25">少輕</text:span>症<text:span text:style-name="T26">服務部分，該署於</text:span>106<text:span text:style-name="T27">年起陸續實施相關配套改革措施，如調整健保門診、</text:span>急<text:span text:style-name="T28">診部分負擔，並自</text:span>107<text:span text:style-name="T29">年度推動區域級</text:span>(<text:span text:style-name="T30">含</text:span>)<text:span text:style-name="T31">以上醫院門診</text:span>減<text:span text:style-name="T32">量措施。經查：</text:span></text:p>
      <text:p text:style-name="P33"><text:span text:style-name="T34">(</text:span><text:span text:style-name="T35">一</text:span><text:span text:style-name="T36">)</text:span><text:span text:style-name="T37">為促使輕</text:span><text:span text:style-name="T38">症病</text:span><text:span text:style-name="T39">患優先至基層院</text:span><text:span text:style-name="T40">所就診</text:span><text:span text:style-name="T41">，</text:span><text:span text:style-name="T42">衛福部於99年</text:span><text:span text:style-name="T43">公告施行急診檢傷分類基準</text:span><text:span text:style-name="T44">，並自106年起調高</text:span><text:span text:style-name="T45">醫學中心急診</text:span><text:span text:style-name="T46">之部分</text:span><text:span text:style-name="T47">負擔</text:span></text:p>
      <text:p text:style-name="P48">我國囿於健保自由就醫<text:span text:style-name="T49">環境</text:span>，民眾前往大型醫院就醫者眾 多，造成醫學中心急診部門壅塞，增加急診待床時間及延遲醫療照護時間，嚴重影響民眾之醫療照護品質及生命安全。衛福部為快速檢定病人病況危急與嚴重度，於99年公告施行急診5級檢傷分類基準<text:span text:style-name="T50"><text:note text:note-class="footnote" text:id="_ftn0"><text:note-citation>1</text:note-citation><text:note-body><text:p text:style-name="P51">檢傷分類<text:span text:style-name="T52">現</text:span>分為5級，急迫程度如下：(一)第1級<text:span text:style-name="T53">：</text:span>病況危急，生命或肢體需要立即處置，需要復甦急救。(二)第2級：潛在性危及生命、肢體及器官功能狀況，需快速控制與處置，可能等候10分鐘。(三)第3級：病況可能持續惡化，需要急診處置，病人可能伴隨明顯不適的症狀，影響日常活動，可能等候30分鐘。(四)第4級：病況可能是慢性疾病<text:span text:style-name="T54">之</text:span>急性發作，或某些疾病之合併症相關，需要在1-2小時做處置，以求恢復、避免惡化，可能等候60分鐘。(五)第5級：病況為非緊急狀況，需做一些鑑別性的診斷或轉介門診，以避免後續之惡化，可能等候120分鐘。</text:p></text:note-body></text:note></text:span><text:span text:style-name="T55">，</text:span>並自106年4月15日起<text:span text:style-name="T56">，</text:span>將醫學中心急診檢傷分類為<text:span text:style-name="T57">第</text:span>3<text:span text:style-name="T58">級至第</text:span>5<text:span text:style-name="T59">級</text:span>者之部分負擔<text:span text:style-name="T60">，</text:span>由450元調升至550<text:soft-page-break/>元，期引導民眾改變就醫習慣，促使輕症患者優先至基層院所就診。</text:p>
      <text:p text:style-name="P61"><text:span text:style-name="T62">據衛福部全民健康保險會彙製之「全民健康保險各總額部門</text:span>109<text:span text:style-name="T63">年度</text:span>執<text:span text:style-name="T64">行成果評核指標</text:span>摘<text:span text:style-name="T65">要」，</text:span>105<text:span text:style-name="T66">至</text:span>109<text:span text:style-name="T67">年度全國醫院申報</text:span>急<text:span text:style-name="T68">診檢</text:span>傷5<text:span text:style-name="T69">級</text:span><text:span text:style-name="T70">總件數分別為</text:span>742.2<text:span text:style-name="T71">萬件、</text:span>706.7<text:span text:style-name="T72">萬件、</text:span>715.6<text:span text:style-name="T73">萬件、</text:span>742.1<text:span text:style-name="T74">萬件及</text:span>639.9<text:span text:style-name="T75">萬件，</text:span><text:span text:style-name="T76">其中</text:span>109<text:span text:style-name="T77">年度</text:span>急<text:span text:style-name="T78">診總件數較</text:span>108<text:span text:style-name="T79">年度</text:span>減<text:span text:style-name="T80">少</text:span>102.2<text:span text:style-name="T81">萬件，</text:span>減<text:span text:style-name="T82">幅</text:span>13.77%。</text:p>
      <text:p text:style-name="P83"><text:span text:style-name="T84">(</text:span><text:span text:style-name="T85">二</text:span><text:span text:style-name="T86">)</text:span><text:span text:style-name="T87">106</text:span><text:span text:style-name="T88">至</text:span><text:span text:style-name="T89">109</text:span><text:span text:style-name="T90">年</text:span><text:span text:style-name="T91">度醫學中心急診檢傷第3級至第5級之件數</text:span><text:span text:style-name="T92">占</text:span><text:span text:style-name="T93">急診件數比率</text:span><text:span text:style-name="T94">維持在</text:span><text:span text:style-name="T95">8成</text:span><text:span text:style-name="T96">左右</text:span><text:span text:style-name="T97">，</text:span><text:span text:style-name="T98">急診</text:span><text:span text:style-name="T99">壅塞</text:span><text:span text:style-name="T100">情形未見有效紓解</text:span></text:p>
      <text:p text:style-name="P101"><text:span text:style-name="T102">據健保署統計，</text:span>106至109年度醫學中心急診檢傷第3級至第5級之件數占急診件數比率<text:span text:style-name="T103">維持在</text:span>8<text:span text:style-name="T104">成</text:span><text:span text:style-name="T105">左右</text:span>(<text:span text:style-name="T106">詳表</text:span>1)<text:span text:style-name="T107">；另台北長</text:span>庚<text:span text:style-name="T108">紀念醫院、林口長</text:span>庚<text:span text:style-name="T109">紀念醫院及高雄長</text:span>庚<text:span text:style-name="T110">紀念醫院等</text:span>3<text:span text:style-name="T111">家醫學中心，</text:span>急<text:span text:style-name="T112">診檢</text:span>傷<text:span text:style-name="T113">第</text:span>3<text:span text:style-name="T114">級至第</text:span>5<text:span text:style-name="T115">級件數占</text:span>急<text:span text:style-name="T116">診件數比率</text:span><text:span text:style-name="T117">已連續</text:span>3<text:span text:style-name="T118">年上</text:span><text:span text:style-name="T119">升</text:span>(<text:span text:style-name="T120">詳</text:span><text:span text:style-name="T121">表</text:span>2)<text:span text:style-name="T122">，顯示醫學中心</text:span><text:span text:style-name="T123">急診</text:span><text:span text:style-name="T124">壅塞</text:span><text:span text:style-name="T125">情形未見有效紓解</text:span><text:span text:style-name="T126">，容待檢討。</text:span></text:p>
      <text:p text:style-name="P127"/>
      <text:p text:style-name="P128"/>
      <text:p text:style-name="P129"><text:span text:style-name="T130">表</text:span><text:span text:style-name="T131">1</text:span><text:span text:style-name="T132"><text:s text:c="2"/></text:span><text:span text:style-name="T133">醫學中心</text:span><text:span text:style-name="T134">106</text:span><text:span text:style-name="T135">至</text:span><text:span text:style-name="T136">109</text:span><text:span text:style-name="T137">年度</text:span><text:span text:style-name="T138">急</text:span><text:span text:style-name="T139">診檢</text:span><text:span text:style-name="T140">傷</text:span><text:span text:style-name="T141">第</text:span><text:span text:style-name="T142">3</text:span><text:span text:style-name="T143">級至第</text:span><text:span text:style-name="T144">5</text:span><text:span text:style-name="T145">級件數</text:span><text:span text:style-name="T146">及占</text:span><text:span text:style-name="T147">急</text:span><text:span text:style-name="T148">診件數比率</text:span><text:span text:style-name="T149">表</text:span><text:span text:style-name="T150"><text:s text:c="31"/></text:span><text:span text:style-name="T151">單位：件數；</text:span><text:span text:style-name="T152">%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年度</text:p>
            </table:table-cell>
            <table:table-cell table:style-name="TableCell161">
              <text:p text:style-name="P162"><text:span text:style-name="T163">急診檢傷第3級至第5級件數</text:span><text:span text:style-name="T164">(</text:span><text:span text:style-name="T165">A</text:span><text:span text:style-name="T166">)</text:span></text:p>
            </table:table-cell>
            <table:table-cell table:style-name="TableCell167">
              <text:p text:style-name="P168"><text:span text:style-name="T169">急診件數</text:span><text:span text:style-name="T170">B</text:span></text:p>
            </table:table-cell>
            <table:table-cell table:style-name="TableCell171">
              <text:p text:style-name="P172"><text:span text:style-name="T173">占比</text:span><text:span text:style-name="T174">(A/B)</text:span></text:p>
            </table:table-cell>
          </table:table-row>
        </table:table-header-rows>
        <table:table-row table:style-name="TableRow175">
          <table:table-cell table:style-name="TableCell176">
            <text:p text:style-name="P177"><text:span text:style-name="T178">106</text:span></text:p>
          </table:table-cell>
          <table:table-cell table:style-name="TableCell179">
            <text:p text:style-name="P180">1,514,175</text:p>
          </table:table-cell>
          <table:table-cell table:style-name="TableCell181">
            <text:p text:style-name="P182">1,898,173</text:p>
          </table:table-cell>
          <table:table-cell table:style-name="TableCell183">
            <text:p text:style-name="P184">79.77%</text:p>
          </table:table-cell>
        </table:table-row>
        <table:table-row table:style-name="TableRow185">
          <table:table-cell table:style-name="TableCell186">
            <text:p text:style-name="P187"><text:span text:style-name="T188">107</text:span></text:p>
          </table:table-cell>
          <table:table-cell table:style-name="TableCell189">
            <text:p text:style-name="P190">1,506,425</text:p>
          </table:table-cell>
          <table:table-cell table:style-name="TableCell191">
            <text:p text:style-name="P192">1,891,670</text:p>
          </table:table-cell>
          <table:table-cell table:style-name="TableCell193">
            <text:p text:style-name="P194">79.63%</text:p>
          </table:table-cell>
        </table:table-row>
        <table:table-row table:style-name="TableRow195">
          <table:table-cell table:style-name="TableCell196">
            <text:p text:style-name="P197"><text:span text:style-name="T198">108</text:span></text:p>
          </table:table-cell>
          <table:table-cell table:style-name="TableCell199">
            <text:p text:style-name="P200">1,589,699</text:p>
          </table:table-cell>
          <table:table-cell table:style-name="TableCell201">
            <text:p text:style-name="P202">1,969,570</text:p>
          </table:table-cell>
          <table:table-cell table:style-name="TableCell203">
            <text:p text:style-name="P204">80.71%</text:p>
          </table:table-cell>
        </table:table-row>
        <table:table-row table:style-name="TableRow205">
          <table:table-cell table:style-name="TableCell206">
            <text:p text:style-name="P207"><text:span text:style-name="T208">10</text:span><text:span text:style-name="T209">9</text:span></text:p>
          </table:table-cell>
          <table:table-cell table:style-name="TableCell210">
            <text:p text:style-name="P211">1,317,954</text:p>
          </table:table-cell>
          <table:table-cell table:style-name="TableCell212">
            <text:p text:style-name="P213">1,635,938</text:p>
          </table:table-cell>
          <table:table-cell table:style-name="TableCell214">
            <text:p text:style-name="P215">80.56%</text:p>
          </table:table-cell>
        </table:table-row>
      </table:table>
      <text:p text:style-name="P216"><text:span text:style-name="T217">資料來源：</text:span><text:span text:style-name="T218">健保署，第</text:span><text:span text:style-name="T219">3</text:span><text:span text:style-name="T220">代資料</text:span><text:span text:style-name="T221">倉</text:span><text:span text:style-name="T222">儲系統。</text:span></text:p>
      <text:p text:style-name="P223"><text:span text:style-name="T224">表</text:span><text:span text:style-name="T225">2</text:span><text:span text:style-name="T226"><text:s text:c="2"/></text:span><text:span text:style-name="T227">106</text:span><text:span text:style-name="T228">至</text:span><text:span text:style-name="T229">109</text:span><text:span text:style-name="T230">年度</text:span><text:span text:style-name="T231">部分</text:span><text:span text:style-name="T232">醫學中心</text:span><text:span text:style-name="T233">急</text:span><text:span text:style-name="T234">診檢</text:span><text:span text:style-name="T235">傷</text:span><text:span text:style-name="T236">第</text:span><text:span text:style-name="T237">3</text:span><text:span text:style-name="T238">級至第</text:span><text:span text:style-name="T239">5</text:span><text:span text:style-name="T240">級件數占</text:span><text:span text:style-name="T241">急</text:span><text:span text:style-name="T242">診件數比率</text:span><text:span text:style-name="T243">表</text:span><text:span text:style-name="T244"><text:s text:c="4"/></text:span><text:span text:style-name="T245"><text:s text:c="23"/></text:span><text:span text:style-name="T246"><text:s text:c="2"/></text:span><text:span text:style-name="T247"><text:s text:c="5"/></text:span><text:span text:style-name="T248">單位：</text:span><text:span text:style-name="T249">%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<text:span text:style-name="T259">醫學中心名稱</text:span></text:p>
            </table:table-cell>
            <table:table-cell table:style-name="TableCell260">
              <text:p text:style-name="P261"><text:span text:style-name="T262">10</text:span><text:span text:style-name="T263">6</text:span><text:span text:style-name="T264">年度</text:span></text:p>
            </table:table-cell>
            <table:table-cell table:style-name="TableCell265">
              <text:p text:style-name="P266"><text:span text:style-name="T267">107</text:span><text:span text:style-name="T268">年度</text:span></text:p>
            </table:table-cell>
            <table:table-cell table:style-name="TableCell269">
              <text:p text:style-name="P270"><text:span text:style-name="T271">108</text:span><text:span text:style-name="T272">年度</text:span></text:p>
            </table:table-cell>
            <table:table-cell table:style-name="TableCell273">
              <text:p text:style-name="P274"><text:span text:style-name="T275">109</text:span><text:span text:style-name="T276">年度</text:span></text:p>
            </table:table-cell>
          </table:table-row>
          <text:soft-page-break/>
        </table:table-header-rows>
        <table:table-row table:style-name="TableRow277">
          <table:table-cell table:style-name="TableCell278">
            <text:p text:style-name="P279"><text:span text:style-name="T280">台北長</text:span><text:span text:style-name="T281">庚</text:span><text:span text:style-name="T282">紀念醫院</text:span></text:p>
          </table:table-cell>
          <table:table-cell table:style-name="TableCell283">
            <text:p text:style-name="P284">88.02%</text:p>
          </table:table-cell>
          <table:table-cell table:style-name="TableCell285">
            <text:p text:style-name="P286">92.07%</text:p>
          </table:table-cell>
          <table:table-cell table:style-name="TableCell287">
            <text:p text:style-name="P288">95.36%</text:p>
          </table:table-cell>
          <table:table-cell table:style-name="TableCell289">
            <text:p text:style-name="P290">95.60%</text:p>
          </table:table-cell>
        </table:table-row>
        <table:table-row table:style-name="TableRow291">
          <table:table-cell table:style-name="TableCell292">
            <text:p text:style-name="P293"><text:span text:style-name="T294">林口長</text:span><text:span text:style-name="T295">庚</text:span><text:span text:style-name="T296">紀念醫院</text:span></text:p>
          </table:table-cell>
          <table:table-cell table:style-name="TableCell297">
            <text:p text:style-name="P298">70.66%</text:p>
          </table:table-cell>
          <table:table-cell table:style-name="TableCell299">
            <text:p text:style-name="P300">74.70%</text:p>
          </table:table-cell>
          <table:table-cell table:style-name="TableCell301">
            <text:p text:style-name="P302">80.59%</text:p>
          </table:table-cell>
          <table:table-cell table:style-name="TableCell303">
            <text:p text:style-name="P304">80.99%</text:p>
          </table:table-cell>
        </table:table-row>
        <table:table-row table:style-name="TableRow305">
          <table:table-cell table:style-name="TableCell306">
            <text:p text:style-name="P307"><text:span text:style-name="T308">高雄長</text:span><text:span text:style-name="T309">庚</text:span><text:span text:style-name="T310">紀念醫院</text:span></text:p>
          </table:table-cell>
          <table:table-cell table:style-name="TableCell311">
            <text:p text:style-name="P312">77.20%</text:p>
          </table:table-cell>
          <table:table-cell table:style-name="TableCell313">
            <text:p text:style-name="P314">79.85%</text:p>
          </table:table-cell>
          <table:table-cell table:style-name="TableCell315">
            <text:p text:style-name="P316">85.51%</text:p>
          </table:table-cell>
          <table:table-cell table:style-name="TableCell317">
            <text:p text:style-name="P318">86.34%</text:p>
          </table:table-cell>
        </table:table-row>
      </table:table>
      <text:p text:style-name="P319"><text:span text:style-name="T320">資料來源：</text:span><text:span text:style-name="T321">健保署，第</text:span><text:span text:style-name="T322">3</text:span><text:span text:style-name="T323">代資料</text:span><text:span text:style-name="T324">倉</text:span><text:span text:style-name="T325">儲系統，本中心統計。</text:span></text:p>
      <text:p text:style-name="P326">綜上，健保署<text:span text:style-name="T327">於</text:span>106<text:span text:style-name="T328">年推行「分級醫</text:span>療<text:span text:style-name="T329">、雙向轉診」政</text:span>策，<text:span text:style-name="T330">並於</text:span>106<text:span text:style-name="T331">年</text:span>4<text:span text:style-name="T332">月</text:span>15<text:span text:style-name="T333">日起依</text:span><text:span text:style-name="T334">急診檢傷</text:span><text:span text:style-name="T335">分類調整健保急診部分負擔</text:span><text:span text:style-name="T336">，</text:span><text:span text:style-name="T337">惟近年醫學中心急診檢傷第3級至第5級之件數占</text:span><text:span text:style-name="T338">急診件數比率</text:span><text:span text:style-name="T339">維持在8成</text:span><text:span text:style-name="T340">左右</text:span><text:span text:style-name="T341">，顯示醫學中心</text:span><text:span text:style-name="T342">急診</text:span><text:span text:style-name="T343">壅塞</text:span><text:span text:style-name="T344">情形未見有效紓解，</text:span><text:span text:style-name="T345">有待</text:span>賡<text:span text:style-name="T346">續檢討改善。</text:span></text:p>
      <text:p text:style-name="P347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