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P47" style:parent-style-name="內文" style:family="paragraph">
      <style:paragraph-properties fo:margin-left="0.5902in" fo:text-indent="0.393in">
        <style:tab-stops/>
      </style:paragraph-properties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P73" style:parent-style-name="內文" style:family="paragraph">
      <style:paragraph-properties fo:margin-top="0.0347in" fo:margin-bottom="0.0347in" fo:line-height="0.2777in" fo:margin-left="0.9347in" fo:text-indent="-0.5354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style:language-asian="zh" style:country-asian="HK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language-asian="zh" style:country-asian="HK"/>
    </style:style>
    <style:style style:name="T83" style:parent-style-name="預設段落字型" style:family="text">
      <style:text-properties fo:font-weight="bold" style:font-weight-asian="bold" style:language-asian="zh" style:country-asian="HK"/>
    </style:style>
    <style:style style:name="T84" style:parent-style-name="預設段落字型" style:family="text">
      <style:text-properties fo:font-weight="bold" style:font-weight-asian="bold" style:language-asian="zh" style:country-asian="HK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 style:language-asian="zh" style:country-asian="HK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 style:language-asian="zh" style:country-asian="HK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style:font-name-complex="Arial" fo:font-weight="bold" style:font-weight-asian="bold"/>
    </style:style>
    <style:style style:name="TableColumn98" style:family="table-column">
      <style:table-column-properties style:column-width="0.8555in" style:use-optimal-column-width="false"/>
    </style:style>
    <style:style style:name="TableColumn99" style:family="table-column">
      <style:table-column-properties style:column-width="1.502in" style:use-optimal-column-width="false"/>
    </style:style>
    <style:style style:name="TableColumn100" style:family="table-column">
      <style:table-column-properties style:column-width="1.3784in" style:use-optimal-column-width="false"/>
    </style:style>
    <style:style style:name="TableColumn101" style:family="table-column">
      <style:table-column-properties style:column-width="1.7715in" style:use-optimal-column-width="false"/>
    </style:style>
    <style:style style:name="Table97" style:family="table">
      <style:table-properties style:width="5.5076in" fo:margin-left="0.4736in" table:align="lef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</style:style>
    <style:style style:name="T107" style:parent-style-name="預設段落字型" style:family="text">
      <style:text-properties style:font-name="Times New Roman" fo:color="#000000" fo:font-size="12pt" style:font-size-asian="12pt" style:font-size-complex="12pt" style:language-asian="zh" style:country-asian="HK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  <style:text-properties style:font-name="Times New Roman" fo:color="#000000" fo:font-size="12pt" style:font-size-asian="12pt" style:font-size-complex="12pt" style:language-asian="zh" style:country-asian="HK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</style:style>
    <style:style style:name="T112" style:parent-style-name="預設段落字型" style:family="text">
      <style:text-properties style:font-name="Times New Roman" fo:color="#000000" fo:font-size="12pt" style:font-size-asian="12pt" style:font-size-complex="12pt" style:language-asian="zh" style:country-asian="HK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151" style:parent-style-name="表格內文14行高" style:family="paragraph">
      <style:paragraph-properties fo:margin-bottom="0.0347in" fo:line-height="0.2083in" fo:margin-left="1.0895in" fo:margin-right="-0.0138in" fo:text-indent="-0.6826in">
        <style:tab-stops/>
      </style:paragraph-properties>
    </style:style>
    <style:style style:name="P152" style:parent-style-name="表格內文14行高" style:family="paragraph">
      <style:paragraph-properties fo:margin-bottom="0.0347in" fo:line-height="0.2083in" fo:margin-left="1.0895in" fo:margin-right="-0.0138in" fo:text-indent="-0.6826in">
        <style:tab-stops/>
      </style:paragraph-properties>
    </style:style>
    <style:style style:name="P153" style:parent-style-name="一二三" style:family="paragraph">
      <style:paragraph-properties fo:margin-left="0.5895in" fo:text-indent="-0.1965in">
        <style:tab-stops/>
      </style:paragraph-properties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style:language-asian="zh" style:country-asian="HK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 style:language-asian="zh" style:country-asian="HK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 style:language-asian="zh" style:country-asian="HK"/>
    </style:style>
    <style:style style:name="T160" style:parent-style-name="預設段落字型" style:family="text">
      <style:text-properties fo:font-weight="bold" style:font-weight-asian="bold" style:language-asian="zh" style:country-asian="HK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 style:language-asian="zh" style:country-asian="HK"/>
    </style:style>
    <style:style style:name="P163" style:parent-style-name="內文" style:family="paragraph">
      <style:paragraph-properties fo:margin-left="0.5902in" fo:text-indent="0.393in">
        <style:tab-stops/>
      </style:paragraph-properties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註腳參照" style:family="text">
      <style:text-properties style:language-asian="zh" style:country-asian="HK"/>
    </style:style>
    <style:style style:name="P192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P230" style:parent-style-name="內文" style:family="paragraph">
      <style:paragraph-properties fo:margin-top="0.0347in" fo:margin-bottom="0.0347in" fo:line-height="0.2777in" fo:margin-left="0.9347in" fo:text-indent="-0.5354in">
        <style:tab-stops/>
      </style:paragraph-properties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 style:language-asian="zh" style:country-asian="HK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 style:language-asian="zh" style:country-asian="HK"/>
    </style:style>
    <style:style style:name="T238" style:parent-style-name="預設段落字型" style:family="text">
      <style:text-properties fo:font-weight="bold" style:font-weight-asian="bold" style:language-asian="zh" style:country-asian="HK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 style:language-asian="zh" style:country-asian="HK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 style:language-asian="zh" style:country-asian="HK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 style:language-asian="zh" style:country-asian="HK"/>
    </style:style>
    <style:style style:name="T245" style:parent-style-name="預設段落字型" style:family="text">
      <style:text-properties fo:font-weight="bold" style:font-weight-asian="bold" style:language-asian="zh" style:country-asian="HK"/>
    </style:style>
    <style:style style:name="T246" style:parent-style-name="預設段落字型" style:family="text">
      <style:text-properties fo:font-weight="bold" style:font-weight-asian="bold" style:language-asian="zh" style:country-asian="HK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 style:language-asian="zh" style:country-asian="HK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style:font-name-complex="Arial" fo:font-weight="bold" style:font-weight-asian="bold"/>
    </style:style>
    <style:style style:name="TableColumn255" style:family="table-column">
      <style:table-column-properties style:column-width="0.5861in" style:use-optimal-column-width="false"/>
    </style:style>
    <style:style style:name="TableColumn256" style:family="table-column">
      <style:table-column-properties style:column-width="0.984in" style:use-optimal-column-width="false"/>
    </style:style>
    <style:style style:name="TableColumn257" style:family="table-column">
      <style:table-column-properties style:column-width="0.4923in" style:use-optimal-column-width="false"/>
    </style:style>
    <style:style style:name="TableColumn258" style:family="table-column">
      <style:table-column-properties style:column-width="0.4923in" style:use-optimal-column-width="false"/>
    </style:style>
    <style:style style:name="TableColumn259" style:family="table-column">
      <style:table-column-properties style:column-width="0.5902in" style:use-optimal-column-width="false"/>
    </style:style>
    <style:style style:name="TableColumn260" style:family="table-column">
      <style:table-column-properties style:column-width="0.7875in" style:use-optimal-column-width="false"/>
    </style:style>
    <style:style style:name="TableColumn261" style:family="table-column">
      <style:table-column-properties style:column-width="0.4923in" style:use-optimal-column-width="false"/>
    </style:style>
    <style:style style:name="TableColumn262" style:family="table-column">
      <style:table-column-properties style:column-width="0.4923in" style:use-optimal-column-width="false"/>
    </style:style>
    <style:style style:name="TableColumn263" style:family="table-column">
      <style:table-column-properties style:column-width="0.5902in" style:use-optimal-column-width="false"/>
    </style:style>
    <style:style style:name="Table254" style:family="table">
      <style:table-properties style:width="5.5076in" fo:margin-left="0.4736in" table:align="left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</style:style>
    <style:style style:name="T27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2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2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2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08" style:family="table-row">
      <style:table-row-properties style:min-row-height="0.2756in" style:use-optimal-row-height="false"/>
    </style:style>
    <style:style style:name="P30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31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27" style:family="table-row">
      <style:table-row-properties style:min-row-height="0.2756in" style:use-optimal-row-height="false"/>
    </style:style>
    <style:style style:name="P32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33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46" style:family="table-row">
      <style:table-row-properties style:min-row-height="0.2756in" style:use-optimal-row-height="false"/>
    </style:style>
    <style:style style:name="P34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3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3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64" style:family="table-row">
      <style:table-row-properties style:min-row-height="0.2756in" style:use-optimal-row-height="false"/>
    </style:style>
    <style:style style:name="TableCell365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3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36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382" style:parent-style-name="表格內文14行高" style:family="paragraph">
      <style:paragraph-properties fo:margin-bottom="0.0347in" fo:line-height="0.2083in" fo:margin-left="1.2513in" fo:margin-right="-0.0138in" fo:text-indent="-0.8444in">
        <style:tab-stops/>
      </style:paragraph-properties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P390" style:parent-style-name="表格內文14行高" style:family="paragraph">
      <style:paragraph-properties fo:margin-bottom="0.0347in" fo:line-height="0.2083in" fo:margin-left="1.0895in" fo:margin-right="-0.0138in" fo:text-indent="-0.6826in">
        <style:tab-stops/>
      </style:paragraph-properties>
    </style:style>
    <style:style style:name="P391" style:parent-style-name="內文" style:family="paragraph">
      <style:paragraph-properties fo:margin-left="0.393in" fo:text-indent="0.393in">
        <style:tab-stops/>
      </style:paragraph-properties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P409" style:parent-style-name="第二層14號字" style:family="paragraph">
      <style:paragraph-properties fo:margin-left="0.3937in" fo:text-indent="-0.3937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全民健康保險基金、管制藥品製藥工廠作業基金111年度預算評估報告</text:p>
      <text:p text:style-name="P6"><text:bookmark-start text:name="_Toc363661457"/><text:bookmark-start text:name="_Toc369029075"/><text:bookmark-start text:name="_Toc461022030"/><text:bookmark-start text:name="_Toc85553998"/><text:span text:style-name="T7">七、推動全民健康保險提升急性後期整合照護計畫，惟收案人數</text:span><text:span text:style-name="T8">未如預期，</text:span><text:span text:style-name="T9">允宜</text:span><text:span text:style-name="T10">研謀</text:span><text:span text:style-name="T11">調整收案條件，</text:span><text:span text:style-name="T12">並鼓</text:span>勵<text:span text:style-name="T13">醫</text:span>療<text:span text:style-name="T14">院所參與，</text:span><text:span text:style-name="T15">以提升</text:span><text:span text:style-name="T16">計畫成效</text:span><text:bookmark-end text:name="_Toc85553998"/></text:p>
      <text:p text:style-name="P17">為因應人口老化，以及多數病患在急性醫療後可能出現失能情形，大幅造成對醫療體系及家庭重擔，<text:span text:style-name="T18">健保署</text:span>於103年推動全民健康保險提升急性後期照護品質試辦計畫，並於106 年 6 月 26 日修正為全民健康保險急性後期整合照護計畫(<text:span text:style-name="T19">下稱</text:span>急性<text:span text:style-name="T20">後期</text:span><text:span text:style-name="T21">整合</text:span><text:span text:style-name="T22">照護計畫</text:span>)，透過提供支付需儘早規劃急性後期之醫療照護模式，提供支付誘因予醫院，以建立急性期、急性後期及慢性期之垂直整合轉銜系統，<text:span text:style-name="T23">協助</text:span>病<text:span text:style-name="T24">患早日</text:span>恢復功能<text:span text:style-name="T25">。</text:span>依健保基金111年度保險給付分析表，其他門診、住院之保險給付預算數分別為68億5,199萬3千元、3億5,329萬元<text:span text:style-name="T26">，且</text:span>據健保署提供之資料，110年度計畫預算數為4億元<text:span text:style-name="註腳參照"><text:note text:note-class="footnote" text:id="_ftn0"><text:note-citation>1</text:note-citation><text:note-body><text:p text:style-name="P27">自107年起，其他部門「推動促進醫療體系整合計畫」專款編列預算4億元，由<text:span text:style-name="T28">全民健康保險提升</text:span>急<text:span text:style-name="T29">性後期整合照護計畫、</text:span>醫院以病人為中心門診整合照護計畫、跨層級醫院合作計畫及遠距醫療會診費(110年)相互流用。</text:p></text:note-body></text:note></text:span>，<text:span text:style-name="T30">與</text:span>109年度<text:span text:style-name="T31">相</text:span><text:span text:style-name="T32">同。經查：</text:span></text:p>
      <text:p text:style-name="P33"><text:span text:style-name="T34">(</text:span><text:span text:style-name="T35">一</text:span><text:span text:style-name="T36">)</text:span><text:span text:style-name="T37">近年照護收案範圍及收案數逐年</text:span><text:span text:style-name="T38">擴</text:span><text:span text:style-name="T39">增，惟實際收案人數僅約預估數之</text:span><text:span text:style-name="T40">6</text:span><text:span text:style-name="T41">成，允宜</text:span><text:span text:style-name="T42">研謀</text:span><text:span text:style-name="T43">調整</text:span><text:span text:style-name="T44">收案條件</text:span><text:span text:style-name="T45">等</text:span><text:span text:style-name="T46">，以提升個案參與率</text:span></text:p>
      <text:p text:style-name="P47">急性<text:span text:style-name="T48">後期</text:span><text:span text:style-name="T49">整合</text:span><text:span text:style-name="T50">照護計畫</text:span>開辦時，僅<text:span text:style-name="T51">納入</text:span><text:span text:style-name="T52">腦血管疾病</text:span>(<text:span text:style-name="T53">下稱</text:span>腦中風)之住院模式，<text:span text:style-name="T54">後於</text:span><text:s/>104 年9月增加燒燙傷病患日間照護模式， 並於106 年7月擴大至創傷性神經損傷、脆弱性骨折、心臟衰竭、衰弱高齡病患，及新增居家模式<text:span text:style-name="T55">及門診追蹤</text:span>(心臟衰竭)<text:span text:style-name="T56">，並</text:span>預估每年收案人數可達1萬 7千人。<text:span text:style-name="T57">據健保署統計，該計畫參與醫院家數由</text:span>106<text:span text:style-name="T58">年度之200家增加至109年度之</text:span>214<text:span text:style-name="T59">家，同期間收案人數由</text:span>4,525<text:span text:style-name="T60">人增加至</text:span>1<text:span text:style-name="T61">萬</text:span>932<text:span text:style-name="T62">人(詳表1)，</text:span><text:span text:style-name="T63">惟</text:span><text:soft-page-break/><text:span text:style-name="T64">收案人數雖逐年增加，</text:span><text:span text:style-name="T65">卻</text:span><text:span text:style-name="T66">僅</text:span><text:span text:style-name="T67">及</text:span><text:span text:style-name="T68">預估數之6成，允宜</text:span><text:span text:style-name="T69">研謀</text:span><text:span text:style-name="T70">調整收案條件</text:span><text:span text:style-name="T71">等</text:span><text:span text:style-name="T72">，以提升個案參與率。</text:span></text:p>
      <text:p text:style-name="P73"><text:span text:style-name="T74">表1 <text:s/>10</text:span><text:span text:style-name="T75">6</text:span><text:span text:style-name="T76">至109年度「</text:span><text:span text:style-name="T77">全民健保</text:span><text:span text:style-name="T78">急</text:span><text:span text:style-name="T79">性後期整合照護計畫」</text:span><text:span text:style-name="T80">照護團</text:span><text:span text:style-name="T81">隊</text:span><text:span text:style-name="T82">數、</text:span><text:span text:style-name="T83">參與</text:span><text:span text:style-name="T84">醫院家數</text:span><text:span text:style-name="T85">及</text:span><text:span text:style-name="T86">收案</text:span><text:span text:style-name="T87">人</text:span><text:span text:style-name="T88">數統計</text:span><text:span text:style-name="T89">表</text:span><text:span text:style-name="T90"><text:s text:c="6"/></text:span><text:span text:style-name="T91">單位：</text:span><text:span text:style-name="T92">家</text:span><text:span text:style-name="T93">；</text:span><text:span text:style-name="T94">人</text:span><text:span text:style-name="T95"><text:s text:c="25"/></text:span><text:span text:style-name="T96"><text:s text:c="2"/>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項目</text:p>
            </table:table-cell>
            <table:table-cell table:style-name="TableCell105">
              <text:p text:style-name="P106"><text:span text:style-name="T107">照護團隊數</text:span></text:p>
            </table:table-cell>
            <table:table-cell table:style-name="TableCell108">
              <text:p text:style-name="P109">參與醫院家數</text:p>
            </table:table-cell>
            <table:table-cell table:style-name="TableCell110">
              <text:p text:style-name="P111"><text:span text:style-name="T112">收案人數</text:span></text:p>
            </table:table-cell>
          </table:table-row>
        </table:table-header-rows>
        <table:table-row table:style-name="TableRow113">
          <table:table-cell table:style-name="TableCell114">
            <text:p text:style-name="P115">106年度</text:p>
          </table:table-cell>
          <table:table-cell table:style-name="TableCell116">
            <text:p text:style-name="P117">38</text:p>
          </table:table-cell>
          <table:table-cell table:style-name="TableCell118">
            <text:p text:style-name="P119">200</text:p>
          </table:table-cell>
          <table:table-cell table:style-name="TableCell120">
            <text:p text:style-name="P121">4,525</text:p>
          </table:table-cell>
        </table:table-row>
        <table:table-row table:style-name="TableRow122">
          <table:table-cell table:style-name="TableCell123">
            <text:p text:style-name="P124">107年度</text:p>
          </table:table-cell>
          <table:table-cell table:style-name="TableCell125">
            <text:p text:style-name="P126">38</text:p>
          </table:table-cell>
          <table:table-cell table:style-name="TableCell127">
            <text:p text:style-name="P128">202</text:p>
          </table:table-cell>
          <table:table-cell table:style-name="TableCell129">
            <text:p text:style-name="P130">8,174</text:p>
          </table:table-cell>
        </table:table-row>
        <table:table-row table:style-name="TableRow131">
          <table:table-cell table:style-name="TableCell132">
            <text:p text:style-name="P133">108年度</text:p>
          </table:table-cell>
          <table:table-cell table:style-name="TableCell134">
            <text:p text:style-name="P135">38</text:p>
          </table:table-cell>
          <table:table-cell table:style-name="TableCell136">
            <text:p text:style-name="P137">210</text:p>
          </table:table-cell>
          <table:table-cell table:style-name="TableCell138">
            <text:p text:style-name="P139">10,674</text:p>
          </table:table-cell>
        </table:table-row>
        <table:table-row table:style-name="TableRow140">
          <table:table-cell table:style-name="TableCell141">
            <text:p text:style-name="P142"><text:span text:style-name="T143">109</text:span><text:span text:style-name="T144">年度</text:span></text:p>
          </table:table-cell>
          <table:table-cell table:style-name="TableCell145">
            <text:p text:style-name="P146">38</text:p>
          </table:table-cell>
          <table:table-cell table:style-name="TableCell147">
            <text:p text:style-name="P148">214</text:p>
          </table:table-cell>
          <table:table-cell table:style-name="TableCell149">
            <text:p text:style-name="P150">10,932</text:p>
          </table:table-cell>
        </table:table-row>
      </table:table>
      <text:p text:style-name="P151">資料來源：整理計算自健保署提供之資料。</text:p>
      <text:p text:style-name="P152"/>
      <text:p text:style-name="P153"><text:span text:style-name="T154">(</text:span><text:span text:style-name="T155">二</text:span><text:span text:style-name="T156">)</text:span><text:span text:style-name="T157">部分醫院具備參與計畫之條件</text:span><text:span text:style-name="T158">，</text:span><text:span text:style-name="T159">惟尚未參與，</text:span><text:span text:style-name="T160">允宜</text:span><text:span text:style-name="T161">瞭</text:span><text:span text:style-name="T162">解原因</text:span></text:p>
      <text:p text:style-name="P163">截<text:span text:style-name="T164">至</text:span>109<text:span text:style-name="T165">年</text:span>12<text:span text:style-name="T166">月底止，</text:span>急性後期<text:span text:style-name="T167">整合照護計畫</text:span><text:span text:style-name="T168">承作之醫</text:span>療<text:span text:style-name="T169">院所計</text:span>208<text:span text:style-name="T170">家，參與之醫</text:span>療<text:span text:style-name="T171">院所計</text:span>214<text:span text:style-name="T172">家，主要以腦中</text:span>風<text:span text:style-name="T173">照護為主</text:span>(<text:span text:style-name="T174">詳表</text:span>2)<text:span text:style-name="T175">。惟</text:span><text:span text:style-name="T176">據審計部</text:span>109<text:span text:style-name="T177">年度辦理健保署辦理醫</text:span>療<text:span text:style-name="T178">體系垂直整合情形之審核通知指出，</text:span><text:span text:style-name="T179">該計畫</text:span><text:span text:style-name="T180">辦理</text:span><text:span text:style-name="T181">腦中風</text:span><text:span text:style-name="T182">之承作醫院計183家</text:span><text:span text:style-name="T183">，</text:span><text:span text:style-name="T184">惟</text:span><text:span text:style-name="T185">部分醫院迄未參與，包含</text:span><text:span text:style-name="T186">已設置腦中風相關科別，</text:span><text:span text:style-name="T187">亦</text:span><text:span text:style-name="T188">具</text:span><text:span text:style-name="T189">備</text:span><text:span text:style-name="T190">腦中風照護經驗醫師及相關醫事人力</text:span><text:span text:style-name="T191"><text:note text:note-class="footnote" text:id="_ftn1"><text:note-citation>2</text:note-citation><text:note-body><text:p text:style-name="P192"><text:span text:style-name="T193">依</text:span>全民健康保險急性後期整合照護計畫(109<text:span text:style-name="T194">年</text:span>4<text:span text:style-name="T195">月</text:span>10<text:span text:style-name="T196">日修正</text:span>)<text:span text:style-name="T197">附件1</text:span><text:span text:style-name="T198">：「</text:span><text:span text:style-name="T199">收案對象、結案條件、參與醫院條件、評估時程與工具規定</text:span><text:span text:style-name="T200">」，</text:span><text:span text:style-name="T201">醫院採跨院際整合團隊模式提出申請，申請參加計畫之合作團隊中，醫學中心為轉出醫院，原則上需將符合計畫收案對象之病患轉至急性後期</text:span><text:span text:style-name="T202">整合</text:span><text:span text:style-name="T203">照護醫院（</text:span><text:span text:style-name="T204">即</text:span><text:span text:style-name="T205">承作醫院）；承作醫院應成立「急性後期照護團隊」，對參加計畫個案，訂定專屬之急性後期</text:span><text:span text:style-name="T206">整合</text:span><text:span text:style-name="T207">照護計畫；新申請之承作醫院，除105年</text:span>(<text:span text:style-name="T208">含</text:span>)<text:span text:style-name="T209">以前參與該計畫之醫院外，地區醫院始得申請為承作醫院；腦中風之承作醫院參與條件，須具備</text:span><text:span text:style-name="T210">腦中</text:span>風<text:span text:style-name="T211">相關科別醫師，暨護理人員、專任物理治療師及專</text:span>(<text:span text:style-name="T212">兼</text:span>)<text:span text:style-name="T213">任職能治療師、語言治療師、藥師、營養師、社工師</text:span>(<text:span text:style-name="T214">人員</text:span>)<text:span text:style-name="T215">，至少各1名。</text:span></text:p></text:note-body></text:note></text:span><text:span text:style-name="T216">之</text:span><text:span text:style-name="T217">醫</text:span>療<text:span text:style-name="T218">財團法人臺灣區煤礦業基金會臺灣礦工醫院、宏仁醫院、</text:span>祐<text:span text:style-name="T219">民醫院、思樺醫院、中國醫藥大學新</text:span>竹<text:span text:style-name="T220">附設醫院、霧峰澄清醫院、新太平澄清醫院、賢德醫院、長安醫院、臺安醫院雙十分院、義大醫</text:span>療<text:span text:style-name="T221">財</text:span><text:soft-page-break/><text:span text:style-name="T222">團法人義大大昌醫院，及上琳醫院等</text:span>12<text:span text:style-name="T223">家醫院，</text:span><text:span text:style-name="T224">該署</text:span><text:span text:style-name="T225">允宜瞭解原因，</text:span>俾<text:span text:style-name="T226">鼓</text:span>勵<text:span text:style-name="T227">醫</text:span>療<text:span text:style-name="T228">院所參與</text:span><text:span text:style-name="T229">。</text:span></text:p>
      <text:p text:style-name="P230"><text:span text:style-name="T231">表</text:span><text:span text:style-name="T232">2</text:span><text:span text:style-name="T233"><text:s text:c="2"/></text:span><text:span text:style-name="T234">109</text:span><text:span text:style-name="T235">年</text:span><text:span text:style-name="T236">度</text:span><text:span text:style-name="T237">各</text:span><text:span text:style-name="T238">醫</text:span><text:span text:style-name="T239">療</text:span><text:span text:style-name="T240">院所參與</text:span><text:span text:style-name="T241">「</text:span><text:span text:style-name="T242">全民健保</text:span><text:span text:style-name="T243">急</text:span><text:span text:style-name="T244">性後期整合照護計畫」</text:span><text:span text:style-name="T245">統計</text:span><text:span text:style-name="T246">表</text:span><text:span text:style-name="T247"><text:s text:c="32"/></text:span><text:span text:style-name="T248"><text:s text:c="5"/></text:span><text:span text:style-name="T249"><text:s/></text:span><text:span text:style-name="T250">單位：</text:span><text:span text:style-name="T251">家</text:span><text:span text:style-name="T252"><text:s text:c="25"/></text:span><text:span text:style-name="T253"><text:s text:c="2"/>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 table:number-columns-spanned="2">
              <text:p text:style-name="P266">項目</text:p>
            </table:table-cell>
            <table:covered-table-cell/>
            <table:table-cell table:style-name="TableCell267">
              <text:p text:style-name="P268">腦中風</text:p>
            </table:table-cell>
            <table:table-cell table:style-name="TableCell269">
              <text:p text:style-name="P270">燒燙傷</text:p>
            </table:table-cell>
            <table:table-cell table:style-name="TableCell271">
              <text:p text:style-name="P272">脆弱性骨折</text:p>
            </table:table-cell>
            <table:table-cell table:style-name="TableCell273">
              <text:p text:style-name="P274">創傷性神經損傷</text:p>
            </table:table-cell>
            <table:table-cell table:style-name="TableCell275">
              <text:p text:style-name="P276"><text:span text:style-name="T277">高</text:span><text:span text:style-name="T278">齡</text:span><text:span text:style-name="T279">衰</text:span><text:span text:style-name="T280">弱</text:span></text:p>
            </table:table-cell>
            <table:table-cell table:style-name="TableCell281">
              <text:p text:style-name="P282">心臟衰竭</text:p>
            </table:table-cell>
            <table:table-cell table:style-name="TableCell283">
              <text:p text:style-name="P284">合計</text:p>
            </table:table-cell>
          </table:table-row>
        </table:table-header-rows>
        <table:table-row table:style-name="TableRow285">
          <table:table-cell table:style-name="TableCell286" table:number-rows-spanned="4">
            <text:p text:style-name="P287"><text:span text:style-name="T288">承作醫</text:span><text:span text:style-name="T289">療</text:span><text:span text:style-name="T290">院所</text:span></text:p>
          </table:table-cell>
          <table:table-cell table:style-name="TableCell291">
            <text:p text:style-name="P292"><text:span text:style-name="T293">醫學中心</text:span>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15</text:p>
          </table:table-cell>
          <table:table-cell table:style-name="TableCell306">
            <text:p text:style-name="P307">15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區域醫院</text:span></text:p>
          </table:table-cell>
          <table:table-cell table:style-name="TableCell313">
            <text:p text:style-name="P314">62</text:p>
          </table:table-cell>
          <table:table-cell table:style-name="TableCell315">
            <text:p text:style-name="P316">13</text:p>
          </table:table-cell>
          <table:table-cell table:style-name="TableCell317">
            <text:p text:style-name="P318">51</text:p>
          </table:table-cell>
          <table:table-cell table:style-name="TableCell319">
            <text:p text:style-name="P320">47</text:p>
          </table:table-cell>
          <table:table-cell table:style-name="TableCell321">
            <text:p text:style-name="P322">36</text:p>
          </table:table-cell>
          <table:table-cell table:style-name="TableCell323">
            <text:p text:style-name="P324">14</text:p>
          </table:table-cell>
          <table:table-cell table:style-name="TableCell325">
            <text:p text:style-name="P326">66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地區醫院</text:span></text:p>
          </table:table-cell>
          <table:table-cell table:style-name="TableCell332">
            <text:p text:style-name="P333">121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101</text:p>
          </table:table-cell>
          <table:table-cell table:style-name="TableCell338">
            <text:p text:style-name="P339">69</text:p>
          </table:table-cell>
          <table:table-cell table:style-name="TableCell340">
            <text:p text:style-name="P341">82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27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合計</text:p>
          </table:table-cell>
          <table:table-cell table:style-name="TableCell350">
            <text:p text:style-name="P351">183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152</text:p>
          </table:table-cell>
          <table:table-cell table:style-name="TableCell356">
            <text:p text:style-name="P357">116</text:p>
          </table:table-cell>
          <table:table-cell table:style-name="TableCell358">
            <text:p text:style-name="P359">118</text:p>
          </table:table-cell>
          <table:table-cell table:style-name="TableCell360">
            <text:p text:style-name="P361">30</text:p>
          </table:table-cell>
          <table:table-cell table:style-name="TableCell362">
            <text:p text:style-name="P363">208</text:p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參與醫療院所合計</text:span></text:p>
          </table:table-cell>
          <table:covered-table-cell/>
          <table:table-cell table:style-name="TableCell368">
            <text:p text:style-name="P369">207</text:p>
          </table:table-cell>
          <table:table-cell table:style-name="TableCell370">
            <text:p text:style-name="P371">28</text:p>
          </table:table-cell>
          <table:table-cell table:style-name="TableCell372">
            <text:p text:style-name="P373">177</text:p>
          </table:table-cell>
          <table:table-cell table:style-name="TableCell374">
            <text:p text:style-name="P375">139</text:p>
          </table:table-cell>
          <table:table-cell table:style-name="TableCell376">
            <text:p text:style-name="P377">142</text:p>
          </table:table-cell>
          <table:table-cell table:style-name="TableCell378">
            <text:p text:style-name="P379">31</text:p>
          </table:table-cell>
          <table:table-cell table:style-name="TableCell380">
            <text:p text:style-name="P381">214</text:p>
          </table:table-cell>
        </table:table-row>
      </table:table>
      <text:p text:style-name="P382"><text:span text:style-name="T383">說</text:span><text:s text:c="4"/><text:span text:style-name="T384">明：參與醫</text:span>療<text:span text:style-name="T385">院所合計為該照護</text:span>疾病<text:span text:style-name="T386">之轉出</text:span><text:span text:style-name="T387">，</text:span><text:span text:style-name="T388">及承作醫院</text:span>歸<text:span text:style-name="T389">戶後之總機構數。</text:span></text:p>
      <text:p text:style-name="P390">資料來源：整理計算自健保署提供之資料。</text:p>
      <text:p text:style-name="P391"><text:span text:style-name="T392">綜上，</text:span>為因應人口老化，以及多數病患在急性醫療後可能出現失能情形，大幅造成對醫療體系及家庭重擔，<text:span text:style-name="T393">健保署</text:span><text:span text:style-name="T394">近年</text:span><text:span text:style-name="T395">推動</text:span>急性後期<text:span text:style-name="T396">整合</text:span><text:span text:style-name="T397">照護計畫，</text:span><text:span text:style-name="T398">惟目前</text:span><text:span text:style-name="T399">實</text:span><text:span text:style-name="T400">際收案人數僅為預估數之6成，</text:span><text:span text:style-name="T401">允宜</text:span><text:span text:style-name="T402">研謀</text:span><text:span text:style-name="T403">調整收案條件，並鼓</text:span>勵<text:span text:style-name="T404">醫</text:span>療<text:span text:style-name="T405">院所參與，</text:span><text:span text:style-name="T406">以提升</text:span><text:span text:style-name="T407">計畫成效</text:span><text:span text:style-name="T408">。</text:span></text:p>
      <text:p text:style-name="P409"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1T09:11:00Z</meta:creation-date>
    <dc:date>2021-10-21T09:11:00Z</dc:date>
    <meta:print-date>2021-10-19T07:25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53" meta:character-count="1698" meta:row-count="12" meta:non-whitespace-character-count="1448"/>
  </office:meta>
</office:document-meta>
</file>