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註腳參照" style:family="text">
      <style:text-properties style:language-asian="zh" style:country-asian="HK"/>
    </style:style>
    <style:style style:name="P32" style:parent-style-name="表格內文14行高" style:family="paragraph">
      <style:paragraph-properties fo:text-align="justify" fo:line-height="0.2222in" fo:margin-left="0.0298in" fo:text-indent="-0.0472in">
        <style:tab-stops/>
      </style:paragraph-properties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P3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8" style:parent-style-name="一下內文縮2" style:family="paragraph">
      <style:paragraph-properties fo:margin-left="0.5902in" fo:text-indent="0.393in">
        <style:tab-stops/>
      </style:paragraph-properties>
    </style:style>
    <style:style style:name="T39" style:parent-style-name="預設段落字型" style:family="text">
      <style:text-properties style:language-asian="zh" style:country-asian="HK"/>
    </style:style>
    <style:style style:name="P40" style:parent-style-name="一二三" style:family="paragraph">
      <style:paragraph-properties fo:margin-left="0.5895in" fo:text-indent="-0.1965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 style:language-asian="zh" style:country-asian="HK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 style:language-asian="zh" style:country-asian="HK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style:language-asian="zh" style:country-asian="HK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 style:language-asian="zh" style:country-asian="HK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P51" style:parent-style-name="一下內文縮2" style:family="paragraph">
      <style:paragraph-properties fo:margin-left="0.5902in" fo:text-indent="0.393in">
        <style:tab-stops/>
      </style:paragraph-properties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註腳參照" style:family="text">
      <style:text-properties style:language-asian="zh" style:country-asian="HK"/>
    </style:style>
    <style:style style:name="P64" style:parent-style-name="表格內文14行高" style:family="paragraph">
      <style:paragraph-properties fo:text-align="justify" fo:line-height="0.2222in" fo:margin-left="0.0486in" fo:text-indent="-0.0659in">
        <style:tab-stops/>
      </style:paragraph-properties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註腳參照" style:family="text">
      <style:text-properties style:language-asian="zh" style:country-asian="HK"/>
    </style:style>
    <style:style style:name="P80" style:parent-style-name="表格內文14行高" style:family="paragraph">
      <style:paragraph-properties fo:text-align="justify" fo:line-height="0.2222in" fo:margin-left="0.0486in" fo:text-indent="-0.0659in">
        <style:tab-stops/>
      </style:paragraph-properties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font-name-complex="標楷體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font-name-complex="標楷體" style:language-asian="zh" style:country-asian="HK"/>
    </style:style>
    <style:style style:name="T87" style:parent-style-name="預設段落字型" style:family="text">
      <style:text-properties style:font-name-complex="標楷體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註腳參照" style:family="text">
      <style:text-properties style:language-asian="zh" style:country-asian="HK"/>
    </style:style>
    <style:style style:name="P97" style:parent-style-name="表格內文14行高" style:family="paragraph">
      <style:paragraph-properties fo:text-align="justify" fo:line-height="0.2222in" fo:margin-left="0.0486in" fo:text-indent="-0.0659in">
        <style:tab-stops/>
      </style:paragraph-properties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註腳參照" style:family="text">
      <style:text-properties style:language-asian="zh" style:country-asian="HK"/>
    </style:style>
    <style:style style:name="P109" style:parent-style-name="表格內文14行高" style:family="paragraph">
      <style:paragraph-properties fo:text-align="justify" fo:line-height="0.2222in" fo:margin-left="0.0486in" fo:text-indent="-0.0659in">
        <style:tab-stops/>
      </style:paragraph-properties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P124" style:parent-style-name="一下內文縮2" style:family="paragraph">
      <style:paragraph-properties fo:margin-left="0.5902in" fo:text-indent="0.393in">
        <style:tab-stops/>
      </style:paragraph-properties>
    </style:style>
    <style:style style:name="P125" style:parent-style-name="一下內文縮2" style:family="paragraph">
      <style:paragraph-properties fo:margin-left="0.5902in" fo:text-indent="0.393in">
        <style:tab-stops/>
      </style:paragraph-properties>
    </style:style>
    <style:style style:name="P126" style:parent-style-name="內文" style:family="paragraph">
      <style:paragraph-properties fo:margin-top="0.0694in" fo:line-height="0.2777in" fo:margin-left="1.1548in" fo:text-indent="-0.7715in">
        <style:tab-stops/>
      </style:paragraph-properties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 style:language-asian="zh" style:country-asian="HK"/>
    </style:style>
    <style:style style:name="T133" style:parent-style-name="預設段落字型" style:family="text">
      <style:text-properties fo:font-weight="bold" style:font-weight-asian="bold" style:language-asian="zh" style:country-asian="HK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size="12pt" style:font-size-asian="12pt" style:language-asian="zh" style:country-asian="HK"/>
    </style:style>
    <style:style style:name="T138" style:parent-style-name="預設段落字型" style:family="text">
      <style:text-properties fo:font-size="12pt" style:font-size-asian="12pt"/>
    </style:style>
    <style:style style:name="TableColumn140" style:family="table-column">
      <style:table-column-properties style:column-width="1.5798in"/>
    </style:style>
    <style:style style:name="TableColumn141" style:family="table-column">
      <style:table-column-properties style:column-width="0.8861in"/>
    </style:style>
    <style:style style:name="TableColumn142" style:family="table-column">
      <style:table-column-properties style:column-width="0.7875in"/>
    </style:style>
    <style:style style:name="TableColumn143" style:family="table-column">
      <style:table-column-properties style:column-width="0.8215in"/>
    </style:style>
    <style:style style:name="TableColumn144" style:family="table-column">
      <style:table-column-properties style:column-width="0.7583in"/>
    </style:style>
    <style:style style:name="TableColumn145" style:family="table-column">
      <style:table-column-properties style:column-width="0.7583in"/>
    </style:style>
    <style:style style:name="Table139" style:family="table">
      <style:table-properties style:width="5.5916in" fo:margin-left="0.4638in" table:align="left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</style:style>
    <style:style style:name="T157" style:parent-style-name="預設段落字型" style:family="text">
      <style:text-properties style:language-asian="zh" style:country-asian="HK"/>
    </style:style>
    <style:style style:name="TableCell158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</style:style>
    <style:style style:name="T160" style:parent-style-name="預設段落字型" style:family="text">
      <style:text-properties style:language-asian="zh" style:country-asian="HK"/>
    </style:style>
    <style:style style:name="TableRow161" style:family="table-row">
      <style:table-row-properties style:min-row-height="0.2756in"/>
    </style:style>
    <style:style style:name="TableCell16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style:language-asian="zh" style:country-asian="HK"/>
    </style:style>
    <style:style style:name="TableCell1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ableCell1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ableCell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ableCell1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92" style:family="table-row">
      <style:table-row-properties style:min-row-height="0.2756in"/>
    </style:style>
    <style:style style:name="TableCell193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style:language-asian="zh" style:country-asian="HK"/>
    </style:style>
    <style:style style:name="TableRow195" style:family="table-row">
      <style:table-row-properties style:min-row-height="0.2756in"/>
    </style:style>
    <style:style style:name="TableCell19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style:language-asian="zh" style:country-asian="HK"/>
    </style:style>
    <style:style style:name="TableCell1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08" style:family="table-row">
      <style:table-row-properties style:min-row-height="0.2756in"/>
    </style:style>
    <style:style style:name="TableCell209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ableCell21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23" style:parent-style-name="表格內文14行高" style:family="paragraph">
      <style:paragraph-properties fo:text-align="justify" fo:margin-left="1.159in" fo:text-indent="-0.7597in">
        <style:tab-stops/>
      </style:paragraph-properties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P227" style:parent-style-name="一下內文縮2" style:family="paragraph">
      <style:paragraph-properties fo:margin-left="0.393in" fo:text-indent="0.393in">
        <style:tab-stops/>
      </style:paragraph-properties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P232" style:parent-style-name="一下內文縮2" style:family="paragraph">
      <style:paragraph-properties fo:margin-left="0.393in" fo:text-indent="0.393in">
        <style:tab-stops/>
      </style:paragraph-properties>
    </style:style>
    <style:style style:name="P233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<text:bookmark-start text:name="_Toc130020512"/><text:bookmark-start text:name="_Toc462403231"/><text:bookmark-start text:name="_Toc463284592"/>全民健康保險基金、管制藥品製藥工廠作業基金111年度預算評估報告</text:p>
      <text:p text:style-name="P6"><text:bookmark-start text:name="_Toc363661457"/><text:bookmark-start text:name="_Toc369029075"/><text:bookmark-start text:name="_Toc461022030"/><text:bookmark-start text:name="_Toc85553999"/><text:span text:style-name="T7">八</text:span>、<text:span text:style-name="T8">自</text:span>92<text:span text:style-name="T9">年起推動</text:span>家庭醫師整合性照護計畫<text:span text:style-name="T10">，惟近年</text:span><text:span text:style-name="T11">部分</text:span><text:span text:style-name="T12">指標</text:span>概<text:span text:style-name="T13">呈下</text:span>降趨<text:span text:style-name="T14">勢</text:span>，<text:span text:style-name="T15">允宜研謀精進</text:span><text:span text:style-name="T16">，</text:span>以提升計畫之執行成效與品質<text:bookmark-end text:name="_Toc85553999"/></text:p>
      <text:p text:style-name="P17">健保署<text:span text:style-name="T18">近年</text:span>陸續推動家庭醫師整合性照護計畫(以下稱家醫計畫)，年度預算由西醫基層醫療給付費用總額中之專款項目支應。依健保基金111年度保險給付分析表，西醫基層之門診、住院之保險給付預算數分別為1,357億6,505萬9千元、14億6,026萬7千元，且據健保署提供之資料<text:span text:style-name="T19">，</text:span>家醫計畫<text:span text:style-name="T20">近</text:span>5<text:span text:style-name="T21">年度</text:span>(106<text:span text:style-name="T22">至</text:span>110<text:span text:style-name="T23">年度</text:span>)<text:span text:style-name="T24">預算數分別為</text:span>20.3<text:span text:style-name="T25">億元、</text:span>24.3<text:span text:style-name="T26">億元、</text:span>28.8<text:span text:style-name="T27">億元、</text:span>35<text:span text:style-name="T28">億元</text:span><text:span text:style-name="T29">及</text:span>36.7<text:span text:style-name="T30">億元</text:span><text:span text:style-name="T31"><text:note text:note-class="footnote" text:id="_ftn0"><text:note-citation>1</text:note-citation><text:note-body><text:p text:style-name="P32">依健<text:span text:style-name="T33">保</text:span>法第61條第1項規定：「健保會應於各年度開始3個月前，在前條行政院核定之醫療給付費用總額範圍內，協議訂定本保險之醫療給付費用總額及其分配方式，報主管機關核定；不能於期限內協議訂定時，由主管機關決定。」111年度健保醫療給付費用總額及其分配方式，健保會於110年9月23日召開會議，惟部分協商項目未獲共識，依法由衛福部決定，<text:span text:style-name="T34">惟迄至</text:span>110年10月7<text:span text:style-name="T35">日</text:span>衛福部尚未核定公告，爰無111年度預算數(以下各計畫<text:span text:style-name="T36">，及</text:span>方案均相同)。</text:p></text:note-body></text:note></text:span>。經查：</text:p>
      <text:p text:style-name="P37">(一)為健保法實施家庭責任醫師制度奠定基礎，健保署自92年起試辦及陸續推動家庭醫師相關計畫</text:p>
      <text:p text:style-name="P38"><text:span text:style-name="T39">依</text:span>100年1月26日修正健保法第44條第1項規定，保險人(即健保署)為促進預防醫學、落實轉診制度，並提升醫療品質與醫病關係，應訂定家庭責任醫師制度，且據110年「全民健康保險家庭醫師整合性照護計畫」內容，健保署自92年3月10日起即開始試辦家醫計畫，目前轉型朝向鼓勵社區醫療群選擇以會員照護成效之支付方案，短期目標為奠定全民皆有家庭醫師之基礎，長期目標為落實家庭責任醫師及照護責任，提升醫療品質，計畫目的包含建立家庭醫師制度；建立以病人為中心之醫療觀念，提升醫療服務品質；為健保法實施家庭責任醫<text:soft-page-break/>師制度奠定基礎等。</text:p>
      <text:p text:style-name="P40"><text:span text:style-name="T41">(二)</text:span><text:span text:style-name="T42">近</text:span><text:span text:style-name="T43">5</text:span><text:span text:style-name="T44">年</text:span><text:span text:style-name="T45">家庭醫師整合性照護計畫</text:span><text:span text:style-name="T46">部分指標呈下</text:span><text:span text:style-name="T47">降趨</text:span><text:span text:style-name="T48">勢</text:span><text:span text:style-name="T49">，</text:span><text:span text:style-name="T50">允宜研謀精進，以提升照護品質</text:span></text:p>
      <text:p text:style-name="P51">據健保署之家醫計畫參與資料，93年度參與醫療群數、診所數及參與醫師數各為269群、1,576家及1,811人，收案人數約62萬人<text:span text:style-name="T52">，</text:span>109年<text:span text:style-name="T53">度分別成長至</text:span>622群、5,407家<text:span text:style-name="T54">及</text:span>7,307<text:span text:style-name="T55">人</text:span>，收案<text:span text:style-name="T56">人</text:span>數<text:span text:style-name="T57">更高</text:span>達574萬9<text:span text:style-name="T58">千</text:span>人，已逐漸展現計畫之執行成效。<text:span text:style-name="T59">惟參據</text:span>近5年家醫計畫<text:span text:style-name="T60">部分</text:span>品質<text:span text:style-name="T61">指標達成情形</text:span>(詳表1)，<text:span text:style-name="T62">會員固定就診率</text:span><text:span text:style-name="T63"><text:note text:note-class="footnote" text:id="_ftn1"><text:note-citation>2</text:note-citation><text:note-body><text:p text:style-name="P64"><text:span text:style-name="T65">會員固定就診率之分子為收案會員於醫</text:span>療<text:span text:style-name="T66">群內</text:span>(<text:span text:style-name="T67">含合作醫院，下同</text:span>)<text:span text:style-name="T68">之就醫次數；分</text:span>母<text:span text:style-name="T69">為醫</text:span>療<text:span text:style-name="T70">群收案會員在西醫門診就診次數。</text:span></text:p></text:note-body></text:note></text:span><text:span text:style-name="T71">由</text:span>105<text:span text:style-name="T72">年度之</text:span>50.9%降<text:span text:style-name="T73">至</text:span>109<text:span text:style-name="T74">年度之</text:span>48.3%<text:span text:style-name="T75">、</text:span><text:span text:style-name="T76">糖尿</text:span>病<text:span text:style-name="T77">會員</text:span>胰島素注<text:span text:style-name="T78">射率</text:span><text:span text:style-name="T79"><text:note text:note-class="footnote" text:id="_ftn2"><text:note-citation>3</text:note-citation><text:note-body><text:p text:style-name="P80"><text:span text:style-name="T81">糖尿</text:span>病<text:span text:style-name="T82">會</text:span>員胰島素注射率之分子為糖尿病會員於<text:span text:style-name="T83">西</text:span><text:span text:style-name="T84">醫基層胰島素注射天數≧</text:span>28 天人數；分母<text:span text:style-name="T85">為</text:span><text:span text:style-name="T86">會員門診主次診斷為糖尿病且</text:span><text:span text:style-name="T87">用糖尿病藥人</text:span>數<text:span text:style-name="T88">。</text:span></text:p></text:note-body></text:note></text:span><text:span text:style-name="T89">由</text:span>107<text:span text:style-name="T90">年度之</text:span>13.59%降<text:span text:style-name="T91">至</text:span>109<text:span text:style-name="T92">年度之</text:span>6.6%<text:span text:style-name="T93">、</text:span><text:span text:style-name="T94">另</text:span>預防保健達成率下<text:span text:style-name="T95">成人預防保健檢查率</text:span><text:span text:style-name="T96"><text:note text:note-class="footnote" text:id="_ftn3"><text:note-citation>4</text:note-citation><text:note-body><text:p text:style-name="P97"><text:span text:style-name="T98">成人預防保健檢查率之</text:span>分子<text:span text:style-name="T99">為</text:span>40歲(含)以上會員於基層接受成人健檢人數<text:span text:style-name="T100">；</text:span>分母<text:span text:style-name="T101">為</text:span>40歲至64歲會員數/3+65歲(含)會員數<text:span text:style-name="T102">。</text:span></text:p></text:note-body></text:note></text:span><text:span text:style-name="T103">由</text:span>105<text:span text:style-name="T104">年度之</text:span>47.4%降<text:span text:style-name="T105">至</text:span>109<text:span text:style-name="T106">年度之</text:span>38.4%<text:span text:style-name="T107">，及</text:span>50~75歲糞便潛血檢查率<text:span text:style-name="T108"><text:note text:note-class="footnote" text:id="_ftn4"><text:note-citation>5</text:note-citation><text:note-body><text:p text:style-name="P109">50<text:span text:style-name="T110">~75</text:span>歲<text:span text:style-name="T111">糞便</text:span>潛<text:span text:style-name="T112">血檢查率之</text:span>分子<text:span text:style-name="T113">為</text:span>50歲以上至未滿75歲會員於基層接受定量免疫糞便潛血檢查人數<text:span text:style-name="T114">；</text:span>分母<text:span text:style-name="T115">為</text:span>50歲以上至未滿75歲會員人數/2<text:span text:style-name="T116">。</text:span></text:p></text:note-body></text:note></text:span><text:span text:style-name="T117">由</text:span>105<text:span text:style-name="T118">年度之</text:span>46.9%降至109年度之20.5%，<text:span text:style-name="T119">上</text:span>述指標<text:span text:style-name="T120">均</text:span>概呈下降趨勢，允宜研謀精進<text:span text:style-name="T121">，</text:span>俾<text:span text:style-name="T122">增計畫</text:span>執<text:span text:style-name="T123">行成效</text:span>。</text:p>
      <text:p text:style-name="P124"/>
      <text:p text:style-name="P125"/>
      <text:p text:style-name="P126"><text:span text:style-name="T127">表</text:span><text:span text:style-name="T128">1 <text:s/>10</text:span><text:span text:style-name="T129">5</text:span><text:span text:style-name="T130">至109年度</text:span><text:span text:style-name="T131">家醫計畫</text:span><text:span text:style-name="T132">部分</text:span><text:span text:style-name="T133">指標達成情形</text:span><text:span text:style-name="T134">表</text:span><text:span text:style-name="T135"><text:s/></text:span><text:span text:style-name="T136"><text:s text:c="4"/></text:span><text:span text:style-name="T137">單位：</text:span><text:span text:style-name="T138">%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>
              <text:p text:style-name="P148">項目</text:p>
            </table:table-cell>
            <table:table-cell table:style-name="TableCell149">
              <text:p text:style-name="P150">105年度</text:p>
            </table:table-cell>
            <table:table-cell table:style-name="TableCell151">
              <text:p text:style-name="P152">106年度</text:p>
            </table:table-cell>
            <table:table-cell table:style-name="TableCell153">
              <text:p text:style-name="P154">107年度</text:p>
            </table:table-cell>
            <table:table-cell table:style-name="TableCell155">
              <text:p text:style-name="P156">108<text:span text:style-name="T157">年度</text:span></text:p>
            </table:table-cell>
            <table:table-cell table:style-name="TableCell158">
              <text:p text:style-name="P159">109<text:span text:style-name="T160">年度</text:span></text:p>
            </table:table-cell>
          </table:table-row>
          <table:table-row table:style-name="TableRow161">
            <table:table-cell table:style-name="TableCell162">
              <text:p text:style-name="表格內文14行高"><text:span text:style-name="T163">會員固定就診率</text:span></text:p>
            </table:table-cell>
            <table:table-cell table:style-name="TableCell164">
              <text:p text:style-name="P165"><text:span text:style-name="T166">50.9</text:span></text:p>
            </table:table-cell>
            <table:table-cell table:style-name="TableCell167">
              <text:p text:style-name="P168"><text:span text:style-name="T169">47.2</text:span></text:p>
            </table:table-cell>
            <table:table-cell table:style-name="TableCell170">
              <text:p text:style-name="P171">48.3</text:p>
            </table:table-cell>
            <table:table-cell table:style-name="TableCell172">
              <text:p text:style-name="P173">48.0</text:p>
            </table:table-cell>
            <table:table-cell table:style-name="TableCell174">
              <text:p text:style-name="P175">48.3</text:p>
            </table:table-cell>
          </table:table-row>
          <table:table-row table:style-name="TableRow176">
            <table:table-cell table:style-name="TableCell177">
              <text:p text:style-name="表格內文14行高"><text:span text:style-name="T178">糖尿</text:span>病<text:span text:style-name="T179">會員</text:span>胰島<text:span text:style-name="T180">素注射率</text:span>(<text:span text:style-name="T181">自選指標</text:span>)</text:p>
            </table:table-cell>
            <table:table-cell table:style-name="TableCell182">
              <text:p text:style-name="P183">-</text:p>
            </table:table-cell>
            <table:table-cell table:style-name="TableCell184">
              <text:p text:style-name="P185">-</text:p>
            </table:table-cell>
            <table:table-cell table:style-name="TableCell186">
              <text:p text:style-name="P187">13.59</text:p>
            </table:table-cell>
            <table:table-cell table:style-name="TableCell188">
              <text:p text:style-name="P189">6.24</text:p>
            </table:table-cell>
            <table:table-cell table:style-name="TableCell190">
              <text:p text:style-name="P191">6.6</text:p>
            </table:table-cell>
          </table:table-row>
          <table:table-row table:style-name="TableRow192">
            <table:table-cell table:style-name="TableCell193" table:number-columns-spanned="6">
              <text:p text:style-name="表格內文14行高"><text:span text:style-name="T194">預防保健達成率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95">
            <table:table-cell table:style-name="TableCell196">
              <text:p text:style-name="表格內文14行高">--<text:span text:style-name="T197">成人預防保健檢查率</text:span></text:p>
            </table:table-cell>
            <table:table-cell table:style-name="TableCell198">
              <text:p text:style-name="P199">47.4</text:p>
            </table:table-cell>
            <table:table-cell table:style-name="TableCell200">
              <text:p text:style-name="P201">47.2</text:p>
            </table:table-cell>
            <table:table-cell table:style-name="TableCell202">
              <text:p text:style-name="P203">45.9</text:p>
            </table:table-cell>
            <table:table-cell table:style-name="TableCell204">
              <text:p text:style-name="P205">37.9</text:p>
            </table:table-cell>
            <table:table-cell table:style-name="TableCell206">
              <text:p text:style-name="P207">38.4</text:p>
            </table:table-cell>
          </table:table-row>
        </table:table-header-rows>
        <table:table-row table:style-name="TableRow208">
          <table:table-cell table:style-name="TableCell209">
            <text:p text:style-name="表格內文14行高">--50<text:span text:style-name="T210">~75</text:span>歲<text:span text:style-name="T211">糞便</text:span>潛<text:span text:style-name="T212">血檢查率</text:span></text:p>
          </table:table-cell>
          <table:table-cell table:style-name="TableCell213">
            <text:p text:style-name="P214">46.9</text:p>
          </table:table-cell>
          <table:table-cell table:style-name="TableCell215">
            <text:p text:style-name="P216">44.4</text:p>
          </table:table-cell>
          <table:table-cell table:style-name="TableCell217">
            <text:p text:style-name="P218">44.8</text:p>
          </table:table-cell>
          <table:table-cell table:style-name="TableCell219">
            <text:p text:style-name="P220">21.6</text:p>
          </table:table-cell>
          <table:table-cell table:style-name="TableCell221">
            <text:p text:style-name="P222">20.5</text:p>
          </table:table-cell>
        </table:table-row>
      </table:table>
      <text:p text:style-name="P223">資料來源：110<text:span text:style-name="T224">年全民健康保險醫</text:span>療<text:span text:style-name="T225">給付費用總額協商參考指標要覽，第</text:span>118<text:span text:style-name="T226">頁</text:span>。</text:p>
      <text:p text:style-name="P227">綜上，健保署自92年起試辦及陸續推動家庭醫師整合性照護計畫，<text:span text:style-name="T228">惟近</text:span>5<text:span text:style-name="T229">年</text:span>家庭醫師整合性照護計畫<text:span text:style-name="T230">部分</text:span>指標概呈下降趨勢，允宜研謀精進，以落實增進整體醫療品質，有助<text:span text:style-name="T231">於</text:span>未來依法具體實施家庭責任醫師制度。</text:p>
      <text:p text:style-name="P232"/>
      <text:p text:style-name="P233"><text:s/><text:bookmark-end text:name="_Toc210105176"/><text:bookmark-end text:name="_Toc211953595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130020512"/><text:bookmark-end text:name="_Toc462403231"/><text:bookmark-end text:name="_Toc463284592"/><text:bookmark-end text:name="_Toc363661457"/><text:bookmark-end text:name="_Toc369029075"/><text:bookmark-end text:name="_Toc4610220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0-21T09:11:00Z</meta:creation-date>
    <dc:date>2021-10-21T09:11:00Z</dc:date>
    <meta:print-date>2021-10-19T07:25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2" meta:word-count="199" meta:character-count="1336" meta:row-count="9" meta:non-whitespace-character-count="1139"/>
  </office:meta>
</office:document-meta>
</file>