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下內文縮2" style:family="paragraph">
      <style:paragraph-properties fo:margin-left="0.3854in" fo:text-indent="0.0076in">
        <style:tab-stops/>
      </style:paragraph-properties>
      <style:text-properties style:font-name-complex="Arial" fo:font-weight="bold" style:font-weight-asian="bold"/>
    </style:style>
    <style:style style:name="P32" style:parent-style-name="一" style:family="paragraph">
      <style:paragraph-properties fo:text-align="end" fo:line-height="0.25in" fo:margin-left="0.5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1861in" style:use-optimal-column-width="false"/>
    </style:style>
    <style:style style:name="TableColumn39" style:family="table-column">
      <style:table-column-properties style:column-width="2.0576in" style:use-optimal-column-width="false"/>
    </style:style>
    <style:style style:name="TableColumn40" style:family="table-column">
      <style:table-column-properties style:column-width="0.759in" style:use-optimal-column-width="false"/>
    </style:style>
    <style:style style:name="TableColumn41" style:family="table-column">
      <style:table-column-properties style:column-width="0.759in" style:use-optimal-column-width="false"/>
    </style:style>
    <style:style style:name="TableColumn42" style:family="table-column">
      <style:table-column-properties style:column-width="0.759in" style:use-optimal-column-width="false"/>
    </style:style>
    <style:style style:name="Table37" style:family="table">
      <style:table-properties style:width="5.5208in" fo:margin-left="0.4736in" table:align="left"/>
    </style:style>
    <style:style style:name="TableRow43" style:family="table-row">
      <style:table-row-properties style:min-row-height="0.227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-0.0451in" fo:margin-right="-0.0548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055in" fo:margin-right="-0.0375in" fo:text-indent="0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56" style:family="table-row">
      <style:table-row-properties style:min-row-height="0.1951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 style:min-row-height="0.188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666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111" style:family="table-row">
      <style:table-row-properties style:min-row-height="0.2888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min-row-height="0.2451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 fo:margin-left="-0.0055in" fo:margin-right="-0.0375in" fo:text-indent="0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 fo:margin-left="-0.0548in" fo:margin-right="-0.0493in" fo:text-indent="0in">
        <style:tab-stops/>
      </style:paragraph-properties>
    </style:style>
    <style:style style:name="T1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135" style:family="table-row">
      <style:table-row-properties style:min-row-height="0.1791in"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P144" style:parent-style-name="表格內文14行高" style:family="paragraph">
      <style:paragraph-properties fo:text-align="justify" fo:line-height="0.2222in" fo:margin-left="1.0895in" fo:margin-right="-0.0138in" fo:text-indent="-0.6826in">
        <style:tab-stops/>
      </style:paragraph-properties>
      <style:text-properties style:letter-kerning="true" style:font-size-complex="12pt"/>
    </style:style>
    <style:style style:name="P145" style:parent-style-name="表格內文14行高" style:family="paragraph">
      <style:paragraph-properties fo:text-align="justify" fo:line-height="0.2222in" fo:margin-left="1.0895in" fo:margin-right="-0.0138in" fo:text-indent="-0.6826in">
        <style:tab-stops/>
      </style:paragraph-properties>
      <style:text-properties style:letter-kerning="true" style:font-size-complex="12pt"/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P1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1年度預算評估報告</text:p>
      <text:p text:style-name="P6"><text:bookmark-start text:name="_Toc464635914"/><text:bookmark-start text:name="_Toc85554000"/>九、截<text:span text:style-name="T7">至</text:span><text:span text:style-name="T8">109</text:span>年底<text:span text:style-name="T9">止</text:span><text:span text:style-name="T10">，</text:span>中央機關積欠健保醫療款項達96億餘元，行政院允宜正視及<text:span text:style-name="T11">督</text:span>導儘速償還，以維健保之財務健全<text:bookmark-end text:name="_Toc85554000"/></text:p>
      <text:p text:style-name="P12">健保基金111年度編列代辦費用129億249萬8千元，係中央機關委託健保署代辦醫療相關事務，並以109年度金額119<text:span text:style-name="T13">億</text:span>457<text:span text:style-name="T14">萬</text:span>6<text:span text:style-name="T15">千元，</text:span>每年按成長率4.107%推估之。</text:p>
      <text:p text:style-name="P16"><text:span text:style-name="T17">參據</text:span>近3年中央機關委託健保署代辦業務之欠費資料，截至109年底<text:span text:style-name="T18">止，</text:span>各欠費機關委辦事項及金額，包含衛福部之兒童牙齒塗氟等8.05億元、疾病管制署之愛滋病醫療費用等66.62億元、國民健康署之預防保健費用等21.21億元、國軍退除役官兵輔導委員會之榮民及榮眷自行負擔費用0.8億元<text:span text:style-name="T19">等</text:span>(詳表1)，107年底至109年底之欠費總金額分別為130.66億元<text:span text:style-name="T20">、</text:span>115.36億元<text:span text:style-name="T21">及</text:span>96.68<text:span text:style-name="T22">億餘元</text:span>，呈逐年減少趨<text:span text:style-name="T23">勢</text:span>，<text:span text:style-name="T24">惟其中</text:span>國民健康署之預防保健費用仍<text:span text:style-name="T25">由</text:span>107<text:span text:style-name="T26">年底之</text:span>19<text:span text:style-name="T27">億元增加至</text:span>109<text:span text:style-name="T28">年底之</text:span>21.21<text:span text:style-name="T29">億元，且</text:span>欠費金額仍龐鉅<text:span text:style-name="T30">。</text:span></text:p>
      <text:p text:style-name="P31">表1 <text:s/>近3年中央機關委託健保署代辦業務之欠費金額表</text:p>
      <text:p text:style-name="P32"><text:s text:c="29"/><text:span text:style-name="T33"><text:s text:c="14"/>單位</text:span><text:span text:style-name="T34">：</text:span><text:span text:style-name="T35">新臺幣</text:span><text:span text:style-name="T36">億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機關名稱</text:p>
            </table:table-cell>
            <table:table-cell table:style-name="TableCell46">
              <text:p text:style-name="P47">委辦項目</text:p>
            </table:table-cell>
            <table:table-cell table:style-name="TableCell48">
              <text:p text:style-name="P49">107年底</text:p>
            </table:table-cell>
            <table:table-cell table:style-name="TableCell50">
              <text:p text:style-name="P51">108年底</text:p>
            </table:table-cell>
            <table:table-cell table:style-name="TableCell52">
              <text:p text:style-name="P53"><text:span text:style-name="T54">109</text:span><text:span text:style-name="T55">年底</text:span></text:p>
            </table:table-cell>
          </table:table-row>
        </table:table-header-rows>
        <table:table-row table:style-name="TableRow56">
          <table:table-cell table:style-name="TableCell57">
            <text:p text:style-name="P58">衛福部</text:p>
          </table:table-cell>
          <table:table-cell table:style-name="TableCell59">
            <text:p text:style-name="P60">兒童牙齒塗氟等</text:p>
          </table:table-cell>
          <table:table-cell table:style-name="TableCell61">
            <text:p text:style-name="P62">15.06</text:p>
          </table:table-cell>
          <table:table-cell table:style-name="TableCell63">
            <text:p text:style-name="P64">10.78</text:p>
          </table:table-cell>
          <table:table-cell table:style-name="TableCell65">
            <text:p text:style-name="P66">8.05</text:p>
          </table:table-cell>
        </table:table-row>
        <table:table-row table:style-name="TableRow67">
          <table:table-cell table:style-name="TableCell68">
            <text:p text:style-name="P69">疾病管制署</text:p>
          </table:table-cell>
          <table:table-cell table:style-name="TableCell70">
            <text:p text:style-name="P71">愛滋病醫療費用等</text:p>
          </table:table-cell>
          <table:table-cell table:style-name="TableCell72">
            <text:p text:style-name="P73">92.57</text:p>
          </table:table-cell>
          <table:table-cell table:style-name="TableCell74">
            <text:p text:style-name="P75">84.84</text:p>
          </table:table-cell>
          <table:table-cell table:style-name="TableCell76">
            <text:p text:style-name="P77">66.62</text:p>
          </table:table-cell>
        </table:table-row>
        <table:table-row table:style-name="TableRow78">
          <table:table-cell table:style-name="TableCell79">
            <text:p text:style-name="P80">國民健康署</text:p>
          </table:table-cell>
          <table:table-cell table:style-name="TableCell81">
            <text:p text:style-name="P82">預防保健費用等</text:p>
          </table:table-cell>
          <table:table-cell table:style-name="TableCell83">
            <text:p text:style-name="P84">19.00</text:p>
          </table:table-cell>
          <table:table-cell table:style-name="TableCell85">
            <text:p text:style-name="P86">17.37</text:p>
          </table:table-cell>
          <table:table-cell table:style-name="TableCell87">
            <text:p text:style-name="P88">21.21</text:p>
          </table:table-cell>
        </table:table-row>
        <table:table-row table:style-name="TableRow89">
          <table:table-cell table:style-name="TableCell90">
            <text:p text:style-name="P91">社會及家庭署</text:p>
          </table:table-cell>
          <table:table-cell table:style-name="TableCell92">
            <text:p text:style-name="P93">3歲以下兒童自行負擔費用</text:p>
          </table:table-cell>
          <table:table-cell table:style-name="TableCell94">
            <text:p text:style-name="P95">1.0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勞工保險局</text:p>
          </table:table-cell>
          <table:table-cell table:style-name="TableCell103">
            <text:p text:style-name="P104">職災醫療費用</text:p>
          </table:table-cell>
          <table:table-cell table:style-name="TableCell105">
            <text:p text:style-name="P106">2.13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.8</text:p>
          </table:table-cell>
        </table:table-row>
        <table:table-row table:style-name="TableRow111">
          <table:table-cell table:style-name="TableCell112">
            <text:p text:style-name="P113">國軍退除役官兵輔導委員會</text:p>
          </table:table-cell>
          <table:table-cell table:style-name="TableCell114">
            <text:p text:style-name="P115">榮民及榮眷自行負擔費用</text:p>
          </table:table-cell>
          <table:table-cell table:style-name="TableCell116">
            <text:p text:style-name="P117">0.90</text:p>
          </table:table-cell>
          <table:table-cell table:style-name="TableCell118">
            <text:p text:style-name="P119">2.37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<text:span text:style-name="T125">海巡署</text:span></text:p>
          </table:table-cell>
          <table:table-cell table:style-name="TableCell126">
            <text:p text:style-name="P127"><text:span text:style-name="T128">海巡人員自行負擔費用</text:span>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.0002</text:p>
          </table:table-cell>
        </table:table-row>
        <table:table-row table:style-name="TableRow135">
          <table:table-cell table:style-name="TableCell136" table:number-columns-spanned="2">
            <text:p text:style-name="P137">合 <text:s text:c="2"/>計</text:p>
          </table:table-cell>
          <table:covered-table-cell/>
          <table:table-cell table:style-name="TableCell138">
            <text:p text:style-name="P139">130.66</text:p>
          </table:table-cell>
          <table:table-cell table:style-name="TableCell140">
            <text:p text:style-name="P141">115.36</text:p>
          </table:table-cell>
          <table:table-cell table:style-name="TableCell142">
            <text:p text:style-name="P143">96.6802</text:p>
          </table:table-cell>
        </table:table-row>
      </table:table>
      <text:p text:style-name="P144">說 <text:s text:c="3"/>明：表內數據為決算審定數。</text:p>
      <text:p text:style-name="P145">資料來源：健保署。</text:p>
      <text:p text:style-name="P146">綜上，截至109年底<text:span text:style-name="T147">止，</text:span>中央機關委託健保署代辦醫療事務之積欠醫療款項<text:span text:style-name="T148">高</text:span>達96.68<text:span text:style-name="T149">億餘元</text:span>，<text:span text:style-name="T150">雖</text:span><text:span text:style-name="T151">低於</text:span>107<text:span text:style-name="T152">及</text:span>108<text:span text:style-name="T153">年底</text:span><text:span text:style-name="T154">之</text:span><text:soft-page-break/>130.66<text:span text:style-name="T155">億元</text:span><text:span text:style-name="T156">、</text:span>115.36<text:span text:style-name="T157">億元，惟</text:span>仍<text:span text:style-name="T158">屬</text:span>龐<text:span text:style-name="T159">鉅</text:span>，行政院允宜正視及督導儘速償還。</text:p>
      <text:p text:style-name="P160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46463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1T09:11:00Z</meta:creation-date>
    <dc:date>2021-10-21T09:11:00Z</dc:date>
    <meta:print-date>2021-10-19T07:25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