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line-height="0.2222in" fo:margin-left="0.0486in" fo:text-indent="-0.0659in">
        <style:tab-stops/>
      </style:paragraph-properties>
    </style:style>
    <style:style style:name="P28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P31" style:parent-style-name="一二三" style:family="paragraph">
      <style:paragraph-properties fo:margin-top="0.0347in" fo:line-height="0.3055in" fo:margin-left="0.2652in" fo:margin-right="-0.5902in" fo:text-indent="-0.0687in">
        <style:tab-stops/>
      </style:paragraph-properties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size="11pt" style:font-size-asian="11pt" style:font-size-complex="12pt"/>
    </style:style>
    <style:style style:name="TableColumn45" style:family="table-column">
      <style:table-column-properties style:column-width="1.377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984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44" style:family="table">
      <style:table-properties style:width="6.0048in" fo:margin-left="0.2166in" table:align="lef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2222in" fo:margin-left="0.3937in" fo:text-indent="-0.3937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size="11pt" style:font-size-asian="11pt" style:font-size-complex="12pt"/>
    </style:style>
    <style:style style:name="T56" style:parent-style-name="預設段落字型" style:family="text">
      <style:text-properties fo:font-size="11pt" style:font-size-asian="11pt" style:font-size-complex="12pt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fo:font-size="10pt" style:font-size-asian="10pt" style:font-size-complex="12pt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 style:font-size-complex="12pt"/>
    </style:style>
    <style:style style:name="TableCell6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0pt" style:font-size-asian="10pt" style:font-size-complex="12pt"/>
    </style:style>
    <style:style style:name="TableRow63" style:family="table-row">
      <style:table-row-properties style:min-row-height="0.4006in" style:use-optimal-row-height="false"/>
    </style:style>
    <style:style style:name="P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fo:letter-spacing="-0.0034in" style:letter-kerning="false" fo:font-size="11pt" style:font-size-asian="11pt" style:font-size-complex="12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P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1pt" style:font-size-asian="11pt" style:font-size-complex="12pt"/>
    </style:style>
    <style:style style:name="TableRow76" style:family="table-row">
      <style:table-row-properties style:min-row-height="0.2756in"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line-height="0.2222in" fo:margin-left="0.3937in" fo:margin-right="-0.0708in" fo:text-indent="-0.3659in">
        <style:tab-stops/>
      </style:paragraph-properties>
      <style:text-properties fo:font-size="11pt" style:font-size-asian="11pt" style:font-size-complex="12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line-height="0.2222in" fo:margin-left="0.3937in" fo:margin-right="-0.0708in" fo:text-indent="-0.3659in">
        <style:tab-stops/>
      </style:paragraph-properties>
      <style:text-properties fo:font-size="11pt" style:font-size-asian="11pt" style:font-size-complex="12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line-height="0.2222in" fo:margin-left="0.0375in" fo:margin-right="-0.0708in" fo:text-indent="0.1395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Row115" style:family="table-row">
      <style:table-row-properties style:min-row-height="0.2756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line-height="0.2222in" fo:margin-left="0.3937in" fo:margin-right="-0.0708in" fo:text-indent="-0.3659in">
        <style:tab-stops/>
      </style:paragraph-properties>
      <style:text-properties fo:font-size="11pt" style:font-size-asian="11pt" style:font-size-complex="12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line-height="0.2222in" fo:margin-left="0.3937in" fo:margin-right="-0.0708in" fo:text-indent="-0.3659in">
        <style:tab-stops/>
      </style:paragraph-properties>
      <style:text-properties fo:font-size="11pt" style:font-size-asian="11pt" style:font-size-complex="12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222in" fo:margin-left="0in" fo:margin-right="0.0354in" fo:text-indent="-0.3659in">
        <style:tab-stops/>
      </style:paragraph-properties>
      <style:text-properties fo:letter-spacing="-0.0069in" fo:font-size="11pt" style:font-size-asian="11pt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line-height="0.2222in" fo:margin-left="0.2826in" fo:margin-right="-0.0708in" fo:text-indent="-0.3375in">
        <style:tab-stops/>
      </style:paragraph-properties>
    </style:style>
    <style:style style:name="T144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145" style:parent-style-name="預設段落字型" style:family="text">
      <style:text-properties fo:font-weight="bold" style:font-weight-asian="bold" fo:letter-spacing="-0.0069in" fo:font-size="11pt" style:font-size-asian="11pt" style:font-size-complex="12pt"/>
    </style:style>
    <style:style style:name="TableCell1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4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TableCell15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222in" fo:margin-left="-0.0006in" fo:margin-right="0.0354in" fo:text-indent="-0.3652in">
        <style:tab-stops/>
      </style:paragraph-properties>
      <style:text-properties fo:font-weight="bold" style:font-weight-asian="bold" fo:letter-spacing="-0.0069in" fo:font-size="11pt" style:font-size-asian="11pt" style:font-size-complex="12pt"/>
    </style:style>
    <style:style style:name="P156" style:parent-style-name="表格內文14行高" style:family="paragraph">
      <style:paragraph-properties fo:margin-bottom="0.0347in" fo:line-height="0.25in" fo:text-indent="0.1687in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 style:language-asian="zh" style:country-asian="HK"/>
    </style:style>
    <style:style style:name="P159" style:parent-style-name="一二三" style:family="paragraph">
      <style:paragraph-properties fo:margin-left="0.6861in" fo:text-indent="-0.293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style:language-asian="zh" style:country-asian="HK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 style:language-asian="zh" style:country-asian="HK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 style:language-asian="zh" style:country-asian="HK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language-asian="zh" style:country-asian="HK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一下內文縮2" style:family="paragraph">
      <style:paragraph-properties fo:margin-left="0.5902in" fo:text-indent="0.393in">
        <style:tab-stops/>
      </style:paragraph-properties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P202" style:parent-style-name="內文" style:family="paragraph">
      <style:paragraph-properties fo:margin-left="0.393in" fo:text-indent="0.393in">
        <style:tab-stops/>
      </style:paragraph-properties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P20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85554002"/>一０、允宜<text:span text:style-name="T7">提升該基金經</text:span><text:span text:style-name="T8">營</text:span><text:span text:style-name="T9">績效，並</text:span>在不影響業務運作前提下，檢討增加解繳國庫數<text:span text:style-name="T10">，以</text:span>利政府資金之合理配置與統籌運用<text:bookmark-end text:name="_Toc85554002"/></text:p>
      <text:p text:style-name="P11"><text:span text:style-name="T12">製藥</text:span><text:span text:style-name="T13">工廠</text:span>基金111年度預算案預計賸餘2億7,742萬1千元，加計以前年度未分配賸餘6億5,648萬3千元，預計分配解繳國庫2億元，餘7億3,390萬4千元留存基金未分配賸餘。經查：</text:p>
      <text:p text:style-name="P14"><text:span text:style-name="T15">(一)</text:span><text:span text:style-name="T16">10</text:span><text:span text:style-name="T17">9</text:span><text:span text:style-name="T18">年度</text:span><text:span text:style-name="T19">該</text:span><text:span text:style-name="T20">基金決算超出預算賸餘數</text:span><text:span text:style-name="T21">1</text:span><text:span text:style-name="T22">.2</text:span><text:span text:style-name="T23">億</text:span><text:span text:style-name="T24">餘元</text:span><text:span text:style-name="T25">，未於當年度繳庫</text:span></text:p>
      <text:p text:style-name="P26">預算法第4條第1項第2款第4目規定：「凡經付出仍可收回，而非用於營業者，為作業基金。」同法第86條第1項、第78條分別規定：「附屬單位預算應編入總預算者，…；在其他特種基金，為由庫撥補額或應繳庫額。」、「各附屬單位預算機關應行繳庫數，應依預算所列…。年度決算時，應按其決算及法定程序分配結果調整之，分配結果，應行繳庫數超過預算者，一律解庫。」暨依同法第85條<text:span text:style-name="註腳參照"><text:note text:note-class="footnote" text:id="_ftn0"><text:note-citation>1</text:note-citation><text:note-body><text:p text:style-name="P27">預算法第85條規定：「附屬單位預算中，營業基金預算之擬編，應依左列規定辦理…六、盈餘分配…之項目如左：(一)盈餘分配：甲、填補歷年虧損。乙、提列公積。丙、分配股息紅利或繳庫盈餘。丁、其他依法律應行分配之事項。戊、未分配盈餘。…。」</text:p></text:note-body></text:note></text:span>及第89條<text:span text:style-name="註腳參照"><text:note text:note-class="footnote" text:id="_ftn1"><text:note-citation>2</text:note-citation><text:note-body><text:p text:style-name="P28">預算法第89條規定：「附屬單位預算中，營業基金以外其他特種基金…，其預算之編製、審議及執行，除信託基金依其所定條件外，凡為餘絀及成本計算者，準用營業基金之規定。」</text:p></text:note-body></text:note></text:span>規定，作業基金之應繳庫額，應依其預計營運狀況編入總預算，且編製附屬單位預算之作業基金，除按預算所定解繳國庫外，於年度決算時應就法定程序分配結果調整之，其超額賸餘應一律於當年度解繳國庫。</text:p>
      <text:p text:style-name="P29">又製藥工廠基金109<text:span text:style-name="T30">年</text:span>度決算賸餘超逾預算數1億2,089<text:soft-page-break/>萬8千元未於當年度解繳國庫(詳表1)，係陳報衛福部核轉行政院同意後，併入期末未分配賸餘留供以後年度辦理分配。</text:p>
      <text:p text:style-name="P31"><text:span text:style-name="T32">表1</text:span><text:span text:style-name="T33"><text:s text:c="2"/></text:span><text:span text:style-name="T34">製藥工廠基金10</text:span><text:span text:style-name="T35">9</text:span><text:span text:style-name="T36">至</text:span><text:span text:style-name="T37">11</text:span><text:span text:style-name="T38">1</text:span><text:span text:style-name="T39">年度</text:span><text:span text:style-name="T40">餘絀撥補概況表</text:span><text:span text:style-name="T41"><text:s text:c="2"/></text:span><text:span text:style-name="T42"><text:s text:c="2"/></text:span><text:span text:style-name="T43">單位：新臺幣千元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<text:span text:style-name="T54"><text:s text:c="16"/></text:span><text:span text:style-name="T55">項目</text:span><text:span text:style-name="T56"><text:s/></text:span></text:p>
            </table:table-cell>
            <table:table-cell table:style-name="TableCell57" table:number-columns-spanned="3">
              <text:p text:style-name="P58">109年度</text:p>
            </table:table-cell>
            <table:covered-table-cell/>
            <table:covered-table-cell/>
            <table:table-cell table:style-name="TableCell59">
              <text:p text:style-name="P60">110年度</text:p>
            </table:table-cell>
            <table:table-cell table:style-name="TableCell61">
              <text:p text:style-name="P62">111年度</text:p>
            </table:table-cell>
          </table:table-row>
          <table:table-row table:style-name="TableRow63">
            <table:covered-table-cell>
              <text:p text:style-name="P64"/>
            </table:covered-table-cell>
            <table:table-cell table:style-name="TableCell65">
              <text:p text:style-name="P66">法定預算數A</text:p>
            </table:table-cell>
            <table:table-cell table:style-name="TableCell67">
              <text:p text:style-name="P68">決算審定數B</text:p>
            </table:table-cell>
            <table:table-cell table:style-name="TableCell69">
              <text:p text:style-name="P70">比較</text:p>
              <text:p text:style-name="P71">B-A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預算案數</text:p>
            </table:table-cell>
          </table:table-row>
        </table:table-header-rows>
        <table:table-row table:style-name="TableRow76">
          <table:table-cell table:style-name="TableCell77">
            <text:p text:style-name="P78">本期賸餘</text:p>
          </table:table-cell>
          <table:table-cell table:style-name="TableCell79">
            <text:p text:style-name="P80">170,576</text:p>
          </table:table-cell>
          <table:table-cell table:style-name="TableCell81">
            <text:p text:style-name="P82">291,474</text:p>
          </table:table-cell>
          <table:table-cell table:style-name="TableCell83">
            <text:p text:style-name="P84">120,898</text:p>
          </table:table-cell>
          <table:table-cell table:style-name="TableCell85">
            <text:p text:style-name="P86">187,506</text:p>
          </table:table-cell>
          <table:table-cell table:style-name="TableCell87">
            <text:p text:style-name="P88">277,421</text:p>
          </table:table-cell>
        </table:table-row>
        <table:table-row table:style-name="TableRow89">
          <table:table-cell table:style-name="TableCell90">
            <text:p text:style-name="P91">前期未分配賸餘</text:p>
          </table:table-cell>
          <table:table-cell table:style-name="TableCell92">
            <text:p text:style-name="P93">442,425</text:p>
          </table:table-cell>
          <table:table-cell table:style-name="TableCell94">
            <text:p text:style-name="P95">497,503</text:p>
          </table:table-cell>
          <table:table-cell table:style-name="TableCell96">
            <text:p text:style-name="P97">55,078</text:p>
          </table:table-cell>
          <table:table-cell table:style-name="TableCell98">
            <text:p text:style-name="P99">548,079</text:p>
          </table:table-cell>
          <table:table-cell table:style-name="TableCell100">
            <text:p text:style-name="P101">656,483</text:p>
          </table:table-cell>
        </table:table-row>
        <table:table-row table:style-name="TableRow102">
          <table:table-cell table:style-name="TableCell103">
            <text:p text:style-name="P104">賸餘分配</text:p>
          </table:table-cell>
          <table:table-cell table:style-name="TableCell105">
            <text:p text:style-name="P106">613,001</text:p>
          </table:table-cell>
          <table:table-cell table:style-name="TableCell107">
            <text:p text:style-name="P108">788,977</text:p>
          </table:table-cell>
          <table:table-cell table:style-name="TableCell109">
            <text:p text:style-name="P110">175,776</text:p>
          </table:table-cell>
          <table:table-cell table:style-name="TableCell111">
            <text:p text:style-name="P112">735,585</text:p>
          </table:table-cell>
          <table:table-cell table:style-name="TableCell113">
            <text:p text:style-name="P114">933,904</text:p>
          </table:table-cell>
        </table:table-row>
        <table:table-row table:style-name="TableRow115">
          <table:table-cell table:style-name="TableCell116">
            <text:p text:style-name="P117">提存公積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</table:table-row>
        <table:table-row table:style-name="TableRow128">
          <table:table-cell table:style-name="TableCell129">
            <text:p text:style-name="P130">解繳國庫</text:p>
          </table:table-cell>
          <table:table-cell table:style-name="TableCell131">
            <text:p text:style-name="P132">120,000</text:p>
          </table:table-cell>
          <table:table-cell table:style-name="TableCell133">
            <text:p text:style-name="P134">120,00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00,000</text:p>
          </table:table-cell>
          <table:table-cell table:style-name="TableCell139">
            <text:p text:style-name="P140">200,000</text:p>
          </table:table-cell>
        </table:table-row>
        <table:table-row table:style-name="TableRow141">
          <table:table-cell table:style-name="TableCell142">
            <text:p text:style-name="P143"><text:span text:style-name="T144"><text:s text:c="4"/>期末</text:span><text:span text:style-name="T145">未分配賸餘</text:span></text:p>
          </table:table-cell>
          <table:table-cell table:style-name="TableCell146">
            <text:p text:style-name="P147">493,001</text:p>
          </table:table-cell>
          <table:table-cell table:style-name="TableCell148">
            <text:p text:style-name="P149">668,977</text:p>
          </table:table-cell>
          <table:table-cell table:style-name="TableCell150">
            <text:p text:style-name="P151">175,976</text:p>
          </table:table-cell>
          <table:table-cell table:style-name="TableCell152">
            <text:p text:style-name="P153">535,585</text:p>
          </table:table-cell>
          <table:table-cell table:style-name="TableCell154">
            <text:p text:style-name="P155">733,904</text:p>
          </table:table-cell>
        </table:table-row>
      </table:table>
      <text:p text:style-name="P156"><text:span text:style-name="T157">資料來源：製藥工廠</text:span><text:span text:style-name="T158">。</text:span></text:p>
      <text:p text:style-name="P159"><text:span text:style-name="T160">(二)</text:span><text:span text:style-name="T161">111</text:span><text:span text:style-name="T162">年度</text:span><text:span text:style-name="T163">期末未分配賸餘</text:span><text:span text:style-name="T164">較</text:span><text:span text:style-name="T165">109</text:span><text:span text:style-name="T166">年度</text:span><text:span text:style-name="T167">攀升</text:span><text:span text:style-name="T168">，允宜</text:span><text:span text:style-name="T169">提升經</text:span><text:span text:style-name="T170">營</text:span><text:span text:style-name="T171">成效並在不影</text:span><text:span text:style-name="T172">響</text:span><text:span text:style-name="T173">業務運作前提下，</text:span><text:span text:style-name="T174">檢討增加解繳國庫數</text:span></text:p>
      <text:p text:style-name="P175"><text:span text:style-name="T176">參據</text:span>該基金<text:span text:style-name="T177">近</text:span>3年餘絀撥補概<text:span text:style-name="T178">況表</text:span>(詳表1)，109年度依預算數解繳國庫1億2<text:span text:style-name="T179">千</text:span>萬元，期末留存基金未分配賸餘6億6,897萬7千元，較預算增加1<text:span text:style-name="T180">億</text:span>7,597萬6<text:span text:style-name="T181">千元，增幅</text:span>35.69%，110<text:span text:style-name="T182">年度及</text:span>111<text:span text:style-name="T183">年度</text:span>期末未分配賸餘<text:span text:style-name="T184">預計</text:span><text:span text:style-name="T185">各</text:span><text:span text:style-name="T186">為</text:span>5<text:span text:style-name="T187">億</text:span>3,558<text:span text:style-name="T188">萬</text:span>5<text:span text:style-name="T189">千元及</text:span>7<text:span text:style-name="T190">億</text:span>3,390<text:span text:style-name="T191">萬</text:span>4<text:span text:style-name="T192">千元</text:span><text:span text:style-name="T193">；是以，</text:span><text:span text:style-name="T194">該基金自</text:span>110<text:span text:style-name="T195">年起</text:span>解繳國庫數<text:span text:style-name="T196">雖</text:span>已較往年增加，惟111<text:span text:style-name="T197">年度預計</text:span>期末未分配賸餘仍<text:span text:style-name="T198">較</text:span>109<text:span text:style-name="T199">年度決算</text:span>攀升，<text:span text:style-name="T200">主要係因預計賸餘增加所致，</text:span>允宜<text:span text:style-name="T201">提升經營成效，並</text:span>在不影響業務運作前提下，逐步檢討增加解繳國庫數。</text:p>
      <text:p text:style-name="P202">綜上，109年度<text:span text:style-name="T203">製藥工廠基金</text:span>期末留存基金未分配賸餘<text:span text:style-name="T204">已達</text:span>6億6,897萬7千元，預計111年度期末未分配賸餘將攀升至7<text:span text:style-name="T205">億</text:span>3,390<text:span text:style-name="T206">萬</text:span>4<text:span text:style-name="T207">千元</text:span>，允宜<text:span text:style-name="T208">提升經營績效，並</text:span>在不影響業務運作前提下，檢討增加解繳國庫數，俾利政府資金之合理配置與統籌運用。</text:p>
      <text:p text:style-name="P209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