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font-name-complex="細明體" style:letter-kerning="false"/>
    </style:style>
    <style:style style:name="P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8" style:parent-style-name="內文" style:family="paragraph">
      <style:paragraph-properties fo:margin-left="0.6118in" fo:text-indent="0.1729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註腳參照" style:family="text">
      <style:text-properties style:font-name-complex="細明體" style:letter-kerning="false"/>
    </style:style>
    <style:style style:name="P12" style:parent-style-name="註腳文字" style:family="paragraph">
      <style:paragraph-properties fo:text-align="justify" fo:line-height="0.1944in" fo:margin-left="0.5423in" fo:text-indent="-0.133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註腳參照" style:family="text">
      <style:text-properties style:font-name-complex="細明體" style:letter-kerning="false"/>
    </style:style>
    <style:style style:name="P24" style:parent-style-name="註腳文字" style:family="paragraph">
      <style:paragraph-properties fo:text-align="justify" fo:line-height="0.1944in" fo:margin-left="0.4965in" fo:text-indent="-0.1013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註腳參照" style:family="text">
      <style:text-properties style:font-name-complex="細明體" style:letter-kerning="false"/>
    </style:style>
    <style:style style:name="P35" style:parent-style-name="註腳文字" style:family="paragraph">
      <style:paragraph-properties fo:text-align="justify" fo:line-height="0.1944in" fo:margin-left="0.5145in" fo:text-indent="-0.125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P63" style:parent-style-name="內文" style:family="paragraph">
      <style:paragraph-properties fo:margin-left="0.6118in" fo:text-indent="0.1729in">
        <style:tab-stops/>
      </style:paragraph-properties>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註腳參照" style:family="text">
      <style:text-properties style:font-name-complex="細明體" style:letter-kerning="false"/>
    </style:style>
    <style:style style:name="P73" style:parent-style-name="註腳文字" style:family="paragraph">
      <style:paragraph-properties fo:text-align="justify" fo:line-height="0.1944in" fo:margin-left="0.5152in" fo:text-indent="-0.1354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註腳參照" style:family="text">
      <style:text-properties style:font-name-complex="細明體" style:letter-kerning="false"/>
    </style:style>
    <style:style style:name="P88" style:parent-style-name="註腳文字" style:family="paragraph">
      <style:paragraph-properties fo:text-align="justify" fo:line-height="0.1944in" fo:margin-left="0.5048in" fo:text-indent="-0.125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P98" style:parent-style-name="內文" style:family="paragraph">
      <style:paragraph-properties fo:margin-left="0.6118in" fo:text-indent="0.1729in">
        <style:tab-stops/>
      </style:paragraph-properties>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T116" style:parent-style-name="預設段落字型" style:family="text">
      <style:text-properties style:font-name-complex="細明體" style:letter-kerning="false"/>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style:letter-kerning="false"/>
    </style:style>
    <style:style style:name="T120" style:parent-style-name="預設段落字型" style:family="text">
      <style:text-properties style:font-name-complex="細明體" style:letter-kerning="false"/>
    </style:style>
    <style:style style:name="T121" style:parent-style-name="註腳參照" style:family="text">
      <style:text-properties style:font-name-complex="細明體" style:letter-kerning="false"/>
    </style:style>
    <style:style style:name="P122" style:parent-style-name="註腳文字" style:family="paragraph">
      <style:paragraph-properties fo:text-align="justify" fo:line-height="0.1944in" fo:margin-left="0.4944in" fo:text-indent="-0.1145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T132" style:parent-style-name="預設段落字型" style:family="text">
      <style:text-properties style:font-name-complex="細明體" style:letter-kerning="false"/>
    </style:style>
    <style:style style:name="T133" style:parent-style-name="預設段落字型" style:family="text">
      <style:text-properties style:font-name-complex="細明體" style:letter-kerning="false"/>
    </style:style>
    <style:style style:name="T134" style:parent-style-name="預設段落字型" style:family="text">
      <style:text-properties style:font-name-complex="細明體" style:letter-kerning="false"/>
    </style:style>
    <style:style style:name="T135" style:parent-style-name="預設段落字型" style:family="text">
      <style:text-properties style:font-name-complex="細明體" style:letter-kerning="false"/>
    </style:style>
    <style:style style:name="T136" style:parent-style-name="預設段落字型" style:family="text">
      <style:text-properties style:font-name-complex="細明體" style:letter-kerning="false"/>
    </style:style>
    <style:style style:name="T137" style:parent-style-name="預設段落字型" style:family="text">
      <style:text-properties style:font-name-complex="細明體" style:letter-kerning="false"/>
    </style:style>
    <style:style style:name="T138" style:parent-style-name="註腳參照" style:family="text">
      <style:text-properties style:font-name-complex="細明體" style:letter-kerning="false"/>
    </style:style>
    <style:style style:name="P139" style:parent-style-name="註腳文字" style:family="paragraph">
      <style:paragraph-properties fo:line-height="0.1944in" fo:margin-left="0.5048in" fo:text-indent="-0.125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name-complex="細明體" style:letter-kerning="false"/>
    </style:style>
    <style:style style:name="T150" style:parent-style-name="預設段落字型" style:family="text">
      <style:text-properties style:font-name-complex="細明體" style:letter-kerning="false"/>
    </style:style>
    <style:style style:name="T151" style:parent-style-name="預設段落字型" style:family="text">
      <style:text-properties style:font-name-complex="細明體" style:letter-kerning="false"/>
    </style:style>
    <style:style style:name="T152" style:parent-style-name="預設段落字型" style:family="text">
      <style:text-properties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註腳參照" style:family="text">
      <style:text-properties style:font-name-complex="細明體" style:letter-kerning="false"/>
    </style:style>
    <style:style style:name="P160" style:parent-style-name="註腳文字" style:family="paragraph">
      <style:paragraph-properties fo:line-height="0.1944in" fo:margin-left="0.393in" fo:text-indent="0.0048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name-complex="細明體" style:letter-kerning="false"/>
    </style:style>
    <style:style style:name="P16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70" style:parent-style-name="內文" style:family="paragraph">
      <style:paragraph-properties fo:margin-left="0.6215in" fo:text-indent="0.393in">
        <style:tab-stops/>
      </style:paragraph-properties>
    </style:style>
    <style:style style:name="T171" style:parent-style-name="預設段落字型" style:family="text">
      <style:text-properties style:font-name-complex="細明體" style:letter-kerning="false"/>
    </style:style>
    <style:style style:name="T172" style:parent-style-name="預設段落字型" style:family="text">
      <style:text-properties style:font-name-complex="細明體" style:letter-kerning="false"/>
    </style:style>
    <style:style style:name="T173" style:parent-style-name="預設段落字型" style:family="text">
      <style:text-properties style:font-name-complex="細明體" style:letter-kerning="false"/>
    </style:style>
    <style:style style:name="T174" style:parent-style-name="註腳參照" style:family="text">
      <style:text-properties style:font-name-complex="細明體" style:letter-kerning="false"/>
    </style:style>
    <style:style style:name="P175" style:parent-style-name="註腳文字" style:family="paragraph">
      <style:paragraph-properties fo:text-align="justify" fo:line-height="0.1944in" fo:margin-left="0.5812in" fo:text-indent="-0.184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complex="細明體"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T188" style:parent-style-name="預設段落字型" style:family="text">
      <style:text-properties style:font-name-complex="細明體" style:letter-kerning="false"/>
    </style:style>
    <style:style style:name="T189" style:parent-style-name="預設段落字型" style:family="text">
      <style:text-properties style:font-name-complex="細明體" style:letter-kerning="false"/>
    </style:style>
    <style:style style:name="T190" style:parent-style-name="預設段落字型" style:family="text">
      <style:text-properties style:font-name-complex="細明體" style:letter-kerning="false"/>
    </style:style>
    <style:style style:name="T191" style:parent-style-name="預設段落字型" style:family="text">
      <style:text-properties style:font-name-complex="細明體" style:letter-kerning="false"/>
    </style:style>
    <style:style style:name="P192" style:parent-style-name="內文" style:family="paragraph">
      <style:paragraph-properties fo:margin-left="0.8256in" fo:text-indent="-0.1826in">
        <style:tab-stops/>
      </style:paragraph-properties>
      <style:text-properties style:font-name-complex="細明體" style:letter-kerning="false"/>
    </style:style>
    <style:style style:name="P193" style:parent-style-name="內文" style:family="paragraph">
      <style:paragraph-properties fo:margin-left="0.8256in" fo:text-indent="-0.1826in">
        <style:tab-stops/>
      </style:paragraph-properties>
      <style:text-properties style:font-name-complex="細明體" style:letter-kerning="false"/>
    </style:style>
    <style:style style:name="P194" style:parent-style-name="內文" style:family="paragraph">
      <style:paragraph-properties fo:margin-left="1.0104in" fo:text-indent="-0.2416in">
        <style:tab-stops/>
      </style:paragraph-properties>
      <style:text-properties style:font-name-complex="細明體" style:letter-kerning="false"/>
    </style:style>
    <style:style style:name="P195" style:parent-style-name="內文" style:family="paragraph">
      <style:paragraph-properties fo:margin-left="1.0013in" fo:text-indent="-0.2125in">
        <style:tab-stops/>
      </style:paragraph-properties>
      <style:text-properties style:font-name-complex="細明體" style:letter-kerning="false"/>
    </style:style>
    <style:style style:name="P196" style:parent-style-name="內文" style:family="paragraph">
      <style:paragraph-properties fo:margin-left="1.0013in" fo:text-indent="-0.2125in">
        <style:tab-stops/>
      </style:paragraph-properties>
      <style:text-properties style:font-name-complex="細明體" style:letter-kerning="false"/>
    </style:style>
    <style:style style:name="P197" style:parent-style-name="內文" style:family="paragraph">
      <style:paragraph-properties fo:text-align="start" fo:line-height="0.25in" fo:margin-left="0.8243in" fo:text-indent="-0.4173in">
        <style:tab-stops/>
      </style:paragraph-properties>
      <style:text-properties fo:font-weight="bold" style:font-weight-asian="bold"/>
    </style:style>
    <style:style style:name="TableColumn199" style:family="table-column">
      <style:table-column-properties style:column-width="0.9284in"/>
    </style:style>
    <style:style style:name="TableColumn200" style:family="table-column">
      <style:table-column-properties style:column-width="0.6041in"/>
    </style:style>
    <style:style style:name="TableColumn201" style:family="table-column">
      <style:table-column-properties style:column-width="0.9854in"/>
    </style:style>
    <style:style style:name="TableColumn202" style:family="table-column">
      <style:table-column-properties style:column-width="1.4604in"/>
    </style:style>
    <style:style style:name="TableColumn203" style:family="table-column">
      <style:table-column-properties style:column-width="1.5256in"/>
    </style:style>
    <style:style style:name="Table198" style:family="table">
      <style:table-properties style:width="5.5041in" fo:margin-left="0.5513in" table:align="left"/>
    </style:style>
    <style:style style:name="TableRow204" style:family="table-row">
      <style:table-row-properties/>
    </style:style>
    <style:style style:name="TableCell2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211"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2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Row238" style:family="table-row">
      <style:table-row-properties/>
    </style:style>
    <style:style style:name="P239"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Row248" style:family="table-row">
      <style:table-row-properties/>
    </style:style>
    <style:style style:name="P249"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P258" style:parent-style-name="內文" style:family="paragraph">
      <style:paragraph-properties fo:text-align="start" fo:line-height="0.2222in" fo:margin-left="1.2243in" fo:text-indent="-0.7972in">
        <style:tab-stops/>
      </style:paragraph-properties>
      <style:text-properties fo:font-size="12pt" style:font-size-asian="12pt" style:font-size-complex="12pt"/>
    </style:style>
    <style:style style:name="P259" style:parent-style-name="內文" style:family="paragraph">
      <style:paragraph-properties fo:text-align="start" fo:line-height="0.2222in" fo:margin-left="1.2243in" fo:text-indent="-0.7972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line-height="0.3333in" fo:margin-left="0.5895in" fo:text-indent="-0.1965in">
        <style:tab-stops>
          <style:tab-stop style:type="left" style:position="1.5722in"/>
        </style:tab-stops>
      </style:paragraph-properties>
    </style:style>
    <style:style style:name="T264" style:parent-style-name="預設段落字型" style:family="text">
      <style:text-properties style:font-name-complex="細明體" style:letter-kerning="false"/>
    </style:style>
    <style:style style:name="T265" style:parent-style-name="預設段落字型" style:family="text">
      <style:text-properties style:font-name-complex="細明體" style:letter-kerning="false"/>
    </style:style>
    <style:style style:name="T266" style:parent-style-name="預設段落字型" style:family="text">
      <style:text-properties style:font-name-complex="細明體" style:letter-kerning="false"/>
    </style:style>
    <style:style style:name="T267" style:parent-style-name="預設段落字型" style:family="text">
      <style:text-properties style:font-name-complex="細明體" style:letter-kerning="false"/>
    </style:style>
    <style:style style:name="T268" style:parent-style-name="預設段落字型" style:family="text">
      <style:text-properties style:font-name-complex="細明體" style:letter-kerning="false"/>
    </style:style>
    <style:style style:name="T269" style:parent-style-name="預設段落字型" style:family="text">
      <style:text-properties style:font-name-complex="細明體" style:letter-kerning="false"/>
    </style:style>
    <style:style style:name="T270" style:parent-style-name="預設段落字型" style:family="text">
      <style:text-properties style:font-name-complex="細明體" style:letter-kerning="false"/>
    </style:style>
    <style:style style:name="T271" style:parent-style-name="預設段落字型" style:family="text">
      <style:text-properties style:font-name-complex="細明體" style:letter-kerning="false"/>
    </style:style>
    <style:style style:name="T272" style:parent-style-name="預設段落字型" style:family="text">
      <style:text-properties style:font-name-complex="細明體" style:letter-kerning="false"/>
    </style:style>
    <style:style style:name="T273" style:parent-style-name="預設段落字型" style:family="text">
      <style:text-properties style:font-name-complex="細明體" style:letter-kerning="false"/>
    </style:style>
    <style:style style:name="T274" style:parent-style-name="預設段落字型" style:family="text">
      <style:text-properties style:font-name-complex="細明體" style:letter-kerning="false"/>
    </style:style>
    <style:style style:name="T275" style:parent-style-name="預設段落字型" style:family="text">
      <style:text-properties style:font-name-complex="細明體" style:letter-kerning="false"/>
    </style:style>
    <style:style style:name="T276" style:parent-style-name="預設段落字型" style:family="text">
      <style:text-properties style:font-name-complex="細明體" style:letter-kerning="false"/>
    </style:style>
    <style:style style:name="T277" style:parent-style-name="預設段落字型" style:family="text">
      <style:text-properties style:font-name-complex="細明體" style:letter-kerning="false"/>
    </style:style>
    <style:style style:name="T278" style:parent-style-name="預設段落字型" style:family="text">
      <style:text-properties style:font-name-complex="細明體" style:letter-kerning="false"/>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font-name-complex="細明體" style:letter-kerning="false"/>
    </style:style>
    <style:style style:name="T282" style:parent-style-name="預設段落字型" style:family="text">
      <style:text-properties style:font-name-complex="細明體" style:letter-kerning="false"/>
    </style:style>
    <style:style style:name="T283" style:parent-style-name="預設段落字型" style:family="text">
      <style:text-properties style:font-name-complex="細明體" style:letter-kerning="false"/>
    </style:style>
    <style:style style:name="T284" style:parent-style-name="預設段落字型" style:family="text">
      <style:text-properties style:font-name-complex="細明體" style:letter-kerning="false"/>
    </style:style>
    <style:style style:name="T285" style:parent-style-name="預設段落字型" style:family="text">
      <style:text-properties style:font-name-complex="細明體" style:letter-kerning="false"/>
    </style:style>
    <style:style style:name="T286" style:parent-style-name="預設段落字型" style:family="text">
      <style:text-properties style:font-name-complex="細明體" style:letter-kerning="false"/>
    </style:style>
    <style:style style:name="T287" style:parent-style-name="預設段落字型" style:family="text">
      <style:text-properties style:font-name-complex="細明體" style:letter-kerning="false"/>
    </style:style>
    <style:style style:name="T288" style:parent-style-name="預設段落字型" style:family="text">
      <style:text-properties style:font-name-complex="細明體" style:letter-kerning="false"/>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complex="細明體" style:letter-kerning="false"/>
    </style:style>
    <style:style style:name="T293" style:parent-style-name="預設段落字型" style:family="text">
      <style:text-properties style:font-name-complex="細明體" style:letter-kerning="false"/>
    </style:style>
    <style:style style:name="T294" style:parent-style-name="預設段落字型" style:family="text">
      <style:text-properties style:font-name-complex="細明體" style:letter-kerning="false"/>
    </style:style>
    <style:style style:name="T295" style:parent-style-name="預設段落字型" style:family="text">
      <style:text-properties style:font-name-complex="細明體" style:letter-kerning="false"/>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P30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03" style:parent-style-name="內文" style:family="paragraph">
      <style:paragraph-properties fo:margin-left="0.6215in" fo:text-indent="0.393in">
        <style:tab-stops/>
      </style:paragraph-properties>
      <style:text-properties style:font-name-complex="細明體" style:letter-kerning="false"/>
    </style:style>
    <style:style style:name="P304" style:parent-style-name="內文" style:family="paragraph">
      <style:paragraph-properties fo:margin-left="0.6215in" fo:text-indent="0.393in">
        <style:tab-stops/>
      </style:paragraph-properties>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complex="細明體" style:letter-kerning="false"/>
    </style:style>
    <style:style style:name="T309" style:parent-style-name="預設段落字型" style:family="text">
      <style:text-properties style:font-name-complex="細明體" style:letter-kerning="false"/>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complex="細明體" style:letter-kerning="false"/>
    </style:style>
    <style:style style:name="T313" style:parent-style-name="預設段落字型" style:family="text">
      <style:text-properties style:font-name-complex="細明體" style:letter-kerning="false"/>
    </style:style>
    <style:style style:name="T314" style:parent-style-name="預設段落字型" style:family="text">
      <style:text-properties style:font-name-complex="細明體" style:letter-kerning="false"/>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complex="細明體" style:letter-kerning="false"/>
    </style:style>
    <style:style style:name="T317" style:parent-style-name="預設段落字型" style:family="text">
      <style:text-properties style:font-name-complex="細明體" style:letter-kerning="false"/>
    </style:style>
    <style:style style:name="T318" style:parent-style-name="註腳參照" style:family="text">
      <style:text-properties style:font-name-complex="細明體" style:letter-kerning="false"/>
    </style:style>
    <style:style style:name="P319" style:parent-style-name="註腳文字" style:family="paragraph">
      <style:paragraph-properties fo:line-height="0.1944in" fo:margin-left="0.6333in" fo:text-indent="-0.1354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style:font-name-complex="細明體" style:letter-kerning="false"/>
    </style:style>
    <style:style style:name="T329" style:parent-style-name="預設段落字型" style:family="text">
      <style:text-properties style:font-name-complex="細明體" style:letter-kerning="false"/>
    </style:style>
    <style:style style:name="T330" style:parent-style-name="預設段落字型" style:family="text">
      <style:text-properties style:font-name-complex="細明體" style:letter-kerning="false"/>
    </style:style>
    <style:style style:name="T331" style:parent-style-name="預設段落字型" style:family="text">
      <style:text-properties style:font-name-complex="細明體" style:letter-kerning="false"/>
    </style:style>
    <style:style style:name="T332" style:parent-style-name="預設段落字型" style:family="text">
      <style:text-properties style:font-name-complex="細明體" style:letter-kerning="false"/>
    </style:style>
    <style:style style:name="T333" style:parent-style-name="預設段落字型" style:family="text">
      <style:text-properties style:font-name-complex="細明體" style:letter-kerning="false"/>
    </style:style>
    <style:style style:name="T334" style:parent-style-name="預設段落字型" style:family="text">
      <style:text-properties style:font-name-complex="細明體" style:letter-kerning="false"/>
    </style:style>
    <style:style style:name="T335" style:parent-style-name="預設段落字型" style:family="text">
      <style:text-properties style:font-name-complex="細明體" style:letter-kerning="false"/>
    </style:style>
    <style:style style:name="T336" style:parent-style-name="預設段落字型" style:family="text">
      <style:text-properties style:font-name-complex="細明體" style:letter-kerning="false"/>
    </style:style>
    <style:style style:name="T337" style:parent-style-name="預設段落字型" style:family="text">
      <style:text-properties style:font-name-complex="細明體" style:letter-kerning="false"/>
    </style:style>
    <style:style style:name="T338" style:parent-style-name="預設段落字型" style:family="text">
      <style:text-properties style:font-name-complex="細明體" style:letter-kerning="false"/>
    </style:style>
    <style:style style:name="T339" style:parent-style-name="預設段落字型" style:family="text">
      <style:text-properties style:font-name-complex="細明體" style:letter-kerning="false"/>
    </style:style>
    <style:style style:name="T340" style:parent-style-name="預設段落字型" style:family="text">
      <style:text-properties style:font-name-complex="細明體" style:letter-kerning="false"/>
    </style:style>
    <style:style style:name="T341" style:parent-style-name="預設段落字型" style:family="text">
      <style:text-properties style:font-name-complex="細明體" style:letter-kerning="false"/>
    </style:style>
    <style:style style:name="P342" style:parent-style-name="內文" style:family="paragraph">
      <style:paragraph-properties fo:margin-left="0.393in" fo:text-indent="0.393in">
        <style:tab-stops/>
      </style:paragraph-properties>
      <style:text-properties style:font-name-complex="細明體" style:letter-kerning="false"/>
    </style:style>
    <style:style style:name="P343"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及促進轉型正義基金111年度預算評估報告</text:p>
      <text:p text:style-name="P5"><text:bookmark-start text:name="_Toc85704193"/>三、部分政治檔案之徵集仍遭遇障礙，檔案數位化進度亦有待加強，允宜積極與相關機關協調妥處，俾利資料保存與運用<text:bookmark-end text:name="_Toc85704193"/></text:p>
      <text:p text:style-name="P6">促轉會111年度於「促進轉型正義」業務計畫下之「還原歷史真相業務」分支計畫編列530萬元，辦理威權統治時期壓迫體制運作調查研究、政治檔案清查與開放應用，以及調查與審定政黨未通報政治檔案等業務。促轉會為還原歷史真相，近年持續與相關機關合作清查相關政治檔案，並已完成建置轉型正義資料庫供外界運用，惟部分政治檔案之徵集仍遭遇障礙，且相關檔案之數位化進度與目標間尚有相當落差，謹說明如後：</text:p>
      <text:p text:style-name="P7">(一)有關政治檔案徵集、開放與應用之法律依據</text:p>
      <text:p text:style-name="P8"><text:span text:style-name="T9"><text:s text:c="2"/></text:span><text:span text:style-name="T10">根據促轉條例第2條第2項第1款</text:span><text:span text:style-name="T11"><text:note text:note-class="footnote" text:id="_ftn0"><text:note-citation>1</text:note-citation><text:note-body><text:p text:style-name="P12"><text:span text:style-name="T13"><text:s/></text:span><text:span text:style-name="T14">促轉條例第2條第2項規定</text:span><text:span text:style-name="T15">：「</text:span><text:span text:style-name="T16">促轉會</text:span><text:span text:style-name="T17">…</text:span><text:span text:style-name="T18">，依本條例第四條至第七條規定，規劃、推動下列事項：一、開放政治檔案。</text:span><text:span text:style-name="T19">…</text:span><text:span text:style-name="T20">。」。</text:span></text:p></text:note-body></text:note></text:span><text:span text:style-name="T21">規定，</text:span><text:span text:style-name="T22">開放政治檔案係促轉會法定職掌事項之一，同條例第4條第1項</text:span><text:span text:style-name="T23"><text:note text:note-class="footnote" text:id="_ftn1"><text:note-citation>2</text:note-citation><text:note-body><text:p text:style-name="P24"><text:span text:style-name="T25"><text:s/></text:span><text:span text:style-name="T26">促轉條例第4條第1項規定</text:span><text:span text:style-name="T27">：「</text:span><text:span text:style-name="T28">威權統治時期，違反自由民主憲政秩序而蒐集、製作或建立之政治檔案相關資料，應予徵集、彙整、保存，並兼顧檔案當事人之隱私權與資訊自由、及轉型正義研究與民主法治及人權教育之需要，區別類型開放應用。</text:span><text:span text:style-name="T29">」。</text:span></text:p></text:note-body></text:note></text:span><text:span text:style-name="T30">、</text:span><text:span text:style-name="T31">第18條</text:span><text:span text:style-name="T32">第1項至第</text:span><text:span text:style-name="T33">5項</text:span><text:span text:style-name="T34"><text:note text:note-class="footnote" text:id="_ftn2"><text:note-citation>3</text:note-citation><text:note-body><text:p text:style-name="P35"><text:span text:style-name="T36"><text:s/></text:span><text:span text:style-name="T37">促轉條例第18條第1至5項規定</text:span><text:span text:style-name="T38">：「</text:span><text:span text:style-name="T39">政黨、附隨組織或黨營機構持有政治檔案者，應通報促轉會，經促轉會審定者，應命移歸為國家檔案。前項通報得以書面或言詞向促轉會表示；其以言詞為之者，促轉會應作成紀錄。促轉會得主動調查政黨、附隨組織或黨營機構持有政治檔案之情形，並經審定後命移歸為國家檔案。政黨、附隨組織或黨營機構移歸政治檔案以原件為原則。政黨、附隨組織或黨營機構拒絕將促轉會審定之政治檔案移歸為國家檔案者，處新臺幣一百萬元以上五百萬元以下罰鍰，並得按次連續處罰。</text:span><text:span text:style-name="T40">」。</text:span></text:p></text:note-body></text:note></text:span><text:span text:style-name="T41">則</text:span><text:span text:style-name="T42">分別</text:span><text:span text:style-name="T43">規範政治檔案之徵集、處理及運用，以及</text:span><text:span text:style-name="T44">在相關主管機關徵集政治檔案之</text:span><text:span text:style-name="T45">法定程序</text:span><text:span text:style-name="T46">中</text:span><text:span text:style-name="T47">，</text:span><text:span text:style-name="T48">賦予</text:span><text:span text:style-name="T49">政黨、附隨組織或黨營機構持有政治檔案者</text:span><text:span text:style-name="T50">有</text:span><text:span text:style-name="T51">通報</text:span><text:span text:style-name="T52">、</text:span><text:span text:style-name="T53">依促轉會審定結果</text:span><text:span text:style-name="T54">將相關檔案</text:span><text:span text:style-name="T55">移歸</text:span><text:span text:style-name="T56">國家檔案</text:span><text:span text:style-name="T57">之義務</text:span><text:span text:style-name="T58">，並就</text:span><text:span text:style-name="T59">未善盡相關義務者</text:span><text:span text:style-name="T60">明定其罰</text:span><text:soft-page-break/><text:span text:style-name="T61">則</text:span><text:span text:style-name="T62">。</text:span></text:p>
      <text:p text:style-name="P63"><text:span text:style-name="T64"><text:s text:c="2"/></text:span><text:span text:style-name="T65">鑒於政治檔案之特殊性及相關徵集、應用工作具持續性，</text:span><text:span text:style-name="T66">為</text:span><text:span text:style-name="T67">完善建立</text:span><text:span text:style-name="T68">政治檔案管理及開放應用制度，</text:span><text:span text:style-name="T69">使</text:span><text:span text:style-name="T70">其存續之有效性不受促轉條例階段</text:span><text:span text:style-name="T71">任務之影響</text:span><text:span text:style-name="T72"><text:note text:note-class="footnote" text:id="_ftn3"><text:note-citation>4</text:note-citation><text:note-body><text:p text:style-name="P73"><text:span text:style-name="T74"><text:s/></text:span><text:span text:style-name="T75">參照國家發展委員會107年5月17日有關</text:span><text:span text:style-name="T76">「行政院會通過政治檔案條例草案 將送請立法院審議」新聞稿內容。下載網址：</text:span><text:a xlink:href="https://www.ey.gov.tw/File/2A239BE46E4F6DAD?A=C。查閱日期：110" office:target-frame-name="_top" xlink:show="replace"><text:span text:style-name="T77">https://www.ey.gov.tw/File/2A239BE46E4F6DAD?A=C</text:span><text:span text:style-name="T78">。</text:span><text:span text:style-name="T79">查閱日期</text:span><text:span text:style-name="T80">：</text:span><text:span text:style-name="T81">1</text:span><text:span text:style-name="T82">10</text:span></text:a><text:span text:style-name="T83">年10月2日。</text:span></text:p></text:note-body></text:note></text:span><text:span text:style-name="T84">，</text:span><text:span text:style-name="T85">政府依</text:span><text:span text:style-name="T86">促轉條例第18條第6項</text:span><text:span text:style-name="T87"><text:note text:note-class="footnote" text:id="_ftn4"><text:note-citation>5</text:note-citation><text:note-body><text:p text:style-name="P88"><text:span text:style-name="T89"><text:s/></text:span><text:span text:style-name="T90">促轉條例第18條第6項規定</text:span><text:span text:style-name="T91">：「</text:span><text:span text:style-name="T92">政治檔案之徵集、彙整、保存、開放應用、研究及教育等事項，除本條例有規定外，另以法律定之。</text:span><text:span text:style-name="T93">」。</text:span></text:p></text:note-body></text:note></text:span><text:span text:style-name="T94">規定，</text:span><text:span text:style-name="T95">於108年7月24日</text:span><text:span text:style-name="T96">制定</text:span><text:span text:style-name="T97">公布政治檔案條例，並於同日施行。</text:span></text:p>
      <text:p text:style-name="P98"><text:span text:style-name="T99"><text:s text:c="2"/></text:span><text:span text:style-name="T100">在法規體制上</text:span><text:span text:style-name="T101">，政治檔案條例係定位</text:span><text:span text:style-name="T102">為檔案法之特別法</text:span><text:span text:style-name="T103">，</text:span><text:span text:style-name="T104">明</text:span><text:span text:style-name="T105">定</text:span><text:span text:style-name="T106">主管機關係國家發展委員會，</text:span><text:span text:style-name="T107">並</text:span><text:span text:style-name="T108">將</text:span><text:span text:style-name="T109">政治檔案之徵集、整理、保存及開放應用事項</text:span><text:span text:style-name="T110">，</text:span><text:span text:style-name="T111">交由該會所屬檔案管理局(以下簡稱檔管局)辦理</text:span><text:span text:style-name="T112">(參照政治檔案條例第2條規定)。</text:span><text:span text:style-name="T113">政治檔案</text:span><text:span text:style-name="T114">條例</text:span><text:span text:style-name="T115">除</text:span><text:span text:style-name="T116">參照促轉條例規定，</text:span><text:span text:style-name="T117">界定</text:span><text:span text:style-name="T118">政治檔案</text:span><text:span text:style-name="T119">之</text:span><text:span text:style-name="T120">適用範圍</text:span><text:span text:style-name="T121"><text:note text:note-class="footnote" text:id="_ftn5"><text:note-citation>6</text:note-citation><text:note-body><text:p text:style-name="P122"><text:span text:style-name="T123"><text:s/></text:span><text:span text:style-name="T124">包括政府機關(構)、政黨、附隨組織及黨營機構所保管，自</text:span><text:span text:style-name="T125">民國</text:span><text:span text:style-name="T126">34年8月15日起至81年11月6日止該期間與二二八事件、動員戡亂體制、戒嚴體制</text:span><text:span text:style-name="T127">等</text:span><text:span text:style-name="T128">相關之檔案或各類紀錄及文件</text:span><text:span text:style-name="T129">。</text:span></text:p></text:note-body></text:note></text:span><text:span text:style-name="T130">外，</text:span><text:span text:style-name="T131">進一步</text:span><text:span text:style-name="T132">律定各機關</text:span><text:span text:style-name="T133">原則上</text:span><text:span text:style-name="T134">應於</text:span><text:span text:style-name="T135">該條例施行日起</text:span><text:span text:style-name="T136">6個月內完成政治檔案之清查作業</text:span><text:span text:style-name="T137">，並編製目錄依程序報送檔管局</text:span><text:span text:style-name="T138"><text:note text:note-class="footnote" text:id="_ftn6"><text:note-citation>7</text:note-citation><text:note-body><text:p text:style-name="P139"><text:span text:style-name="T140"><text:s/></text:span><text:span text:style-name="T141">政治檔案條例第4條第1項規定</text:span><text:span text:style-name="T142">：「</text:span><text:span text:style-name="T143">政府機關</text:span><text:span text:style-name="T144">(</text:span><text:span text:style-name="T145">構</text:span><text:span text:style-name="T146">)</text:span><text:span text:style-name="T147">應於本條例施行日起六個月內完成政治檔案之清查，並編製目錄依規定程序報送檔案局。必要時得予延長，延長期間不得逾六個月。</text:span><text:span text:style-name="T148">」。</text:span></text:p></text:note-body></text:note></text:span><text:span text:style-name="T149">。又為加速政治檔案之開放運用，</text:span><text:span text:style-name="T150">對於原先長期(逾30年)保密之政治檔案</text:span><text:span text:style-name="T151">訂定解密程序，另在兼顧資訊開放公益與個人隱私保護之前提下</text:span><text:span text:style-name="T152">，</text:span><text:span text:style-name="T153">就政治</text:span><text:span text:style-name="T154">檔案</text:span><text:span text:style-name="T155">之</text:span><text:span text:style-name="T156">開放</text:span><text:span text:style-name="T157">應用規定，區分為檔案當事人、非檔案當事人及政府機關(構)等3類型</text:span><text:span text:style-name="T158">，並放寬其應用範圍及訂定配套措施</text:span><text:span text:style-name="T159"><text:note text:note-class="footnote" text:id="_ftn7"><text:note-citation>8</text:note-citation><text:note-body><text:p text:style-name="P160"><text:span text:style-name="T161"><text:s/></text:span><text:span text:style-name="T162">請分別參見政治檔案條例第8</text:span><text:span text:style-name="T163">、</text:span><text:span text:style-name="T164">9</text:span><text:span text:style-name="T165">、</text:span><text:span text:style-name="T166">10條之相關規定</text:span><text:span text:style-name="T167">。</text:span></text:p></text:note-body></text:note></text:span><text:span text:style-name="T168">。</text:span></text:p>
      <text:p text:style-name="P169">(二)截至110年6月底止政治檔案徵集、開放與應用之具體成果</text:p>
      <text:soft-page-break/>
      <text:p text:style-name="P170"><text:span text:style-name="T171">根據促轉會提供資料，在促轉條例公布施行前，我政府曾進行5</text:span><text:span text:style-name="T172">波</text:span><text:span text:style-name="T173">針對具政治性議題之檔案徵集作業</text:span><text:span text:style-name="T174"><text:note text:note-class="footnote" text:id="_ftn8"><text:note-citation>9</text:note-citation><text:note-body><text:p text:style-name="P175"><text:span text:style-name="T176"><text:s/></text:span><text:span text:style-name="T177">我國於民國88年公布檔案法</text:span><text:span text:style-name="T178">，</text:span><text:span text:style-name="T179">當時行政院研究發展考核委員會(以下簡稱研考會)於89年成立隸屬於該會之國家檔案局籌備處時</text:span><text:span text:style-name="T180">，曾</text:span><text:span text:style-name="T181">啟動</text:span><text:span text:style-name="T182">「</text:span><text:span text:style-name="T183">二二八</text:span><text:span text:style-name="T184">事件檔案蒐集整理工作計畫」，可視為我政府機關首度辦理之政治檔案徵集工作，90年11月23日檔案管理局正式成立，仍隸屬於研考會，陸續於91、97、102、105年進行相關徵集作業，標的範圍擴大至美麗島事件、戒嚴時期政治偵防及審判案件等類型，合計徵集之政治檔案數量約1.5萬案。請參見促轉會「兩年階段性任務成果報告」，第一章、 還原歷史真相，第一節、政治檔案徵集、研究與開放應用，壹、機關政治檔案徵集，第15至17頁。</text:span></text:p></text:note-body></text:note></text:span><text:span text:style-name="T185">。促轉條例公布施行後，促轉</text:span><text:span text:style-name="T186">會近年與其他政府機關合作推動政治檔案</text:span><text:span text:style-name="T187">徵集</text:span><text:span text:style-name="T188">之具體成果，大致可依促轉條例與政治檔案條例之施行，區分為兩大階段</text:span><text:span text:style-name="T189">，謹簡要說明如次</text:span><text:span text:style-name="T190">(詳表1)</text:span><text:span text:style-name="T191">：</text:span></text:p>
      <text:p text:style-name="P192">1.促轉條例公布施行後，政治檔案條例公布施行前(106年12月27日至108年7月23日期間)：檔管局依促轉條例規定，於107年1月啟動政治檔案徵集作業，同年5月底促轉會成立後，即協調相關機關配合檔管局辦理。截至108年下半年作業結束前，已自33個機關合計徵集13.7萬案政治檔案。</text:p>
      <text:p text:style-name="P193">2.政治檔案條例公布施行後(108年7月24日迄今)：</text:p>
      <text:p text:style-name="P194">(1)108年下半年至109年底：檔管局依政治檔案條例規定，函請各機關於6個月內完成政治檔案清查作業，促轉會協助檔管局審選與徵集工作，期間完成審定合計122個機關2,949案3,940件政治檔案。</text:p>
      <text:p text:style-name="P195">(2)109年4月間：檔管局函頒「機關政治檔案全面清查作業指<text:s/>引」，期間完成審定合計43個機關738案813件政治檔案。</text:p>
      <text:p text:style-name="P196">(3)109年5月起：促轉會與檔管局合作，啟動重點機關政治檔案實地擴大清查作業，已完成審定合計9個機關5,877案26冊圖書之政治檔案。</text:p>
      <text:p text:style-name="P197">表1促轉條例公布施行迄今辦理政治檔案徵集歷程與成果</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階段別</text:p>
            </table:table-cell>
            <table:table-cell table:style-name="TableCell207">
              <text:p text:style-name="P208">序次別</text:p>
            </table:table-cell>
            <table:table-cell table:style-name="TableCell209">
              <text:p text:style-name="P210">徵集作</text:p>
              <text:p text:style-name="P211">業期間</text:p>
            </table:table-cell>
            <table:table-cell table:style-name="TableCell212">
              <text:p text:style-name="P213">主要徵集行動內容</text:p>
            </table:table-cell>
            <table:table-cell table:style-name="TableCell214">
              <text:p text:style-name="P215">主要徵集成果</text:p>
            </table:table-cell>
          </table:table-row>
        </table:table-header-rows>
        <table:table-row table:style-name="TableRow216">
          <table:table-cell table:style-name="TableCell217">
            <text:p text:style-name="P218">促轉條例公布施行後至政治檔案條例公布施行前</text:p>
          </table:table-cell>
          <table:table-cell table:style-name="TableCell219">
            <text:p text:style-name="P220">第六波</text:p>
          </table:table-cell>
          <table:table-cell table:style-name="TableCell221">
            <text:p text:style-name="P222">107至108年</text:p>
          </table:table-cell>
          <table:table-cell table:style-name="TableCell223">
            <text:p text:style-name="P224">依據促轉條例規定，啟動政治檔案徵集審選作業。</text:p>
          </table:table-cell>
          <table:table-cell table:style-name="TableCell225">
            <text:p text:style-name="P226">自總統府、國家安全局等33個機關徵集移轉約13.7萬餘案政治檔案。</text:p>
          </table:table-cell>
        </table:table-row>
        <table:table-row table:style-name="TableRow227">
          <table:table-cell table:style-name="TableCell228" table:number-rows-spanned="3">
            <text:p text:style-name="P229">政治檔案條例公布施行後</text:p>
          </table:table-cell>
          <table:table-cell table:style-name="TableCell230">
            <text:p text:style-name="P231">第七波</text:p>
          </table:table-cell>
          <table:table-cell table:style-name="TableCell232">
            <text:p text:style-name="P233">108至109年</text:p>
          </table:table-cell>
          <table:table-cell table:style-name="TableCell234">
            <text:p text:style-name="P235">依據政治檔案條例規定，全面清查各機關政治檔案。</text:p>
          </table:table-cell>
          <table:table-cell table:style-name="TableCell236">
            <text:p text:style-name="P237">合計審定122個機關2,949案3,940件政治檔案。</text:p>
          </table:table-cell>
        </table:table-row>
        <table:table-row table:style-name="TableRow238">
          <table:covered-table-cell>
            <text:p text:style-name="P239"/>
          </table:covered-table-cell>
          <table:table-cell table:style-name="TableCell240">
            <text:p text:style-name="P241">第八波</text:p>
          </table:table-cell>
          <table:table-cell table:style-name="TableCell242">
            <text:p text:style-name="P243">109年4月間</text:p>
          </table:table-cell>
          <table:table-cell table:style-name="TableCell244">
            <text:p text:style-name="P245">依據檔管局函頒「機關政治檔案全面清查作業指引」，各機關再次全面清查政治檔案。</text:p>
          </table:table-cell>
          <table:table-cell table:style-name="TableCell246">
            <text:p text:style-name="P247">合計審定43個機關738案813件計1,551筆政治檔案。</text:p>
          </table:table-cell>
        </table:table-row>
        <table:table-row table:style-name="TableRow248">
          <table:covered-table-cell>
            <text:p text:style-name="P249"/>
          </table:covered-table-cell>
          <table:table-cell table:style-name="TableCell250">
            <text:p text:style-name="P251">第九波</text:p>
          </table:table-cell>
          <table:table-cell table:style-name="TableCell252">
            <text:p text:style-name="P253">109年5月起</text:p>
          </table:table-cell>
          <table:table-cell table:style-name="TableCell254">
            <text:p text:style-name="P255">針對國家安全局、內政部警政署、法務部調查局、海洋委員會海岸巡防署、國防部及所屬後備指揮部、軍事情報局、政治作戰局、憲兵指揮部等9個重點機關之政治檔案實地擴大清查作業</text:p>
          </table:table-cell>
          <table:table-cell table:style-name="TableCell256">
            <text:p text:style-name="P257">合計審定9個機關5,877案、26冊圖書計5,903筆政治檔案。</text:p>
          </table:table-cell>
        </table:table-row>
      </table:table>
      <text:p text:style-name="P258">說 <text:s text:c="3"/>明：檔案法施行後至促轉條例施行前之第一至五波政治檔案徵集合計1.5萬案政治檔案，進行之期間與計畫內容分別為：第一波(89至91年)，二二八事件檔案蒐集整理工作計畫；第二波(91至97年)，國家安全、美麗島事件與重大政治事件檔案訪查徵集計畫；第三波(97至102年)，清查戒嚴時期政治偵防及審判案件相關檔案；第四波(102至103年)，再次清查相關檔案或核列機密等級之二二八事件檔案。第五波(105至106年)，徵集二二八事件、美麗島事件與戒嚴時期政治偵防案件檔案。</text:p>
      <text:p text:style-name="P259"><text:span text:style-name="T260">資料來源</text:span><text:span text:style-name="T261">：</text:span><text:span text:style-name="T262">促轉會提供，本報告整理。</text:span></text:p>
      <text:p text:style-name="P263"><text:span text:style-name="T264"><text:s text:c="6"/></text:span><text:span text:style-name="T265">在政治檔案</text:span><text:span text:style-name="T266">開放應用之主要成果方面，</text:span><text:span text:style-name="T267">根據促轉會資料，該</text:span><text:span text:style-name="T268">會除已建置完成臺灣轉型正義資料庫系統，</text:span><text:span text:style-name="T269">於</text:span><text:span text:style-name="T270">109年2月正式上線提供外界應用外，並持續擴充資料庫內容</text:span><text:span text:style-name="T271">，截至110年8月底，</text:span><text:span text:style-name="T272">計</text:span><text:span text:style-name="T273">收錄</text:span><text:span text:style-name="T274">1</text:span><text:span text:style-name="T275">萬</text:span><text:span text:style-name="T276">5</text:span><text:span text:style-name="T277">,</text:span><text:span text:style-name="T278">017筆政治受裁判者資料，已有逾7萬人次使用，以及40萬人次之瀏覽。</text:span><text:span text:style-name="T279">又為便利促轉會後續調查研究，該會除向相關機關調用檔案，以跨機關合作模式進行檔案數位化，另與國家人權博物館、檔管局等單位合作編製監控類檔案之關鍵字索引，已完成逾30萬頁檔案、40萬個關鍵字索引編製，並就監控類</text:span><text:span text:style-name="T280">檔案之應用</text:span><text:span text:style-name="T281">舉辦學者專家諮詢會議，</text:span><text:span text:style-name="T282">並</text:span><text:span text:style-name="T283">於108年3月至110年5月底間執行「監控類檔案開放閱覽之當事人意見調查計畫」，蒐集各界意見；</text:span><text:span text:style-name="T284">另針對政治檔案之研究應用，分別舉辦以下活動：</text:span><text:span text:style-name="T285">109年9月、11月分別舉辦「大法官與轉型正義研討會」</text:span><text:span text:style-name="T286">與「政治檔案徵集成果與研究初探發表會」，</text:span><text:span text:style-name="T287">邀請學者專家參與政治檔案之</text:span><text:span text:style-name="T288">解</text:span><text:span text:style-name="T289">讀分析</text:span><text:span text:style-name="T290">；</text:span><text:span text:style-name="T291">110年2月</text:span><text:span text:style-name="T292">舉辦</text:span><text:span text:style-name="T293">「解碼壓迫體制－轉型正義資料庫研究成果發表會」</text:span><text:span text:style-name="T294">邀請專家學者運用</text:span><text:span text:style-name="T295">臺灣轉型正義資料庫</text:span><text:span text:style-name="T296">資料進行研究並作成果發表</text:span><text:span text:style-name="T297">，同年</text:span><text:span text:style-name="T298">5</text:span><text:span text:style-name="T299">月</text:span><text:span text:style-name="T300">另</text:span><text:span text:style-name="T301">舉辦「探求歷史真相與責任的開始：壓迫體制及其圖像發表會」，邀請政治檔案相關當事人陳述意見，並進行真相調查及委託學者專家進行研究與成果發表。</text:span></text:p>
      <text:p text:style-name="P302">(三)針對部分政治檔案徵集之障礙與檔案數位化後續進度，允宜積極與相關機關協調處理</text:p>
      <text:p text:style-name="P303">有關政治檔案徵集遭遇之障礙，根據促轉會之說明，在政治檔案之徵集過程中，國家安全局屢以檔案內容涉及國家安全情報來源或管道之國家機密，應列為永久保密為由，表示未便解密。據悉，政治檔案主管機關對此均表達尊重之立場。按政治檔案條例第5條第3項規定：「原核定機關及其上級機關應於前條第一項規定完成清查後六個月內依前項規定完成檢討；經檢討後仍列屬永久保密者，原核定機關應報請上級機關同意。」促轉會主張，政治檔案有其特定之定義與時間範圍，檔案內容是否符合永久保密之要件，仍應進一步審認，該會刻正研議政治檔案條例部分條文修正草案，以強化永久保密要件之審認機制及排除規定。惟如何兼顧國家安全與政治檔案開放之利益，除透過政治檔案條例修法明確化保密、解密之要件外，仍需透過各主管機關間持續溝通協調，消弭歧見，始有助於後續修法、執法程序之順暢。</text:p>
      <text:p text:style-name="P304"><text:span text:style-name="T305">至於在政治檔案數位化</text:span><text:span text:style-name="T306">及其</text:span><text:span text:style-name="T307">後續</text:span><text:span text:style-name="T308">處理</text:span><text:span text:style-name="T309">之</text:span><text:span text:style-name="T310">進度方面</text:span><text:span text:style-name="T311">，根據促轉會</text:span><text:span text:style-name="T312">提供</text:span><text:span text:style-name="T313">資料，截至110年4月，檔管局已完成</text:span><text:span text:style-name="T314">屬於政治檔案條例施行前之</text:span><text:span text:style-name="T315">740萬餘頁政治</text:span><text:span text:style-name="T316">檔案數位化作業，</text:span><text:span text:style-name="T317">預定至113年始能完成第六波徵集檔案之數位化，至於政治檔案條例施行後(第七波徵集工作以後)依該條例相關規定</text:span><text:span text:style-name="T318"><text:note text:note-class="footnote" text:id="_ftn9"><text:note-citation>10</text:note-citation><text:note-body><text:p text:style-name="P319"><text:s/><text:span text:style-name="T320">政治檔案條例第5條第1項規定：「</text:span><text:span text:style-name="T321">政府機關（構）管有政治檔案於移轉為國家檔案前，應辦理下列事項：</text:span><text:span text:style-name="T322">…</text:span><text:span text:style-name="T323">四、</text:span><text:span text:style-name="T324">檔案應依規定格式及命名原則辦理電子儲存。</text:span><text:span text:style-name="T325">」同條第4項規定：「</text:span><text:span text:style-name="T326">第一項第四款之電子檔應於移轉時併同提供。</text:span><text:span text:style-name="T327">」。</text:span></text:p></text:note-body></text:note></text:span><text:span text:style-name="T328">，</text:span><text:span text:style-name="T329">將由各機關完成檔案數位化後再移轉予檔管局，反映檔案數位化工作確實耗費相當時日，且需各機關全力配合，始能克竟全功。</text:span><text:span text:style-name="T330">有關</text:span><text:span text:style-name="T331">檔案數位化後至實際應用階段所遭遇之困難，</text:span><text:span text:style-name="T332">該會</text:span><text:span text:style-name="T333">110年5月底公告之任務推動與</text:span><text:span text:style-name="T334">調查結果</text:span><text:span text:style-name="T335">報告書(摘要版)，其中就政治檔案應用與推廣一節提及，</text:span><text:span text:style-name="T336">檔案內容因往往涉及個人</text:span><text:span text:style-name="T337">(包括當事人與第三人)</text:span><text:span text:style-name="T338">隱私資料，已完成數位化之政治檔案除需辦理電子目錄補正、編製人名索引及逐頁內容分析外，另需進行個人資料去識別化</text:span><text:span text:style-name="T339">預審，該項工作耗時費力，</text:span><text:span text:style-name="T340">且目前開放線上閱覽之政治檔案僅占檔管局已完成數位化頁數之10%，</text:span><text:span text:style-name="T341">距離已數位化檔案之全面開放運用，仍有相當落差。</text:span></text:p>
      <text:p text:style-name="P342">綜上，促轉會為還原歷史真相，依促轉條例規定推動開放政治檔案工作，透過跨機關合作模式，辦理政治檔案徵集、建置臺灣轉型正義資料庫系統等工作，並透過舉辦各類專家學者諮詢會議、研討會及成果發表會，促進檔案之研究運用，已有相當成果，惟面對部分檔案徵集遭遇障礙，以及檔案數位化及其後續應用與目標間尚有相當落差等情事，允宜積極與相關機關協調合作、化解歧見並整合相關資源，加速政治檔案之開放應用，俾早日落實轉型正義政策之目標。</text:p>
      <text:p text:style-name="P343"><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1T09:12:00Z</meta:creation-date>
    <dc:date>2021-10-21T09:12:00Z</dc:date>
    <meta:print-date>2021-10-20T05:58:00Z</meta:print-date>
    <meta:template xlink:href="2003WORD範本.dot" xlink:type="simple"/>
    <meta:editing-cycles>2</meta:editing-cycles>
    <meta:editing-duration>PT0S</meta:editing-duration>
    <meta:document-statistic meta:page-count="3" meta:paragraph-count="7" meta:word-count="548" meta:character-count="3665" meta:row-count="26" meta:non-whitespace-character-count="3124"/>
  </office:meta>
</office:document-meta>
</file>