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language-asian="zh" style:country-asian="TW"/>
    </style:style>
    <style:style style:name="T10" style:parent-style-name="預設段落字型" style:family="text">
      <style:text-properties fo:font-size="18pt" style:font-size-asian="18pt" style:font-size-complex="18pt" style:language-asian="zh" style:country-asian="TW"/>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P13" style:parent-style-name="報告名稱" style:family="paragraph">
      <style:paragraph-properties fo:text-align="end" fo:line-height="0.1944in" fo:margin-right="-0.1986in"/>
    </style:style>
    <style:style style:name="T14" style:parent-style-name="預設段落字型" style:family="text">
      <style:text-properties fo:letter-spacing="-0.0138in" fo:font-size="12pt" style:font-size-asian="12pt" style:font-size-complex="12pt" style:language-asian="zh" style:country-asian="TW"/>
    </style:style>
    <style:style style:name="T15" style:parent-style-name="預設段落字型" style:family="text">
      <style:text-properties fo:letter-spacing="-0.0138in"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9" style:parent-style-name="內文" style:master-page-name="MP1"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23" style:parent-style-name="第一層14號字" style:family="paragraph">
      <style:paragraph-properties fo:margin-left="0.3937in" fo:text-indent="-0.3937in">
        <style:tab-stops/>
      </style:paragraph-properties>
      <style:text-properties style:font-size-complex="14pt"/>
    </style:style>
    <style:style style:name="P24" style:parent-style-name="內文" style:family="paragraph">
      <style:paragraph-properties fo:margin-left="0in" fo:text-indent="0.393in">
        <style:tab-stops/>
      </style:paragraph-properties>
    </style:style>
    <style:style style:name="P25" style:parent-style-name="註腳文字" style:family="paragraph">
      <style:paragraph-properties fo:text-align="justify" fo:line-height="0.1944in" fo:margin-left="0.5527in" fo:text-indent="-0.1437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text-properties style:font-name-complex="細明體" style:letter-kerning="false"/>
    </style:style>
    <style:style style:name="P3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新細明體" style:font-name-asian="新細明體" style:font-name-complex="細明體" style:letter-kerning="false"/>
    </style:style>
    <style:style style:name="P65" style:parent-style-name="內文" style:family="paragraph">
      <style:paragraph-properties fo:margin-left="0.7569in" fo:text-indent="-0.4819in">
        <style:tab-stops/>
      </style:paragraph-properties>
    </style:style>
    <style:style style:name="T66" style:parent-style-name="預設段落字型" style:family="text">
      <style:text-properties style:font-name="新細明體" style:font-name-asian="新細明體" style:font-name-complex="細明體" style:letter-kerning="false"/>
    </style:style>
    <style:style style:name="T67" style:parent-style-name="預設段落字型" style:family="text">
      <style:text-properties style:font-name-complex="細明體" fo:font-weight="bold" style:font-weight-asian="bold" style:letter-kerning="false"/>
    </style:style>
    <style:style style:name="T68" style:parent-style-name="預設段落字型" style:family="text">
      <style:text-properties style:font-name-complex="細明體" fo:font-weight="bold" style:font-weight-asian="bold" style:letter-kerning="false"/>
    </style:style>
    <style:style style:name="T69" style:parent-style-name="預設段落字型" style:family="text">
      <style:text-properties style:font-name-complex="細明體" fo:font-weight="bold" style:font-weight-asian="bold" style:letter-kerning="false"/>
    </style:style>
    <style:style style:name="T70" style:parent-style-name="預設段落字型" style:family="text">
      <style:text-properties style:font-name-complex="細明體" fo:font-weight="bold" style:font-weight-asian="bold" style:letter-kerning="false"/>
    </style:style>
    <style:style style:name="P71" style:parent-style-name="內文" style:family="paragraph">
      <style:paragraph-properties fo:margin-left="0.9625in" fo:text-indent="-0.4826in">
        <style:tab-stops/>
      </style:paragraph-properties>
    </style:style>
    <style:style style:name="T72" style:parent-style-name="預設段落字型" style:family="text">
      <style:text-properties style:font-name="新細明體" style:font-name-asian="新細明體" style:font-name-complex="細明體" fo:font-weight="bold" style:font-weight-asian="bold" style:letter-kerning="false"/>
    </style:style>
    <style:style style:name="T73" style:parent-style-name="預設段落字型" style:family="text">
      <style:text-properties style:font-name-complex="細明體" fo:font-weight="bold" style:font-weight-asian="bold" style:letter-kerning="false"/>
    </style:style>
    <style:style style:name="T74" style:parent-style-name="預設段落字型" style:family="text">
      <style:text-properties style:font-name-complex="細明體" fo:font-weight="bold" style:font-weight-asian="bold" style:letter-kerning="false"/>
    </style:style>
    <style:style style:name="T75" style:parent-style-name="預設段落字型" style:family="text">
      <style:text-properties style:font-name="新細明體" style:font-name-asian="新細明體"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P84" style:parent-style-name="內文" style:family="paragraph">
      <style:paragraph-properties fo:margin-left="0.9625in" fo:text-indent="-0.4826in">
        <style:tab-stops/>
      </style:paragraph-properties>
    </style:style>
    <style:style style:name="T85" style:parent-style-name="預設段落字型" style:family="text">
      <style:text-properties style:font-name-complex="細明體" fo:font-weight="bold" style:font-weight-asian="bold"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P94" style:parent-style-name="內文" style:family="paragraph">
      <style:paragraph-properties fo:margin-left="0.9618in" fo:text-indent="-0.4819in">
        <style:tab-stops/>
      </style:paragraph-properties>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fo:font-weight="bold" style:font-weight-asian="bold" style:letter-kerning="false"/>
    </style:style>
    <style:style style:name="T97" style:parent-style-name="預設段落字型" style:family="text">
      <style:text-properties style:font-name-complex="細明體" fo:font-weight="bold" style:font-weight-asian="bold" style:letter-kerning="false"/>
    </style:style>
    <style:style style:name="T98" style:parent-style-name="預設段落字型" style:family="text">
      <style:text-properties style:font-name-complex="細明體" fo:font-weight="bold" style:font-weight-asian="bold" style:letter-kerning="false"/>
    </style:style>
    <style:style style:name="T99" style:parent-style-name="預設段落字型" style:family="text">
      <style:text-properties style:font-name-complex="細明體" fo:font-weight="bold" style:font-weight-asian="bold" style:letter-kerning="false"/>
    </style:style>
    <style:style style:name="T100" style:parent-style-name="預設段落字型" style:family="text">
      <style:text-properties style:font-name-complex="細明體" fo:font-weight="bold" style:font-weight-asian="bold" style:letter-kerning="false"/>
    </style:style>
    <style:style style:name="T101" style:parent-style-name="預設段落字型" style:family="text">
      <style:text-properties style:font-name="新細明體" style:font-name-asian="新細明體" style:font-name-complex="細明體" fo:font-weight="bold" style:font-weight-asian="bold"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P108" style:parent-style-name="內文" style:family="paragraph">
      <style:paragraph-properties fo:margin-left="0.9625in" fo:text-indent="-0.4826in">
        <style:tab-stops/>
      </style:paragraph-properties>
    </style:style>
    <style:style style:name="T109" style:parent-style-name="預設段落字型" style:family="text">
      <style:text-properties style:font-name-complex="細明體" fo:font-weight="bold" style:font-weight-asian="bold" style:letter-kerning="false"/>
    </style:style>
    <style:style style:name="T110" style:parent-style-name="預設段落字型" style:family="text">
      <style:text-properties style:font-name-complex="細明體" fo:font-weight="bold" style:font-weight-asian="bold"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P116"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117" style:parent-style-name="內文" style:family="paragraph">
      <style:paragraph-properties fo:margin-left="0.9618in" fo:text-indent="-0.4819in">
        <style:tab-stops/>
      </style:paragraph-properties>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fo:font-weight="bold" style:font-weight-asian="bold" style:letter-kerning="false"/>
    </style:style>
    <style:style style:name="T120" style:parent-style-name="預設段落字型" style:family="text">
      <style:text-properties style:font-name-complex="細明體" fo:font-weight="bold" style:font-weight-asian="bold"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P132" style:parent-style-name="內文" style:family="paragraph">
      <style:paragraph-properties fo:margin-left="0.9618in" fo:text-indent="-0.2854in">
        <style:tab-stops/>
      </style:paragraph-properties>
    </style:style>
    <style:style style:name="T133" style:parent-style-name="預設段落字型" style:family="text">
      <style:text-properties style:font-name-complex="細明體" fo:font-weight="bold" style:font-weight-asian="bold" style:letter-kerning="false"/>
    </style:style>
    <style:style style:name="T134" style:parent-style-name="預設段落字型" style:family="text">
      <style:text-properties style:font-name-complex="細明體" fo:font-weight="bold" style:font-weight-asian="bold" style:letter-kerning="false"/>
    </style:style>
    <style:style style:name="T135" style:parent-style-name="預設段落字型" style:family="text">
      <style:text-properties style:font-name-complex="細明體" fo:font-weight="bold" style:font-weight-asian="bold" style:letter-kerning="false"/>
    </style:style>
    <style:style style:name="T136" style:parent-style-name="預設段落字型" style:family="text">
      <style:text-properties style:font-name-complex="細明體" fo:font-weight="bold" style:font-weight-asian="bold" style:letter-kerning="false"/>
    </style:style>
    <style:style style:name="T137" style:parent-style-name="預設段落字型" style:family="text">
      <style:text-properties style:font-name-complex="細明體" style:letter-kerning="false"/>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P143" style:parent-style-name="內文" style:family="paragraph">
      <style:paragraph-properties fo:margin-left="0.9638in" fo:text-indent="-0.2736in">
        <style:tab-stops/>
      </style:paragraph-properties>
    </style:style>
    <style:style style:name="T144" style:parent-style-name="預設段落字型" style:family="text">
      <style:text-properties style:font-name-complex="細明體" fo:font-weight="bold" style:font-weight-asian="bold" style:letter-kerning="false"/>
    </style:style>
    <style:style style:name="T145" style:parent-style-name="預設段落字型" style:family="text">
      <style:text-properties style:font-name-complex="細明體" fo:font-weight="bold" style:font-weight-asian="bold" style:letter-kerning="false"/>
    </style:style>
    <style:style style:name="T146" style:parent-style-name="預設段落字型" style:family="text">
      <style:text-properties style:font-name-complex="細明體" fo:font-weight="bold" style:font-weight-asian="bold" style:letter-kerning="false"/>
    </style:style>
    <style:style style:name="T147" style:parent-style-name="預設段落字型" style:family="text">
      <style:text-properties style:font-name-complex="細明體" fo:font-weight="bold" style:font-weight-asian="bold" style:letter-kerning="false"/>
    </style:style>
    <style:style style:name="T148" style:parent-style-name="預設段落字型" style:family="text">
      <style:text-properties style:font-name-complex="細明體" style:letter-kerning="false"/>
    </style:style>
    <style:style style:name="T149" style:parent-style-name="預設段落字型" style:family="text">
      <style:text-properties style:font-name-complex="細明體" style:letter-kerning="false"/>
    </style:style>
    <style:style style:name="T150" style:parent-style-name="預設段落字型" style:family="text">
      <style:text-properties style:font-name-complex="細明體" style:letter-kerning="false"/>
    </style:style>
    <style:style style:name="T151" style:parent-style-name="預設段落字型" style:family="text">
      <style:text-properties style:font-name-complex="細明體" style:letter-kerning="false"/>
    </style:style>
    <style:style style:name="T152" style:parent-style-name="預設段落字型" style:family="text">
      <style:text-properties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P159"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160" style:parent-style-name="內文" style:family="paragraph">
      <style:paragraph-properties fo:margin-left="0.9638in" fo:text-indent="-0.3777in">
        <style:tab-stops/>
      </style:paragraph-properties>
    </style:style>
    <style:style style:name="T161" style:parent-style-name="預設段落字型" style:family="text">
      <style:text-properties style:font-name-complex="細明體" fo:font-weight="bold" style:font-weight-asian="bold" style:letter-kerning="false"/>
    </style:style>
    <style:style style:name="T162" style:parent-style-name="預設段落字型" style:family="text">
      <style:text-properties style:font-name-complex="細明體" fo:font-weight="bold" style:font-weight-asian="bold" style:letter-kerning="false"/>
    </style:style>
    <style:style style:name="T163" style:parent-style-name="預設段落字型" style:family="text">
      <style:text-properties style:font-name-complex="細明體" fo:font-weight="bold" style:font-weight-asian="bold" style:letter-kerning="false"/>
    </style:style>
    <style:style style:name="T164" style:parent-style-name="預設段落字型" style:family="text">
      <style:text-properties style:font-name-complex="細明體" fo:font-weight="bold" style:font-weight-asian="bold" style:letter-kerning="false"/>
    </style:style>
    <style:style style:name="T165" style:parent-style-name="預設段落字型" style:family="text">
      <style:text-properties style:font-name-complex="細明體" style:letter-kerning="false"/>
    </style:style>
    <style:style style:name="P166" style:parent-style-name="內文" style:family="paragraph">
      <style:paragraph-properties fo:margin-left="0.9638in" fo:text-indent="-0.3777in">
        <style:tab-stops/>
      </style:paragraph-properties>
    </style:style>
    <style:style style:name="T167" style:parent-style-name="預設段落字型" style:family="text">
      <style:text-properties style:font-name-complex="細明體" fo:font-weight="bold" style:font-weight-asian="bold" style:letter-kerning="false"/>
    </style:style>
    <style:style style:name="T168" style:parent-style-name="預設段落字型" style:family="text">
      <style:text-properties style:font-name-complex="細明體" fo:font-weight="bold" style:font-weight-asian="bold" style:letter-kerning="false"/>
    </style:style>
    <style:style style:name="T169" style:parent-style-name="預設段落字型" style:family="text">
      <style:text-properties style:font-name-complex="細明體" fo:font-weight="bold" style:font-weight-asian="bold" style:letter-kerning="false"/>
    </style:style>
    <style:style style:name="T170" style:parent-style-name="預設段落字型" style:family="text">
      <style:text-properties style:font-name-complex="細明體" fo:font-weight="bold" style:font-weight-asian="bold" style:letter-kerning="false"/>
    </style:style>
    <style:style style:name="T171" style:parent-style-name="預設段落字型" style:family="text">
      <style:text-properties style:font-name-complex="細明體" fo:font-weight="bold" style:font-weight-asian="bold" style:letter-kerning="false"/>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細明體"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P183" style:parent-style-name="內文" style:family="paragraph">
      <style:paragraph-properties fo:margin-left="0.9638in" fo:text-indent="-0.3777in">
        <style:tab-stops/>
      </style:paragraph-properties>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fo:font-weight="bold" style:font-weight-asian="bold" style:letter-kerning="false"/>
    </style:style>
    <style:style style:name="T186" style:parent-style-name="預設段落字型" style:family="text">
      <style:text-properties style:font-name-complex="細明體" fo:font-weight="bold" style:font-weight-asian="bold" style:letter-kerning="false"/>
    </style:style>
    <style:style style:name="T187" style:parent-style-name="預設段落字型" style:family="text">
      <style:text-properties style:font-name-complex="細明體" fo:font-weight="bold" style:font-weight-asian="bold" style:letter-kerning="false"/>
    </style:style>
    <style:style style:name="T188" style:parent-style-name="預設段落字型" style:family="text">
      <style:text-properties style:font-name-complex="細明體" fo:font-weight="bold" style:font-weight-asian="bold" style:letter-kerning="false"/>
    </style:style>
    <style:style style:name="T189" style:parent-style-name="預設段落字型" style:family="text">
      <style:text-properties style:font-name-complex="細明體" fo:font-weight="bold" style:font-weight-asian="bold" style:letter-kerning="false"/>
    </style:style>
    <style:style style:name="T190" style:parent-style-name="預設段落字型" style:family="text">
      <style:text-properties style:font-name="新細明體" style:font-name-asian="新細明體" style:font-name-complex="細明體" fo:font-weight="bold" style:font-weight-asian="bold" style:letter-kerning="false"/>
    </style:style>
    <style:style style:name="T191" style:parent-style-name="預設段落字型" style:family="text">
      <style:text-properties style:font-name-complex="細明體"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T194" style:parent-style-name="預設段落字型" style:family="text">
      <style:text-properties style:font-name-complex="細明體" style:letter-kerning="false"/>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name-complex="細明體" style:letter-kerning="false"/>
    </style:style>
    <style:style style:name="P197"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198" style:parent-style-name="內文" style:family="paragraph">
      <style:paragraph-properties fo:margin-left="0.9638in" fo:text-indent="-0.3777in">
        <style:tab-stops/>
      </style:paragraph-properties>
    </style:style>
    <style:style style:name="T199" style:parent-style-name="預設段落字型" style:family="text">
      <style:text-properties style:font-name-complex="細明體" fo:font-weight="bold" style:font-weight-asian="bold" style:letter-kerning="false"/>
    </style:style>
    <style:style style:name="T200" style:parent-style-name="預設段落字型" style:family="text">
      <style:text-properties style:font-name-complex="細明體" fo:font-weight="bold" style:font-weight-asian="bold" style:letter-kerning="false"/>
    </style:style>
    <style:style style:name="T201" style:parent-style-name="預設段落字型" style:family="text">
      <style:text-properties style:font-name-complex="細明體" fo:font-weight="bold" style:font-weight-asian="bold" style:letter-kerning="false"/>
    </style:style>
    <style:style style:name="T202" style:parent-style-name="預設段落字型" style:family="text">
      <style:text-properties style:font-name-complex="細明體" fo:font-weight="bold" style:font-weight-asian="bold" style:letter-kerning="false"/>
    </style:style>
    <style:style style:name="T203" style:parent-style-name="預設段落字型" style:family="text">
      <style:text-properties style:font-name-complex="細明體" fo:font-weight="bold" style:font-weight-asian="bold" style:letter-kerning="false"/>
    </style:style>
    <style:style style:name="T204" style:parent-style-name="預設段落字型" style:family="text">
      <style:text-properties style:font-name-complex="細明體" style:letter-kerning="false"/>
    </style:style>
    <style:style style:name="T205" style:parent-style-name="預設段落字型" style:family="text">
      <style:text-properties style:font-name-complex="細明體" style:letter-kerning="false"/>
    </style:style>
    <style:style style:name="T206" style:parent-style-name="預設段落字型" style:family="text">
      <style:text-properties style:font-name-complex="細明體" style:letter-kerning="false"/>
    </style:style>
    <style:style style:name="T207" style:parent-style-name="預設段落字型" style:family="text">
      <style:text-properties style:font-name-complex="細明體" style:letter-kerning="false"/>
    </style:style>
    <style:style style:name="P208" style:parent-style-name="內文" style:family="paragraph">
      <style:paragraph-properties fo:margin-left="0.9638in" fo:text-indent="-0.3777in">
        <style:tab-stops/>
      </style:paragraph-properties>
    </style:style>
    <style:style style:name="T209" style:parent-style-name="預設段落字型" style:family="text">
      <style:text-properties style:font-name-complex="細明體" fo:font-weight="bold" style:font-weight-asian="bold" style:letter-kerning="false"/>
    </style:style>
    <style:style style:name="T210" style:parent-style-name="預設段落字型" style:family="text">
      <style:text-properties style:font-name-complex="細明體" fo:font-weight="bold" style:font-weight-asian="bold" style:letter-kerning="false"/>
    </style:style>
    <style:style style:name="T211" style:parent-style-name="預設段落字型" style:family="text">
      <style:text-properties style:font-name-complex="細明體" fo:font-weight="bold" style:font-weight-asian="bold" style:letter-kerning="false"/>
    </style:style>
    <style:style style:name="T212" style:parent-style-name="預設段落字型" style:family="text">
      <style:text-properties style:font-name-complex="細明體" style:letter-kerning="false"/>
    </style:style>
    <style:style style:name="T213" style:parent-style-name="預設段落字型" style:family="text">
      <style:text-properties style:font-name-complex="細明體" style:letter-kerning="false"/>
    </style:style>
    <style:style style:name="T214" style:parent-style-name="預設段落字型" style:family="text">
      <style:text-properties style:font-name-complex="細明體" style:letter-kerning="false"/>
    </style:style>
    <style:style style:name="P215" style:parent-style-name="內文" style:family="paragraph">
      <style:paragraph-properties fo:margin-left="0.9638in" fo:text-indent="-0.3777in">
        <style:tab-stops/>
      </style:paragraph-properties>
    </style:style>
    <style:style style:name="T216" style:parent-style-name="預設段落字型" style:family="text">
      <style:text-properties style:font-name-complex="細明體" fo:font-weight="bold" style:font-weight-asian="bold" style:letter-kerning="false"/>
    </style:style>
    <style:style style:name="T217" style:parent-style-name="預設段落字型" style:family="text">
      <style:text-properties style:font-name-complex="細明體" fo:font-weight="bold" style:font-weight-asian="bold" style:letter-kerning="false"/>
    </style:style>
    <style:style style:name="T218" style:parent-style-name="預設段落字型" style:family="text">
      <style:text-properties style:font-name-complex="細明體" fo:font-weight="bold" style:font-weight-asian="bold" style:letter-kerning="false"/>
    </style:style>
    <style:style style:name="T219" style:parent-style-name="預設段落字型" style:family="text">
      <style:text-properties style:font-name-complex="細明體" fo:font-weight="bold" style:font-weight-asian="bold" style:letter-kerning="false"/>
    </style:style>
    <style:style style:name="T220" style:parent-style-name="預設段落字型" style:family="text">
      <style:text-properties style:font-name-complex="細明體" fo:font-weight="bold" style:font-weight-asian="bold" style:letter-kerning="false"/>
    </style:style>
    <style:style style:name="T221" style:parent-style-name="預設段落字型" style:family="text">
      <style:text-properties style:font-name-complex="細明體" style:letter-kerning="false"/>
    </style:style>
    <style:style style:name="T222" style:parent-style-name="預設段落字型" style:family="text">
      <style:text-properties style:font-name-complex="細明體" style:letter-kerning="false"/>
    </style:style>
    <style:style style:name="T223" style:parent-style-name="預設段落字型" style:family="text">
      <style:text-properties style:font-name-complex="細明體" style:letter-kerning="false"/>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complex="細明體" style:letter-kerning="false"/>
    </style:style>
    <style:style style:name="T226" style:parent-style-name="預設段落字型" style:family="text">
      <style:text-properties style:font-name-complex="細明體" style:letter-kerning="false"/>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complex="細明體" style:letter-kerning="false"/>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style>
    <style:style style:name="P231" style:parent-style-name="內文" style:family="paragraph">
      <style:paragraph-properties fo:margin-left="0.9638in" fo:text-indent="-0.3777in">
        <style:tab-stops/>
      </style:paragraph-properties>
    </style:style>
    <style:style style:name="T232" style:parent-style-name="預設段落字型" style:family="text">
      <style:text-properties style:font-name-complex="細明體" fo:font-weight="bold" style:font-weight-asian="bold" style:letter-kerning="false"/>
    </style:style>
    <style:style style:name="T233" style:parent-style-name="預設段落字型" style:family="text">
      <style:text-properties style:font-name-complex="細明體" fo:font-weight="bold" style:font-weight-asian="bold" style:letter-kerning="false"/>
    </style:style>
    <style:style style:name="T234" style:parent-style-name="預設段落字型" style:family="text">
      <style:text-properties style:font-name-complex="細明體" style:letter-kerning="false"/>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style:letter-kerning="false"/>
    </style:style>
    <style:style style:name="P237" style:parent-style-name="內文" style:family="paragraph">
      <style:paragraph-properties fo:margin-left="0.9638in" fo:text-indent="-0.3777in">
        <style:tab-stops/>
      </style:paragraph-properties>
    </style:style>
    <style:style style:name="T238" style:parent-style-name="預設段落字型" style:family="text">
      <style:text-properties style:font-name-complex="細明體" fo:font-weight="bold" style:font-weight-asian="bold" style:letter-kerning="false"/>
    </style:style>
    <style:style style:name="T239" style:parent-style-name="預設段落字型" style:family="text">
      <style:text-properties style:font-name-complex="細明體" fo:font-weight="bold" style:font-weight-asian="bold" style:letter-kerning="false"/>
    </style:style>
    <style:style style:name="T240" style:parent-style-name="預設段落字型" style:family="text">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T246" style:parent-style-name="預設段落字型" style:family="text">
      <style:text-properties style:font-name-complex="細明體" style:letter-kerning="false"/>
    </style:style>
    <style:style style:name="P24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48" style:parent-style-name="內文" style:family="paragraph">
      <style:paragraph-properties fo:margin-left="0.5902in" fo:text-indent="0.393in">
        <style:tab-stops/>
      </style:paragraph-properties>
      <style:text-properties style:font-name-complex="細明體" style:letter-kerning="false"/>
    </style:style>
    <style:style style:name="P24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50" style:parent-style-name="內文" style:family="paragraph">
      <style:paragraph-properties fo:margin-left="0.5902in" fo:text-indent="0.393in">
        <style:tab-stops/>
      </style:paragraph-properties>
    </style:style>
    <style:style style:name="T251" style:parent-style-name="預設段落字型" style:family="text">
      <style:text-properties style:font-name-complex="細明體" style:letter-kerning="false"/>
    </style:style>
    <style:style style:name="T252" style:parent-style-name="預設段落字型" style:family="text">
      <style:text-properties style:font-name-complex="細明體" style:letter-kerning="false"/>
    </style:style>
    <style:style style:name="T253" style:parent-style-name="預設段落字型" style:family="text">
      <style:text-properties style:font-name-complex="細明體" style:letter-kerning="false"/>
    </style:style>
    <style:style style:name="T254" style:parent-style-name="預設段落字型" style:family="text">
      <style:text-properties style:font-name-complex="細明體" style:letter-kerning="false"/>
    </style:style>
    <style:style style:name="T255" style:parent-style-name="預設段落字型" style:family="text">
      <style:text-properties style:font-name-complex="細明體" style:letter-kerning="false"/>
    </style:style>
    <style:style style:name="T256" style:parent-style-name="預設段落字型" style:family="text">
      <style:text-properties style:font-name-complex="細明體" style:letter-kerning="false"/>
    </style:style>
    <style:style style:name="T257" style:parent-style-name="預設段落字型" style:family="text">
      <style:text-properties style:font-name-complex="細明體" style:letter-kerning="false"/>
    </style:style>
    <style:style style:name="T258" style:parent-style-name="預設段落字型" style:family="text">
      <style:text-properties style:font-name-complex="細明體" style:letter-kerning="false"/>
    </style:style>
    <style:style style:name="T259" style:parent-style-name="預設段落字型" style:family="text">
      <style:text-properties style:font-name-complex="細明體" style:letter-kerning="false"/>
    </style:style>
    <style:style style:name="T260" style:parent-style-name="預設段落字型" style:family="text">
      <style:text-properties style:font-name-complex="細明體" style:letter-kerning="false"/>
    </style:style>
    <style:style style:name="T261" style:parent-style-name="預設段落字型" style:family="text">
      <style:text-properties style:font-name-complex="細明體" style:letter-kerning="false"/>
    </style:style>
    <style:style style:name="T262" style:parent-style-name="預設段落字型" style:family="text">
      <style:text-properties style:font-name-complex="細明體" style:letter-kerning="false"/>
    </style:style>
    <style:style style:name="T263" style:parent-style-name="預設段落字型" style:family="text">
      <style:text-properties style:font-name-complex="細明體" style:letter-kerning="false"/>
    </style:style>
    <style:style style:name="T264" style:parent-style-name="預設段落字型" style:family="text">
      <style:text-properties style:font-name-complex="細明體" style:letter-kerning="false"/>
    </style:style>
    <style:style style:name="T265" style:parent-style-name="預設段落字型" style:family="text">
      <style:text-properties style:font-name-complex="細明體" style:letter-kerning="false"/>
    </style:style>
    <style:style style:name="T266" style:parent-style-name="預設段落字型" style:family="text">
      <style:text-properties style:font-name-complex="細明體" style:letter-kerning="false"/>
    </style:style>
    <style:style style:name="T267" style:parent-style-name="預設段落字型" style:family="text">
      <style:text-properties style:font-name-complex="細明體" style:letter-kerning="false"/>
    </style:style>
    <style:style style:name="T268" style:parent-style-name="預設段落字型" style:family="text">
      <style:text-properties style:font-name-complex="細明體" style:letter-kerning="false"/>
    </style:style>
    <style:style style:name="T269" style:parent-style-name="預設段落字型" style:family="text">
      <style:text-properties style:font-name-complex="細明體" style:letter-kerning="false"/>
    </style:style>
    <style:style style:name="T270" style:parent-style-name="預設段落字型" style:family="text">
      <style:text-properties style:font-name-complex="細明體" style:letter-kerning="false"/>
    </style:style>
    <style:style style:name="T271" style:parent-style-name="預設段落字型" style:family="text">
      <style:text-properties style:font-name-complex="細明體" style:letter-kerning="false"/>
    </style:style>
    <style:style style:name="T272" style:parent-style-name="預設段落字型" style:family="text">
      <style:text-properties style:font-name-complex="細明體" style:letter-kerning="false"/>
    </style:style>
    <style:style style:name="T273" style:parent-style-name="預設段落字型" style:family="text">
      <style:text-properties style:font-name="新細明體" style:font-name-asian="新細明體" style:font-name-complex="細明體" style:letter-kerning="false"/>
    </style:style>
    <style:style style:name="P274" style:parent-style-name="內文" style:family="paragraph">
      <style:paragraph-properties fo:margin-left="0.8159in" fo:text-indent="-0.2125in">
        <style:tab-stops/>
      </style:paragraph-properties>
    </style:style>
    <style:style style:name="T275" style:parent-style-name="預設段落字型" style:family="text">
      <style:text-properties style:font-name-complex="細明體" fo:font-weight="bold" style:font-weight-asian="bold" style:letter-kerning="false"/>
    </style:style>
    <style:style style:name="T276" style:parent-style-name="預設段落字型" style:family="text">
      <style:text-properties style:font-name-complex="細明體" fo:font-weight="bold" style:font-weight-asian="bold" style:letter-kerning="false"/>
    </style:style>
    <style:style style:name="T277" style:parent-style-name="預設段落字型" style:family="text">
      <style:text-properties style:font-name="新細明體" style:font-name-asian="新細明體" style:font-name-complex="細明體" fo:font-weight="bold" style:font-weight-asian="bold"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P283" style:parent-style-name="內文" style:family="paragraph">
      <style:paragraph-properties fo:margin-left="0.7472in" fo:text-indent="-0.1729in">
        <style:tab-stops/>
      </style:paragraph-properties>
    </style:style>
    <style:style style:name="T284" style:parent-style-name="預設段落字型" style:family="text">
      <style:text-properties style:font-name-complex="細明體" fo:font-weight="bold" style:font-weight-asian="bold" style:letter-kerning="false"/>
    </style:style>
    <style:style style:name="T285" style:parent-style-name="預設段落字型" style:family="text">
      <style:text-properties style:font-name-complex="細明體" fo:font-weight="bold" style:font-weight-asian="bold" style:letter-kerning="false"/>
    </style:style>
    <style:style style:name="T286" style:parent-style-name="預設段落字型" style:family="text">
      <style:text-properties style:font-name-complex="細明體" fo:font-weight="bold" style:font-weight-asian="bold" style:letter-kerning="false"/>
    </style:style>
    <style:style style:name="T287" style:parent-style-name="預設段落字型" style:family="text">
      <style:text-properties style:font-name-complex="細明體" fo:font-weight="bold" style:font-weight-asian="bold" style:letter-kerning="false"/>
    </style:style>
    <style:style style:name="T288" style:parent-style-name="預設段落字型" style:family="text">
      <style:text-properties style:font-name="新細明體" style:font-name-asian="新細明體" style:font-name-complex="細明體" fo:font-weight="bold" style:font-weight-asian="bold"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P294" style:parent-style-name="內文" style:family="paragraph">
      <style:paragraph-properties fo:margin-left="0.7472in" fo:text-indent="-0.1729in">
        <style:tab-stops/>
      </style:paragraph-properties>
    </style:style>
    <style:style style:name="T295" style:parent-style-name="預設段落字型" style:family="text">
      <style:text-properties style:font-name-complex="細明體" fo:font-weight="bold" style:font-weight-asian="bold" style:letter-kerning="false"/>
    </style:style>
    <style:style style:name="T296" style:parent-style-name="預設段落字型" style:family="text">
      <style:text-properties style:font-name-complex="細明體" fo:font-weight="bold" style:font-weight-asian="bold" style:letter-kerning="false"/>
    </style:style>
    <style:style style:name="T297" style:parent-style-name="預設段落字型" style:family="text">
      <style:text-properties style:font-name-complex="細明體" fo:font-weight="bold" style:font-weight-asian="bold" style:letter-kerning="false"/>
    </style:style>
    <style:style style:name="T298" style:parent-style-name="預設段落字型" style:family="text">
      <style:text-properties style:font-name-complex="細明體" style:letter-kerning="false"/>
    </style:style>
    <style:style style:name="P299" style:parent-style-name="內文" style:family="paragraph">
      <style:paragraph-properties fo:margin-left="0.7868in" fo:text-indent="-0.2125in">
        <style:tab-stops/>
      </style:paragraph-properties>
    </style:style>
    <style:style style:name="T300" style:parent-style-name="預設段落字型" style:family="text">
      <style:text-properties style:font-name-complex="細明體" fo:font-weight="bold" style:font-weight-asian="bold" style:letter-kerning="false"/>
    </style:style>
    <style:style style:name="T301" style:parent-style-name="預設段落字型" style:family="text">
      <style:text-properties style:font-name-complex="細明體" fo:font-weight="bold" style:font-weight-asian="bold" style:letter-kerning="false"/>
    </style:style>
    <style:style style:name="T302" style:parent-style-name="預設段落字型" style:family="text">
      <style:text-properties style:font-name-complex="細明體" fo:font-weight="bold" style:font-weight-asian="bold"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P306" style:parent-style-name="內文" style:family="paragraph">
      <style:paragraph-properties fo:margin-left="0.7868in" fo:text-indent="-0.2125in">
        <style:tab-stops/>
      </style:paragraph-properties>
    </style:style>
    <style:style style:name="T307" style:parent-style-name="預設段落字型" style:family="text">
      <style:text-properties style:font-name-complex="細明體" fo:font-weight="bold" style:font-weight-asian="bold" style:letter-kerning="false"/>
    </style:style>
    <style:style style:name="T308" style:parent-style-name="預設段落字型" style:family="text">
      <style:text-properties style:font-name-complex="細明體" fo:font-weight="bold" style:font-weight-asian="bold" style:letter-kerning="false"/>
    </style:style>
    <style:style style:name="T309" style:parent-style-name="預設段落字型" style:family="text">
      <style:text-properties style:font-name="新細明體" style:font-name-asian="新細明體" style:font-name-complex="細明體" fo:font-weight="bold" style:font-weight-asian="bold"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P313" style:parent-style-name="內文" style:family="paragraph">
      <style:paragraph-properties fo:margin-left="0.5916in" fo:text-indent="0.3694in">
        <style:tab-stops/>
      </style:paragraph-properties>
      <style:text-properties style:font-name-complex="細明體" style:letter-kerning="false"/>
    </style:style>
    <style:style style:name="P314" style:parent-style-name="內文" style:family="paragraph">
      <style:paragraph-properties fo:margin-left="0.393in" fo:text-indent="0.393in">
        <style:tab-stops/>
      </style:paragraph-properties>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complex="細明體" style:letter-kerning="false"/>
    </style:style>
    <style:style style:name="T317" style:parent-style-name="預設段落字型" style:family="text">
      <style:text-properties style:font-name-complex="細明體" style:letter-kerning="fals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T320" style:parent-style-name="預設段落字型" style:family="text">
      <style:text-properties style:font-name-complex="細明體" style:letter-kerning="false"/>
    </style:style>
    <style:style style:name="T321" style:parent-style-name="預設段落字型" style:family="text">
      <style:text-properties style:font-name-complex="細明體" style:letter-kerning="false"/>
    </style:style>
    <style:style style:name="T322" style:parent-style-name="預設段落字型" style:family="text">
      <style:text-properties style:font-name-complex="細明體" style:letter-kerning="false"/>
    </style:style>
    <style:style style:name="T323" style:parent-style-name="預設段落字型" style:family="text">
      <style:text-properties style:font-name-complex="細明體" style:letter-kerning="false"/>
    </style:style>
    <style:style style:name="T324" style:parent-style-name="預設段落字型" style:family="text">
      <style:text-properties style:font-name-complex="細明體" style:letter-kerning="false"/>
    </style:style>
    <style:style style:name="T325" style:parent-style-name="預設段落字型" style:family="text">
      <style:text-properties style:font-name-complex="細明體" style:letter-kerning="false"/>
    </style:style>
    <style:style style:name="T326" style:parent-style-name="預設段落字型" style:family="text">
      <style:text-properties style:font-name-complex="細明體" style:letter-kerning="false"/>
    </style:style>
    <style:style style:name="T327" style:parent-style-name="預設段落字型" style:family="text">
      <style:text-properties style:font-name-complex="細明體" style:letter-kerning="false"/>
    </style:style>
    <style:style style:name="T328" style:parent-style-name="預設段落字型" style:family="text">
      <style:text-properties style:font-name-complex="細明體" style:letter-kerning="false"/>
    </style:style>
    <style:style style:name="T329" style:parent-style-name="預設段落字型" style:family="text">
      <style:text-properties style:font-name-complex="細明體" style:letter-kerning="false"/>
    </style:style>
    <style:style style:name="T330" style:parent-style-name="預設段落字型" style:family="text">
      <style:text-properties style:font-name-complex="細明體" style:letter-kerning="false"/>
    </style:style>
    <style:style style:name="T331" style:parent-style-name="預設段落字型" style:family="text">
      <style:text-properties style:font-name-complex="細明體" style:letter-kerning="false"/>
    </style:style>
    <style:style style:name="T332" style:parent-style-name="預設段落字型" style:family="text">
      <style:text-properties style:font-name-complex="細明體" style:letter-kerning="false"/>
    </style:style>
    <style:style style:name="T333" style:parent-style-name="預設段落字型" style:family="text">
      <style:text-properties style:font-name-complex="細明體" style:letter-kerning="false"/>
    </style:style>
    <style:style style:name="T334" style:parent-style-name="預設段落字型" style:family="text">
      <style:text-properties style:font-name-complex="細明體" style:letter-kerning="false"/>
    </style:style>
    <style:style style:name="T335" style:parent-style-name="預設段落字型" style:family="text">
      <style:text-properties style:font-name-complex="細明體" style:letter-kerning="false"/>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T338" style:parent-style-name="預設段落字型" style:family="text">
      <style:text-properties style:font-name-complex="細明體" style:letter-kerning="false"/>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T342" style:parent-style-name="預設段落字型" style:family="text">
      <style:text-properties style:font-name-complex="細明體" style:letter-kerning="false"/>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complex="細明體" style:letter-kerning="false"/>
    </style:style>
    <style:style style:name="T345" style:parent-style-name="預設段落字型" style:family="text">
      <style:text-properties style:font-name-complex="細明體" style:letter-kerning="false"/>
    </style:style>
    <style:style style:name="T346" style:parent-style-name="預設段落字型" style:family="text">
      <style:text-properties style:font-name-complex="細明體" style:letter-kerning="false"/>
    </style:style>
    <style:style style:name="T347" style:parent-style-name="預設段落字型" style:family="text">
      <style:text-properties style:font-name-complex="細明體" style:letter-kerning="false"/>
    </style:style>
    <style:style style:name="T348" style:parent-style-name="預設段落字型" style:family="text">
      <style:text-properties style:font-name-complex="細明體" style:letter-kerning="false"/>
    </style:style>
    <style:style style:name="T349" style:parent-style-name="預設段落字型" style:family="text">
      <style:text-properties style:font-name-complex="細明體" style:letter-kerning="false"/>
    </style:style>
    <style:style style:name="T350" style:parent-style-name="預設段落字型" style:family="text">
      <style:text-properties style:font-name-complex="細明體" style:letter-kerning="false"/>
    </style:style>
    <style:style style:name="T351" style:parent-style-name="預設段落字型" style:family="text">
      <style:text-properties style:font-name-complex="細明體" style:letter-kerning="false"/>
    </style:style>
    <style:style style:name="T352" style:parent-style-name="預設段落字型" style:family="text">
      <style:text-properties style:font-name-complex="細明體" style:letter-kerning="false"/>
    </style:style>
    <style:style style:name="T353" style:parent-style-name="預設段落字型" style:family="text">
      <style:text-properties style:font-name-complex="細明體" style:letter-kerning="false"/>
    </style:style>
    <style:style style:name="T354" style:parent-style-name="預設段落字型" style:family="text">
      <style:text-properties style:font-name-complex="細明體" style:letter-kerning="false"/>
    </style:style>
    <style:style style:name="P355" style:parent-style-name="內文" style:family="paragraph">
      <style:paragraph-properties fo:text-align="start" fo:line-height="0.25in" fo:margin-left="0.8854in" fo:text-indent="-0.4881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ableColumn371" style:family="table-column">
      <style:table-column-properties style:column-width="0.8805in"/>
    </style:style>
    <style:style style:name="TableColumn372" style:family="table-column">
      <style:table-column-properties style:column-width="2.3388in"/>
    </style:style>
    <style:style style:name="TableColumn373" style:family="table-column">
      <style:table-column-properties style:column-width="2.3333in"/>
    </style:style>
    <style:style style:name="Table370" style:family="table">
      <style:table-properties style:width="5.5527in" fo:margin-left="0.5027in" table:align="left"/>
    </style:style>
    <style:style style:name="TableRow374" style:family="table-row">
      <style:table-row-properties/>
    </style:style>
    <style:style style:name="TableCell3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77"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78"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3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83"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84"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text-align="start" fo:line-height="0.25in" fo:margin-left="0.1569in" fo:text-indent="-0.1548in">
        <style:tab-stops/>
      </style:paragraph-properties>
      <style:text-properties fo:font-weight="bold" style:font-weight-asian="bold" fo:letter-spacing="-0.0069in"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5in" fo:margin-left="0.1458in" fo:text-indent="-0.175in">
        <style:tab-stops/>
      </style:paragraph-properties>
    </style:style>
    <style:style style:name="T390" style:parent-style-name="預設段落字型" style:family="text">
      <style:text-properties fo:font-weight="bold" style:font-weight-asian="bold" fo:letter-spacing="-0.0069in" fo:font-size="12pt" style:font-size-asian="12pt" style:font-size-complex="12pt"/>
    </style:style>
    <style:style style:name="T391" style:parent-style-name="預設段落字型" style:family="text">
      <style:text-properties fo:font-weight="bold" style:font-weight-asian="bold" fo:letter-spacing="-0.0069in" fo:font-size="12pt" style:font-size-asian="12pt" style:font-size-complex="12pt"/>
    </style:style>
    <style:style style:name="T392" style:parent-style-name="預設段落字型" style:family="text">
      <style:text-properties fo:font-weight="bold" style:font-weight-asian="bold" fo:letter-spacing="-0.0069in" fo:font-size="12pt" style:font-size-asian="12pt" style:font-size-complex="12pt"/>
    </style:style>
    <style:style style:name="T393" style:parent-style-name="預設段落字型" style:family="text">
      <style:text-properties fo:letter-spacing="-0.0069in" fo:font-size="12pt" style:font-size-asian="12pt" style:font-size-complex="12pt"/>
    </style:style>
    <style:style style:name="T394" style:parent-style-name="預設段落字型" style:family="text">
      <style:text-properties fo:letter-spacing="-0.0069in" fo:font-size="12pt" style:font-size-asian="12pt" style:font-size-complex="12pt"/>
    </style:style>
    <style:style style:name="T395" style:parent-style-name="預設段落字型" style:family="text">
      <style:text-properties fo:letter-spacing="-0.0069in" fo:font-size="12pt" style:font-size-asian="12pt" style:font-size-complex="12pt"/>
    </style:style>
    <style:style style:name="T396" style:parent-style-name="預設段落字型" style:family="text">
      <style:text-properties fo:letter-spacing="-0.0069in" fo:font-size="12pt" style:font-size-asian="12pt" style:font-size-complex="12pt"/>
    </style:style>
    <style:style style:name="T397" style:parent-style-name="預設段落字型" style:family="text">
      <style:text-properties fo:letter-spacing="-0.0069in" fo:font-size="12pt" style:font-size-asian="12pt" style:font-size-complex="12pt"/>
    </style:style>
    <style:style style:name="T398" style:parent-style-name="預設段落字型" style:family="text">
      <style:text-properties fo:letter-spacing="-0.0069in" fo:font-size="12pt" style:font-size-asian="12pt" style:font-size-complex="12pt"/>
    </style:style>
    <style:style style:name="T399" style:parent-style-name="預設段落字型" style:family="text">
      <style:text-properties fo:letter-spacing="-0.0069in" fo:font-size="12pt" style:font-size-asian="12pt" style:font-size-complex="12pt"/>
    </style:style>
    <style:style style:name="T400" style:parent-style-name="預設段落字型" style:family="text">
      <style:text-properties fo:letter-spacing="-0.0069in" fo:font-size="12pt" style:font-size-asian="12pt" style:font-size-complex="12pt"/>
    </style:style>
    <style:style style:name="T401" style:parent-style-name="預設段落字型" style:family="text">
      <style:text-properties fo:letter-spacing="-0.0069in" fo:font-size="12pt" style:font-size-asian="12pt" style:font-size-complex="12pt"/>
    </style:style>
    <style:style style:name="T402" style:parent-style-name="預設段落字型" style:family="text">
      <style:text-properties fo:letter-spacing="-0.0069in" fo:font-size="12pt" style:font-size-asian="12pt" style:font-size-complex="12pt"/>
    </style:style>
    <style:style style:name="T403" style:parent-style-name="預設段落字型" style:family="text">
      <style:text-properties fo:letter-spacing="-0.0069in" fo:font-size="12pt" style:font-size-asian="12pt" style:font-size-complex="12pt"/>
    </style:style>
    <style:style style:name="P404" style:parent-style-name="內文" style:family="paragraph">
      <style:paragraph-properties fo:line-height="0.25in" fo:margin-left="0.1458in" fo:text-indent="-0.175in">
        <style:tab-stops/>
      </style:paragraph-properties>
    </style:style>
    <style:style style:name="T405" style:parent-style-name="預設段落字型" style:family="text">
      <style:text-properties fo:font-weight="bold" style:font-weight-asian="bold" fo:letter-spacing="-0.0069in" fo:font-size="12pt" style:font-size-asian="12pt" style:font-size-complex="12pt"/>
    </style:style>
    <style:style style:name="T406" style:parent-style-name="預設段落字型" style:family="text">
      <style:text-properties fo:font-weight="bold" style:font-weight-asian="bold" fo:letter-spacing="-0.0069in" fo:font-size="12pt" style:font-size-asian="12pt" style:font-size-complex="12pt"/>
    </style:style>
    <style:style style:name="T407" style:parent-style-name="預設段落字型" style:family="text">
      <style:text-properties fo:letter-spacing="-0.0069in" fo:font-size="12pt" style:font-size-asian="12pt" style:font-size-complex="12pt"/>
    </style:style>
    <style:style style:name="P408" style:parent-style-name="內文" style:family="paragraph">
      <style:paragraph-properties fo:line-height="0.25in" fo:margin-left="0.1458in" fo:text-indent="-0.175in">
        <style:tab-stops/>
      </style:paragraph-properties>
    </style:style>
    <style:style style:name="T409" style:parent-style-name="預設段落字型" style:family="text">
      <style:text-properties fo:font-weight="bold" style:font-weight-asian="bold" fo:letter-spacing="-0.0069in" fo:font-size="12pt" style:font-size-asian="12pt" style:font-size-complex="12pt"/>
    </style:style>
    <style:style style:name="T410" style:parent-style-name="預設段落字型" style:family="text">
      <style:text-properties fo:font-weight="bold" style:font-weight-asian="bold" fo:letter-spacing="-0.0069in" fo:font-size="12pt" style:font-size-asian="12pt" style:font-size-complex="12pt"/>
    </style:style>
    <style:style style:name="T411" style:parent-style-name="預設段落字型" style:family="text">
      <style:text-properties fo:font-weight="bold" style:font-weight-asian="bold" fo:letter-spacing="-0.0069in" fo:font-size="12pt" style:font-size-asian="12pt" style:font-size-complex="12pt"/>
    </style:style>
    <style:style style:name="T412" style:parent-style-name="預設段落字型" style:family="text">
      <style:text-properties fo:letter-spacing="-0.0069in" fo:font-size="12pt" style:font-size-asian="12pt" style:font-size-complex="12pt"/>
    </style:style>
    <style:style style:name="T413" style:parent-style-name="預設段落字型" style:family="text">
      <style:text-properties fo:letter-spacing="-0.0069in" fo:font-size="12pt" style:font-size-asian="12pt" style:font-size-complex="12pt"/>
    </style:style>
    <style:style style:name="P414" style:parent-style-name="內文" style:family="paragraph">
      <style:paragraph-properties fo:line-height="0.25in" fo:margin-left="0.1458in" fo:text-indent="-0.175in">
        <style:tab-stops/>
      </style:paragraph-properties>
    </style:style>
    <style:style style:name="T415" style:parent-style-name="預設段落字型" style:family="text">
      <style:text-properties fo:font-weight="bold" style:font-weight-asian="bold" fo:letter-spacing="-0.0069in" fo:font-size="12pt" style:font-size-asian="12pt" style:font-size-complex="12pt"/>
    </style:style>
    <style:style style:name="T416" style:parent-style-name="預設段落字型" style:family="text">
      <style:text-properties fo:font-weight="bold" style:font-weight-asian="bold" fo:letter-spacing="-0.0069in" fo:font-size="12pt" style:font-size-asian="12pt" style:font-size-complex="12pt"/>
    </style:style>
    <style:style style:name="T417" style:parent-style-name="預設段落字型" style:family="text">
      <style:text-properties fo:font-weight="bold" style:font-weight-asian="bold" fo:letter-spacing="-0.0069in" fo:font-size="12pt" style:font-size-asian="12pt" style:font-size-complex="12pt"/>
    </style:style>
    <style:style style:name="T418" style:parent-style-name="預設段落字型" style:family="text">
      <style:text-properties fo:font-weight="bold" style:font-weight-asian="bold" fo:letter-spacing="-0.0069in" fo:font-size="12pt" style:font-size-asian="12pt" style:font-size-complex="12pt"/>
    </style:style>
    <style:style style:name="T419" style:parent-style-name="預設段落字型" style:family="text">
      <style:text-properties fo:font-weight="bold" style:font-weight-asian="bold" fo:letter-spacing="-0.0069in" fo:font-size="12pt" style:font-size-asian="12pt" style:font-size-complex="12pt"/>
    </style:style>
    <style:style style:name="T420" style:parent-style-name="預設段落字型" style:family="text">
      <style:text-properties fo:letter-spacing="-0.0069in" fo:font-size="12pt" style:font-size-asian="12pt" style:font-size-complex="12pt"/>
    </style:style>
    <style:style style:name="T421" style:parent-style-name="預設段落字型" style:family="text">
      <style:text-properties fo:letter-spacing="-0.0069in" fo:font-size="12pt" style:font-size-asian="12pt" style:font-size-complex="12pt"/>
    </style:style>
    <style:style style:name="T422" style:parent-style-name="預設段落字型" style:family="text">
      <style:text-properties fo:letter-spacing="-0.0069in" fo:font-size="12pt" style:font-size-asian="12pt" style:font-size-complex="12pt"/>
    </style:style>
    <style:style style:name="T423" style:parent-style-name="預設段落字型" style:family="text">
      <style:text-properties fo:letter-spacing="-0.0069in" fo:font-size="12pt" style:font-size-asian="12pt" style:font-size-complex="12pt"/>
    </style:style>
    <style:style style:name="T424" style:parent-style-name="預設段落字型" style:family="text">
      <style:text-properties fo:letter-spacing="-0.0069in" fo:font-size="12pt" style:font-size-asian="12pt" style:font-size-complex="12pt"/>
    </style:style>
    <style:style style:name="T425" style:parent-style-name="預設段落字型" style:family="text">
      <style:text-properties fo:letter-spacing="-0.0069in" fo:font-size="12pt" style:font-size-asian="12pt" style:font-size-complex="12pt"/>
    </style:style>
    <style:style style:name="T426" style:parent-style-name="預設段落字型" style:family="text">
      <style:text-properties fo:letter-spacing="-0.0069in" fo:font-size="12pt" style:font-size-asian="12pt" style:font-size-complex="12pt"/>
    </style:style>
    <style:style style:name="T427" style:parent-style-name="預設段落字型" style:family="text">
      <style:text-properties fo:letter-spacing="-0.0069in" fo:font-size="12pt" style:font-size-asian="12pt" style:font-size-complex="12pt"/>
    </style:style>
    <style:style style:name="T428" style:parent-style-name="預設段落字型" style:family="text">
      <style:text-properties fo:letter-spacing="-0.0069in" fo:font-size="12pt" style:font-size-asian="12pt" style:font-size-complex="12pt"/>
    </style:style>
    <style:style style:name="P429" style:parent-style-name="內文" style:family="paragraph">
      <style:paragraph-properties fo:line-height="0.25in" fo:margin-left="0.1458in" fo:text-indent="-0.175in">
        <style:tab-stops/>
      </style:paragraph-properties>
      <style:text-properties fo:font-weight="bold" style:font-weight-asian="bold" fo:letter-spacing="-0.0069in" fo:font-size="12pt" style:font-size-asian="12pt" style:font-size-complex="12pt"/>
    </style:style>
    <style:style style:name="P430"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31"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line-height="0.25in" fo:margin-left="0.1298in" fo:text-indent="-0.1534in">
        <style:tab-stops/>
      </style:paragraph-properties>
      <style:text-properties fo:letter-spacing="-0.0069in" fo:font-size="12pt" style:font-size-asian="12pt" style:font-size-complex="12pt"/>
    </style:style>
    <style:style style:name="P434" style:parent-style-name="內文" style:family="paragraph">
      <style:paragraph-properties fo:line-height="0.25in" fo:margin-left="0.1583in" fo:text-indent="-0.1722in">
        <style:tab-stops/>
      </style:paragraph-properties>
      <style:text-properties fo:letter-spacing="-0.0069in" fo:font-size="12pt" style:font-size-asian="12pt" style:font-size-complex="12pt"/>
    </style:style>
    <style:style style:name="P435" style:parent-style-name="內文" style:family="paragraph">
      <style:paragraph-properties fo:line-height="0.25in" fo:margin-left="0.1583in" fo:text-indent="-0.1722in">
        <style:tab-stops/>
      </style:paragraph-properties>
    </style:style>
    <style:style style:name="T436" style:parent-style-name="預設段落字型" style:family="text">
      <style:text-properties fo:letter-spacing="-0.0069in" fo:font-size="12pt" style:font-size-asian="12pt" style:font-size-complex="12pt"/>
    </style:style>
    <style:style style:name="T437" style:parent-style-name="預設段落字型" style:family="text">
      <style:text-properties fo:letter-spacing="-0.0069in"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內文" style:family="paragraph">
      <style:paragraph-properties fo:text-align="start" fo:line-height="0.25in" fo:margin-left="0.1666in" fo:text-indent="-0.1548in">
        <style:tab-stops/>
      </style:paragraph-properties>
      <style:text-properties fo:font-weight="bold" style:font-weight-asian="bold" fo:letter-spacing="-0.0069i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5in" fo:margin-left="0.1229in" fo:text-indent="-0.1229in">
        <style:tab-stops/>
      </style:paragraph-properties>
    </style:style>
    <style:style style:name="T443" style:parent-style-name="預設段落字型" style:family="text">
      <style:text-properties fo:font-weight="bold" style:font-weight-asian="bold" fo:letter-spacing="-0.0069in" fo:font-size="12pt" style:font-size-asian="12pt" style:font-size-complex="12pt"/>
    </style:style>
    <style:style style:name="T444" style:parent-style-name="預設段落字型" style:family="text">
      <style:text-properties fo:font-weight="bold" style:font-weight-asian="bold" fo:letter-spacing="-0.0069in" fo:font-size="12pt" style:font-size-asian="12pt" style:font-size-complex="12pt"/>
    </style:style>
    <style:style style:name="T445" style:parent-style-name="預設段落字型" style:family="text">
      <style:text-properties fo:letter-spacing="-0.0069in" fo:font-size="12pt" style:font-size-asian="12pt" style:font-size-complex="12pt"/>
    </style:style>
    <style:style style:name="T446" style:parent-style-name="預設段落字型" style:family="text">
      <style:text-properties fo:letter-spacing="-0.0069in" fo:font-size="12pt" style:font-size-asian="12pt" style:font-size-complex="12pt"/>
    </style:style>
    <style:style style:name="T447" style:parent-style-name="預設段落字型" style:family="text">
      <style:text-properties fo:letter-spacing="-0.0069in" fo:font-size="12pt" style:font-size-asian="12pt" style:font-size-complex="12pt"/>
    </style:style>
    <style:style style:name="T448" style:parent-style-name="預設段落字型" style:family="text">
      <style:text-properties fo:letter-spacing="-0.0069in" fo:font-size="12pt" style:font-size-asian="12pt" style:font-size-complex="12pt"/>
    </style:style>
    <style:style style:name="P449" style:parent-style-name="內文" style:family="paragraph">
      <style:paragraph-properties fo:line-height="0.25in" fo:margin-left="0.1229in" fo:text-indent="-0.1229in">
        <style:tab-stops/>
      </style:paragraph-properties>
    </style:style>
    <style:style style:name="T450" style:parent-style-name="預設段落字型" style:family="text">
      <style:text-properties fo:font-weight="bold" style:font-weight-asian="bold" fo:letter-spacing="-0.0069in" fo:font-size="12pt" style:font-size-asian="12pt" style:font-size-complex="12pt"/>
    </style:style>
    <style:style style:name="T451" style:parent-style-name="預設段落字型" style:family="text">
      <style:text-properties fo:font-weight="bold" style:font-weight-asian="bold" fo:letter-spacing="-0.0069in" fo:font-size="12pt" style:font-size-asian="12pt" style:font-size-complex="12pt"/>
    </style:style>
    <style:style style:name="T452" style:parent-style-name="預設段落字型" style:family="text">
      <style:text-properties fo:letter-spacing="-0.0069in" fo:font-size="12pt" style:font-size-asian="12pt" style:font-size-complex="12pt"/>
    </style:style>
    <style:style style:name="T453" style:parent-style-name="預設段落字型" style:family="text">
      <style:text-properties fo:letter-spacing="-0.0069in" fo:font-size="12pt" style:font-size-asian="12pt" style:font-size-complex="12pt"/>
    </style:style>
    <style:style style:name="T454" style:parent-style-name="預設段落字型" style:family="text">
      <style:text-properties fo:letter-spacing="-0.0069in" fo:font-size="12pt" style:font-size-asian="12pt" style:font-size-complex="12pt"/>
    </style:style>
    <style:style style:name="T455" style:parent-style-name="預設段落字型" style:family="text">
      <style:text-properties fo:letter-spacing="-0.0069in" fo:font-size="12pt" style:font-size-asian="12pt" style:font-size-complex="12pt"/>
    </style:style>
    <style:style style:name="T456" style:parent-style-name="預設段落字型" style:family="text">
      <style:text-properties fo:letter-spacing="-0.0069in" fo:font-size="12pt" style:font-size-asian="12pt" style:font-size-complex="12pt"/>
    </style:style>
    <style:style style:name="T457" style:parent-style-name="預設段落字型" style:family="text">
      <style:text-properties fo:letter-spacing="-0.0069in" fo:font-size="12pt" style:font-size-asian="12pt" style:font-size-complex="12pt"/>
    </style:style>
    <style:style style:name="P458" style:parent-style-name="內文" style:family="paragraph">
      <style:paragraph-properties fo:line-height="0.25in" fo:margin-left="0.1229in" fo:text-indent="-0.1229in">
        <style:tab-stops/>
      </style:paragraph-properties>
    </style:style>
    <style:style style:name="T459" style:parent-style-name="預設段落字型" style:family="text">
      <style:text-properties fo:font-weight="bold" style:font-weight-asian="bold" fo:letter-spacing="-0.0069in" fo:font-size="12pt" style:font-size-asian="12pt" style:font-size-complex="12pt"/>
    </style:style>
    <style:style style:name="T460" style:parent-style-name="預設段落字型" style:family="text">
      <style:text-properties fo:font-weight="bold" style:font-weight-asian="bold" fo:letter-spacing="-0.0069in" fo:font-size="12pt" style:font-size-asian="12pt" style:font-size-complex="12pt"/>
    </style:style>
    <style:style style:name="T461" style:parent-style-name="預設段落字型" style:family="text">
      <style:text-properties fo:letter-spacing="-0.0069in"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paragraph-properties fo:line-height="0.25in" fo:margin-left="-0.0354in" fo:text-indent="0.0076in">
        <style:tab-stops/>
      </style:paragraph-properties>
      <style:text-properties fo:letter-spacing="-0.0069in" fo:font-size="12pt" style:font-size-asian="12pt" style:font-size-complex="12pt"/>
    </style:style>
    <style:style style:name="P464"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內文" style:family="paragraph">
      <style:paragraph-properties fo:text-align="start" fo:line-height="0.25in" fo:margin-left="0.1375in" fo:text-indent="-0.1472in">
        <style:tab-stops/>
      </style:paragraph-properties>
      <style:text-properties fo:font-weight="bold" style:font-weight-asian="bold" fo:letter-spacing="-0.0069i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5in" fo:margin-left="0.1416in" fo:text-indent="-0.1847in">
        <style:tab-stops/>
      </style:paragraph-properties>
    </style:style>
    <style:style style:name="T470" style:parent-style-name="預設段落字型" style:family="text">
      <style:text-properties fo:font-weight="bold" style:font-weight-asian="bold" fo:letter-spacing="-0.0069in" fo:font-size="12pt" style:font-size-asian="12pt" style:font-size-complex="12pt"/>
    </style:style>
    <style:style style:name="T471" style:parent-style-name="預設段落字型" style:family="text">
      <style:text-properties fo:font-weight="bold" style:font-weight-asian="bold" fo:letter-spacing="-0.0069in" fo:font-size="12pt" style:font-size-asian="12pt" style:font-size-complex="12pt"/>
    </style:style>
    <style:style style:name="T472" style:parent-style-name="預設段落字型" style:family="text">
      <style:text-properties fo:font-weight="bold" style:font-weight-asian="bold" fo:letter-spacing="-0.0069in" fo:font-size="12pt" style:font-size-asian="12pt" style:font-size-complex="12pt"/>
    </style:style>
    <style:style style:name="T473" style:parent-style-name="預設段落字型" style:family="text">
      <style:text-properties fo:letter-spacing="-0.0069in" fo:font-size="12pt" style:font-size-asian="12pt" style:font-size-complex="12pt"/>
    </style:style>
    <style:style style:name="T474" style:parent-style-name="預設段落字型" style:family="text">
      <style:text-properties fo:letter-spacing="-0.0069in" fo:font-size="12pt" style:font-size-asian="12pt" style:font-size-complex="12pt"/>
    </style:style>
    <style:style style:name="T475" style:parent-style-name="預設段落字型" style:family="text">
      <style:text-properties fo:letter-spacing="-0.0069in" fo:font-size="12pt" style:font-size-asian="12pt" style:font-size-complex="12pt"/>
    </style:style>
    <style:style style:name="T476" style:parent-style-name="預設段落字型" style:family="text">
      <style:text-properties fo:letter-spacing="-0.0069in" fo:font-size="12pt" style:font-size-asian="12pt" style:font-size-complex="12pt"/>
    </style:style>
    <style:style style:name="P477" style:parent-style-name="內文" style:family="paragraph">
      <style:paragraph-properties fo:line-height="0.25in" fo:margin-left="0.1416in" fo:text-indent="-0.1847in">
        <style:tab-stops/>
      </style:paragraph-properties>
    </style:style>
    <style:style style:name="T478" style:parent-style-name="預設段落字型" style:family="text">
      <style:text-properties fo:font-weight="bold" style:font-weight-asian="bold" fo:letter-spacing="-0.0069in" fo:font-size="12pt" style:font-size-asian="12pt" style:font-size-complex="12pt"/>
    </style:style>
    <style:style style:name="T479" style:parent-style-name="預設段落字型" style:family="text">
      <style:text-properties fo:font-weight="bold" style:font-weight-asian="bold" fo:letter-spacing="-0.0069in" fo:font-size="12pt" style:font-size-asian="12pt" style:font-size-complex="12pt"/>
    </style:style>
    <style:style style:name="T480" style:parent-style-name="預設段落字型" style:family="text">
      <style:text-properties fo:letter-spacing="-0.0069in" fo:font-size="12pt" style:font-size-asian="12pt" style:font-size-complex="12pt"/>
    </style:style>
    <style:style style:name="T481" style:parent-style-name="預設段落字型" style:family="text">
      <style:text-properties fo:letter-spacing="-0.0069in" fo:font-size="12pt" style:font-size-asian="12pt" style:font-size-complex="12pt"/>
    </style:style>
    <style:style style:name="T482" style:parent-style-name="預設段落字型" style:family="text">
      <style:text-properties fo:letter-spacing="-0.0069in" fo:font-size="12pt" style:font-size-asian="12pt" style:font-size-complex="12pt"/>
    </style:style>
    <style:style style:name="T483" style:parent-style-name="預設段落字型" style:family="text">
      <style:text-properties fo:letter-spacing="-0.0069in" fo:font-size="12pt" style:font-size-asian="12pt" style:font-size-complex="12pt"/>
    </style:style>
    <style:style style:name="T484" style:parent-style-name="預設段落字型" style:family="text">
      <style:text-properties fo:letter-spacing="-0.0069in" fo:font-size="12pt" style:font-size-asian="12pt" style:font-size-complex="12pt"/>
    </style:style>
    <style:style style:name="P485" style:parent-style-name="內文" style:family="paragraph">
      <style:paragraph-properties fo:line-height="0.25in" fo:margin-left="0.1416in" fo:text-indent="-0.1847in">
        <style:tab-stops/>
      </style:paragraph-properties>
    </style:style>
    <style:style style:name="T486" style:parent-style-name="預設段落字型" style:family="text">
      <style:text-properties fo:font-weight="bold" style:font-weight-asian="bold" fo:letter-spacing="-0.0069in" fo:font-size="12pt" style:font-size-asian="12pt" style:font-size-complex="12pt"/>
    </style:style>
    <style:style style:name="T487" style:parent-style-name="預設段落字型" style:family="text">
      <style:text-properties fo:font-weight="bold" style:font-weight-asian="bold" fo:letter-spacing="-0.0069in" fo:font-size="12pt" style:font-size-asian="12pt" style:font-size-complex="12pt"/>
    </style:style>
    <style:style style:name="T488" style:parent-style-name="預設段落字型" style:family="text">
      <style:text-properties fo:letter-spacing="-0.0069in" fo:font-size="12pt" style:font-size-asian="12pt" style:font-size-complex="12pt"/>
    </style:style>
    <style:style style:name="T489" style:parent-style-name="預設段落字型" style:family="text">
      <style:text-properties style:font-name="新細明體" style:font-name-asian="新細明體" fo:letter-spacing="-0.0069in" fo:font-size="12pt" style:font-size-asian="12pt" style:font-size-complex="12pt"/>
    </style:style>
    <style:style style:name="T490" style:parent-style-name="預設段落字型" style:family="text">
      <style:text-properties fo:letter-spacing="-0.0069in" fo:font-size="12pt" style:font-size-asian="12pt" style:font-size-complex="12pt"/>
    </style:style>
    <style:style style:name="T491" style:parent-style-name="預設段落字型" style:family="text">
      <style:text-properties fo:letter-spacing="-0.0069in" fo:font-size="12pt" style:font-size-asian="12pt" style:font-size-complex="12pt"/>
    </style:style>
    <style:style style:name="T492" style:parent-style-name="預設段落字型" style:family="text">
      <style:text-properties fo:letter-spacing="-0.0069in" fo:font-size="12pt" style:font-size-asian="12pt" style:font-size-complex="12pt"/>
    </style:style>
    <style:style style:name="T493" style:parent-style-name="預設段落字型" style:family="text">
      <style:text-properties fo:letter-spacing="-0.0069in" fo:font-size="12pt" style:font-size-asian="12pt" style:font-size-complex="12pt"/>
    </style:style>
    <style:style style:name="T494" style:parent-style-name="預設段落字型" style:family="text">
      <style:text-properties fo:letter-spacing="-0.0069in" fo:font-size="12pt" style:font-size-asian="12pt" style:font-size-complex="12pt"/>
    </style:style>
    <style:style style:name="T495" style:parent-style-name="預設段落字型" style:family="text">
      <style:text-properties fo:letter-spacing="-0.0069in" fo:font-size="12pt" style:font-size-asian="12pt" style:font-size-complex="12pt"/>
    </style:style>
    <style:style style:name="P496" style:parent-style-name="內文" style:family="paragraph">
      <style:paragraph-properties fo:line-height="0.25in" fo:margin-left="0.1416in" fo:text-indent="-0.1847in">
        <style:tab-stops/>
      </style:paragraph-properties>
    </style:style>
    <style:style style:name="T497" style:parent-style-name="預設段落字型" style:family="text">
      <style:text-properties fo:font-weight="bold" style:font-weight-asian="bold" fo:letter-spacing="-0.0069in" fo:font-size="12pt" style:font-size-asian="12pt" style:font-size-complex="12pt"/>
    </style:style>
    <style:style style:name="T498" style:parent-style-name="預設段落字型" style:family="text">
      <style:text-properties fo:font-weight="bold" style:font-weight-asian="bold" fo:letter-spacing="-0.0069in" fo:font-size="12pt" style:font-size-asian="12pt" style:font-size-complex="12pt"/>
    </style:style>
    <style:style style:name="T499" style:parent-style-name="預設段落字型" style:family="text">
      <style:text-properties fo:font-weight="bold" style:font-weight-asian="bold" fo:letter-spacing="-0.0069in" fo:font-size="12pt" style:font-size-asian="12pt" style:font-size-complex="12pt"/>
    </style:style>
    <style:style style:name="T500" style:parent-style-name="預設段落字型" style:family="text">
      <style:text-properties fo:letter-spacing="-0.0069in" fo:font-size="12pt" style:font-size-asian="12pt" style:font-size-complex="12pt"/>
    </style:style>
    <style:style style:name="T501" style:parent-style-name="預設段落字型" style:family="text">
      <style:text-properties fo:letter-spacing="-0.0069in" fo:font-size="12pt" style:font-size-asian="12pt" style:font-size-complex="12pt"/>
    </style:style>
    <style:style style:name="T502" style:parent-style-name="預設段落字型" style:family="text">
      <style:text-properties fo:letter-spacing="-0.0069in" fo:font-size="12pt" style:font-size-asian="12pt" style:font-size-complex="12pt"/>
    </style:style>
    <style:style style:name="T503" style:parent-style-name="預設段落字型" style:family="text">
      <style:text-properties fo:letter-spacing="-0.0069in" fo:font-size="12pt" style:font-size-asian="12pt" style:font-size-complex="12pt"/>
    </style:style>
    <style:style style:name="T504" style:parent-style-name="預設段落字型" style:family="text">
      <style:text-properties fo:letter-spacing="-0.0069in"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507"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508"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TableRow509" style:family="table-row">
      <style:table-row-properties/>
    </style:style>
    <style:style style:name="TableCell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 style:parent-style-name="內文" style:family="paragraph">
      <style:paragraph-properties fo:line-height="0.25in" fo:margin-left="0.159in" fo:text-indent="-0.1847in">
        <style:tab-stops/>
      </style:paragraph-properties>
      <style:text-properties fo:font-weight="bold" style:font-weight-asian="bold" fo:letter-spacing="-0.0069in"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line-height="0.25in" fo:margin-left="0.1416in" fo:text-indent="-0.1847in">
        <style:tab-stops/>
      </style:paragraph-properties>
    </style:style>
    <style:style style:name="T514" style:parent-style-name="預設段落字型" style:family="text">
      <style:text-properties fo:font-weight="bold" style:font-weight-asian="bold" fo:letter-spacing="-0.0069in" fo:font-size="12pt" style:font-size-asian="12pt" style:font-size-complex="12pt"/>
    </style:style>
    <style:style style:name="T515" style:parent-style-name="預設段落字型" style:family="text">
      <style:text-properties fo:letter-spacing="-0.0069in" fo:font-size="12pt" style:font-size-asian="12pt" style:font-size-complex="12pt"/>
    </style:style>
    <style:style style:name="P516" style:parent-style-name="內文" style:family="paragraph">
      <style:paragraph-properties fo:line-height="0.25in" fo:margin-left="0.1416in" fo:text-indent="-0.1847in">
        <style:tab-stops/>
      </style:paragraph-properties>
    </style:style>
    <style:style style:name="T517" style:parent-style-name="預設段落字型" style:family="text">
      <style:text-properties fo:font-weight="bold" style:font-weight-asian="bold" fo:letter-spacing="-0.0069in" fo:font-size="12pt" style:font-size-asian="12pt" style:font-size-complex="12pt"/>
    </style:style>
    <style:style style:name="T518" style:parent-style-name="預設段落字型" style:family="text">
      <style:text-properties fo:letter-spacing="-0.0069in" fo:font-size="12pt" style:font-size-asian="12pt" style:font-size-complex="12pt"/>
    </style:style>
    <style:style style:name="P519" style:parent-style-name="內文" style:family="paragraph">
      <style:paragraph-properties fo:line-height="0.25in" fo:margin-left="0.1416in" fo:text-indent="-0.1847in">
        <style:tab-stops/>
      </style:paragraph-properties>
    </style:style>
    <style:style style:name="T520" style:parent-style-name="預設段落字型" style:family="text">
      <style:text-properties fo:font-weight="bold" style:font-weight-asian="bold" fo:letter-spacing="-0.0069in" fo:font-size="12pt" style:font-size-asian="12pt" style:font-size-complex="12pt"/>
    </style:style>
    <style:style style:name="T521" style:parent-style-name="預設段落字型" style:family="text">
      <style:text-properties fo:font-weight="bold" style:font-weight-asian="bold" fo:letter-spacing="-0.0069in" fo:font-size="12pt" style:font-size-asian="12pt" style:font-size-complex="12pt"/>
    </style:style>
    <style:style style:name="T522" style:parent-style-name="預設段落字型" style:family="text">
      <style:text-properties fo:font-weight="bold" style:font-weight-asian="bold" fo:letter-spacing="-0.0069in" fo:font-size="12pt" style:font-size-asian="12pt" style:font-size-complex="12pt"/>
    </style:style>
    <style:style style:name="T523" style:parent-style-name="預設段落字型" style:family="text">
      <style:text-properties fo:letter-spacing="-0.0069in" fo:font-size="12pt" style:font-size-asian="12pt" style:font-size-complex="12pt"/>
    </style:style>
    <style:style style:name="P524" style:parent-style-name="內文" style:family="paragraph">
      <style:paragraph-properties fo:line-height="0.25in" fo:margin-left="0.1416in" fo:text-indent="-0.1847in">
        <style:tab-stops/>
      </style:paragraph-properties>
    </style:style>
    <style:style style:name="T525" style:parent-style-name="預設段落字型" style:family="text">
      <style:text-properties fo:font-weight="bold" style:font-weight-asian="bold" fo:letter-spacing="-0.0069in" fo:font-size="12pt" style:font-size-asian="12pt" style:font-size-complex="12pt"/>
    </style:style>
    <style:style style:name="T526" style:parent-style-name="預設段落字型" style:family="text">
      <style:text-properties fo:font-weight="bold" style:font-weight-asian="bold" fo:letter-spacing="-0.0069in" fo:font-size="12pt" style:font-size-asian="12pt" style:font-size-complex="12pt"/>
    </style:style>
    <style:style style:name="T527" style:parent-style-name="預設段落字型" style:family="text">
      <style:text-properties fo:font-weight="bold" style:font-weight-asian="bold" fo:letter-spacing="-0.0069in" fo:font-size="12pt" style:font-size-asian="12pt" style:font-size-complex="12pt"/>
    </style:style>
    <style:style style:name="T528" style:parent-style-name="預設段落字型" style:family="text">
      <style:text-properties fo:letter-spacing="-0.0069in" fo:font-size="12pt" style:font-size-asian="12pt" style:font-size-complex="12pt"/>
    </style:style>
    <style:style style:name="P529" style:parent-style-name="內文" style:family="paragraph">
      <style:paragraph-properties fo:line-height="0.25in" fo:margin-left="0.1416in" fo:text-indent="-0.1847in">
        <style:tab-stops/>
      </style:paragraph-properties>
    </style:style>
    <style:style style:name="T530" style:parent-style-name="預設段落字型" style:family="text">
      <style:text-properties fo:font-weight="bold" style:font-weight-asian="bold" fo:letter-spacing="-0.0069in" fo:font-size="12pt" style:font-size-asian="12pt" style:font-size-complex="12pt"/>
    </style:style>
    <style:style style:name="T531" style:parent-style-name="預設段落字型" style:family="text">
      <style:text-properties fo:font-weight="bold" style:font-weight-asian="bold" fo:letter-spacing="-0.0069in" fo:font-size="12pt" style:font-size-asian="12pt" style:font-size-complex="12pt"/>
    </style:style>
    <style:style style:name="T532" style:parent-style-name="預設段落字型" style:family="text">
      <style:text-properties fo:letter-spacing="-0.0069in" fo:font-size="12pt" style:font-size-asian="12pt" style:font-size-complex="12pt"/>
    </style:style>
    <style:style style:name="P533" style:parent-style-name="內文" style:family="paragraph">
      <style:paragraph-properties fo:line-height="0.25in" fo:margin-left="0.1416in" fo:text-indent="-0.1847in">
        <style:tab-stops/>
      </style:paragraph-properties>
    </style:style>
    <style:style style:name="T534" style:parent-style-name="預設段落字型" style:family="text">
      <style:text-properties fo:font-weight="bold" style:font-weight-asian="bold" fo:letter-spacing="-0.0069in" fo:font-size="12pt" style:font-size-asian="12pt" style:font-size-complex="12pt"/>
    </style:style>
    <style:style style:name="T535" style:parent-style-name="預設段落字型" style:family="text">
      <style:text-properties fo:letter-spacing="-0.0069in" fo:font-size="12pt" style:font-size-asian="12pt" style:font-size-complex="12pt"/>
    </style:style>
    <style:style style:name="TableCell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7"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38"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39"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40"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41"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42" style:parent-style-name="內文" style:family="paragraph">
      <style:paragraph-properties fo:text-align="start" fo:line-height="0.2222in" fo:margin-left="1.2243in" fo:text-indent="-0.7972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fo:text-align="start" fo:line-height="0.2222in" fo:margin-left="1.1993in" fo:text-indent="-0.7805in">
        <style:tab-stops/>
      </style:paragraph-properties>
    </style:style>
    <style:style style:name="P551" style:parent-style-name="第二層14號字" style:family="paragraph">
      <style:paragraph-properties fo:margin-left="0.3937in" fo:text-indent="-0.3937in">
        <style:tab-stops/>
      </style:paragraph-properties>
      <style:text-properties fo:color="#000000"/>
    </style:style>
    <style:style style:name="P552" style:parent-style-name="內文" style:family="paragraph">
      <style:paragraph-properties fo:margin-left="0.393in" fo:text-indent="0.393in">
        <style:tab-stops/>
      </style:paragraph-properties>
      <style:text-properties style:font-name-complex="細明體" style:letter-kerning="false"/>
    </style:style>
    <style:style style:name="P55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54" style:parent-style-name="內文" style:family="paragraph">
      <style:paragraph-properties fo:line-height="0.3333in" fo:margin-left="0.5895in" fo:text-indent="-0.1965in">
        <style:tab-stops>
          <style:tab-stop style:type="left" style:position="1.5722in"/>
        </style:tab-stops>
      </style:paragraph-properties>
    </style:style>
    <style:style style:name="T555" style:parent-style-name="預設段落字型" style:family="text">
      <style:text-properties style:font-name-complex="細明體" style:letter-kerning="false"/>
    </style:style>
    <style:style style:name="T556" style:parent-style-name="預設段落字型" style:family="text">
      <style:text-properties style:font-name-complex="細明體" style:letter-kerning="false"/>
    </style:style>
    <style:style style:name="T557" style:parent-style-name="預設段落字型" style:family="text">
      <style:text-properties style:font-name-complex="細明體" style:letter-kerning="false"/>
    </style:style>
    <style:style style:name="T558" style:parent-style-name="預設段落字型" style:family="text">
      <style:text-properties style:font-name-complex="細明體" style:letter-kerning="false"/>
    </style:style>
    <style:style style:name="T559" style:parent-style-name="預設段落字型" style:family="text">
      <style:text-properties style:font-name-complex="細明體" style:letter-kerning="false"/>
    </style:style>
    <style:style style:name="T560" style:parent-style-name="預設段落字型" style:family="text">
      <style:text-properties style:font-name-complex="細明體" style:letter-kerning="false"/>
    </style:style>
    <style:style style:name="T561" style:parent-style-name="預設段落字型" style:family="text">
      <style:text-properties style:font-name-complex="細明體" style:letter-kerning="false"/>
    </style:style>
    <style:style style:name="T562" style:parent-style-name="預設段落字型" style:family="text">
      <style:text-properties style:font-name-complex="細明體" style:letter-kerning="false"/>
    </style:style>
    <style:style style:name="T563" style:parent-style-name="預設段落字型" style:family="text">
      <style:text-properties style:font-name-complex="細明體" style:letter-kerning="false"/>
    </style:style>
    <style:style style:name="T564" style:parent-style-name="預設段落字型" style:family="text">
      <style:text-properties style:font-name-complex="細明體" style:letter-kerning="false"/>
    </style:style>
    <style:style style:name="T565" style:parent-style-name="預設段落字型" style:family="text">
      <style:text-properties style:font-name-complex="細明體" style:letter-kerning="false"/>
    </style:style>
    <style:style style:name="T566" style:parent-style-name="預設段落字型" style:family="text">
      <style:text-properties style:font-name-complex="細明體" style:letter-kerning="false"/>
    </style:style>
    <style:style style:name="T567" style:parent-style-name="預設段落字型" style:family="text">
      <style:text-properties style:font-name-complex="細明體" style:letter-kerning="false"/>
    </style:style>
    <style:style style:name="T568" style:parent-style-name="預設段落字型" style:family="text">
      <style:text-properties style:font-name-complex="細明體" style:letter-kerning="false"/>
    </style:style>
    <style:style style:name="T569" style:parent-style-name="預設段落字型" style:family="text">
      <style:text-properties style:font-name-complex="細明體" style:letter-kerning="false"/>
    </style:style>
    <style:style style:name="T570" style:parent-style-name="註腳參照" style:family="text">
      <style:text-properties style:font-name-complex="細明體" style:letter-kerning="false"/>
    </style:style>
    <style:style style:name="P571" style:parent-style-name="註腳文字" style:family="paragraph">
      <style:paragraph-properties fo:line-height="0.1944in" fo:margin-left="0.5312in" fo:text-indent="-0.1145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style:font-name-complex="細明體" style:letter-kerning="false"/>
    </style:style>
    <style:style style:name="T580" style:parent-style-name="預設段落字型" style:family="text">
      <style:text-properties style:font-name-complex="細明體" style:letter-kerning="false"/>
    </style:style>
    <style:style style:name="T581" style:parent-style-name="預設段落字型" style:family="text">
      <style:text-properties style:font-name-complex="細明體" style:letter-kerning="false"/>
    </style:style>
    <style:style style:name="T582" style:parent-style-name="預設段落字型" style:family="text">
      <style:text-properties style:font-name-complex="細明體" style:letter-kerning="false"/>
    </style:style>
    <style:style style:name="T583" style:parent-style-name="預設段落字型" style:family="text">
      <style:text-properties style:font-name-complex="細明體" style:letter-kerning="false"/>
    </style:style>
    <style:style style:name="T584" style:parent-style-name="預設段落字型" style:family="text">
      <style:text-properties style:font-name-complex="細明體" style:letter-kerning="false"/>
    </style:style>
    <style:style style:name="T585" style:parent-style-name="預設段落字型" style:family="text">
      <style:text-properties style:font-name-complex="細明體" style:letter-kerning="false"/>
    </style:style>
    <style:style style:name="T586" style:parent-style-name="預設段落字型" style:family="text">
      <style:text-properties style:font-name-complex="細明體" style:letter-kerning="false"/>
    </style:style>
    <style:style style:name="T587" style:parent-style-name="預設段落字型" style:family="text">
      <style:text-properties style:font-name-complex="細明體" style:letter-kerning="false"/>
    </style:style>
    <style:style style:name="T588" style:parent-style-name="預設段落字型" style:family="text">
      <style:text-properties style:font-name-complex="細明體" style:letter-kerning="false"/>
    </style:style>
    <style:style style:name="T589" style:parent-style-name="預設段落字型" style:family="text">
      <style:text-properties style:font-name-complex="細明體" style:letter-kerning="false"/>
    </style:style>
    <style:style style:name="T590" style:parent-style-name="預設段落字型" style:family="text">
      <style:text-properties style:font-name-complex="細明體" style:letter-kerning="false"/>
    </style:style>
    <style:style style:name="T591" style:parent-style-name="預設段落字型" style:family="text">
      <style:text-properties style:font-name-complex="細明體" style:letter-kerning="false"/>
    </style:style>
    <style:style style:name="T592" style:parent-style-name="預設段落字型" style:family="text">
      <style:text-properties style:font-name-complex="細明體" style:letter-kerning="false"/>
    </style:style>
    <style:style style:name="T593" style:parent-style-name="預設段落字型" style:family="text">
      <style:text-properties style:font-name-complex="細明體" style:letter-kerning="false"/>
    </style:style>
    <style:style style:name="T594" style:parent-style-name="預設段落字型" style:family="text">
      <style:text-properties style:font-name-complex="細明體" style:letter-kerning="false"/>
    </style:style>
    <style:style style:name="T595" style:parent-style-name="預設段落字型" style:family="text">
      <style:text-properties style:font-name-complex="細明體" style:letter-kerning="false"/>
    </style:style>
    <style:style style:name="T596" style:parent-style-name="預設段落字型" style:family="text">
      <style:text-properties style:font-name-complex="細明體" style:letter-kerning="false"/>
    </style:style>
    <style:style style:name="P597" style:parent-style-name="內文" style:family="paragraph">
      <style:paragraph-properties fo:line-height="0.3333in" fo:margin-left="0.5895in" fo:text-indent="-0.1965in">
        <style:tab-stops>
          <style:tab-stop style:type="left" style:position="1.5722in"/>
        </style:tab-stops>
      </style:paragraph-properties>
      <style:text-properties fo:font-weight="bold" style:font-weight-asian="bold"/>
    </style:style>
    <style:style style:name="P598" style:parent-style-name="內文" style:family="paragraph">
      <style:paragraph-properties fo:text-align="end" fo:line-height="0.3333in" fo:margin-left="0.5618in" fo:text-indent="-0.1687in">
        <style:tab-stops>
          <style:tab-stop style:type="left" style:position="1.6in"/>
        </style:tab-stops>
      </style:paragraph-properties>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ableColumn602" style:family="table-column">
      <style:table-column-properties style:column-width="0.8583in"/>
    </style:style>
    <style:style style:name="TableColumn603" style:family="table-column">
      <style:table-column-properties style:column-width="0.7756in"/>
    </style:style>
    <style:style style:name="TableColumn604" style:family="table-column">
      <style:table-column-properties style:column-width="0.7756in"/>
    </style:style>
    <style:style style:name="TableColumn605" style:family="table-column">
      <style:table-column-properties style:column-width="0.7881in"/>
    </style:style>
    <style:style style:name="TableColumn606" style:family="table-column">
      <style:table-column-properties style:column-width="0.7826in"/>
    </style:style>
    <style:style style:name="TableColumn607" style:family="table-column">
      <style:table-column-properties style:column-width="0.7826in"/>
    </style:style>
    <style:style style:name="TableColumn608" style:family="table-column">
      <style:table-column-properties style:column-width="0.7993in"/>
    </style:style>
    <style:style style:name="Table601" style:family="table">
      <style:table-properties style:width="5.5625in" fo:margin-left="0.493in" table:align="left"/>
    </style:style>
    <style:style style:name="TableRow609" style:family="table-row">
      <style:table-row-properties/>
    </style:style>
    <style:style style:name="TableCell6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1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1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14"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TableCell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1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620" style:family="table-row">
      <style:table-row-properties/>
    </style:style>
    <style:style style:name="P62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2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2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3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3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3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3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4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64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72" style:family="table-row">
      <style:table-row-properties/>
    </style:style>
    <style:style style:name="TableCell9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7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7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8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987" style:family="table-row">
      <style:table-row-properties/>
    </style:style>
    <style:style style:name="TableCell98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8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9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9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9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0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0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1002"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1003" style:parent-style-name="內文" style:family="paragraph">
      <style:paragraph-properties fo:line-height="0.3333in" fo:margin-left="0.5895in" fo:text-indent="-0.1965in">
        <style:tab-stops>
          <style:tab-stop style:type="left" style:position="1.5722in"/>
        </style:tab-stops>
      </style:paragraph-properties>
    </style:style>
    <style:style style:name="T1004" style:parent-style-name="預設段落字型" style:family="text">
      <style:text-properties style:font-name-complex="細明體" style:letter-kerning="false"/>
    </style:style>
    <style:style style:name="T1005" style:parent-style-name="預設段落字型" style:family="text">
      <style:text-properties style:font-name-complex="細明體" style:letter-kerning="false"/>
    </style:style>
    <style:style style:name="T1006" style:parent-style-name="預設段落字型" style:family="text">
      <style:text-properties style:font-name-complex="細明體" style:letter-kerning="false"/>
    </style:style>
    <style:style style:name="T1007" style:parent-style-name="預設段落字型" style:family="text">
      <style:text-properties style:font-name-complex="細明體" style:letter-kerning="false"/>
    </style:style>
    <style:style style:name="T1008" style:parent-style-name="預設段落字型" style:family="text">
      <style:text-properties style:font-name-complex="細明體" style:letter-kerning="false"/>
    </style:style>
    <style:style style:name="T1009" style:parent-style-name="預設段落字型" style:family="text">
      <style:text-properties style:font-name-complex="細明體" style:letter-kerning="false"/>
    </style:style>
    <style:style style:name="T1010" style:parent-style-name="預設段落字型" style:family="text">
      <style:text-properties style:font-name-complex="細明體" style:letter-kerning="false"/>
    </style:style>
    <style:style style:name="T1011" style:parent-style-name="預設段落字型" style:family="text">
      <style:text-properties style:font-name-complex="細明體" style:letter-kerning="false"/>
    </style:style>
    <style:style style:name="T1012" style:parent-style-name="預設段落字型" style:family="text">
      <style:text-properties style:font-name-complex="細明體" style:letter-kerning="false"/>
    </style:style>
    <style:style style:name="T1013" style:parent-style-name="預設段落字型" style:family="text">
      <style:text-properties style:font-name-complex="細明體" style:letter-kerning="false"/>
    </style:style>
    <style:style style:name="T1014" style:parent-style-name="預設段落字型" style:family="text">
      <style:text-properties style:font-name-complex="細明體" style:letter-kerning="false"/>
    </style:style>
    <style:style style:name="T1015" style:parent-style-name="預設段落字型" style:family="text">
      <style:text-properties style:font-name-complex="細明體" style:letter-kerning="false"/>
    </style:style>
    <style:style style:name="T1016" style:parent-style-name="預設段落字型" style:family="text">
      <style:text-properties style:font-name-complex="細明體" style:letter-kerning="false"/>
    </style:style>
    <style:style style:name="P1017" style:parent-style-name="內文" style:family="paragraph">
      <style:paragraph-properties fo:line-height="0.3333in" fo:margin-left="0.8166in" fo:text-indent="-0.4215in">
        <style:tab-stops>
          <style:tab-stop style:type="left" style:position="1.3451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ableColumn1022" style:family="table-column">
      <style:table-column-properties style:column-width="1.4569in"/>
    </style:style>
    <style:style style:name="TableColumn1023" style:family="table-column">
      <style:table-column-properties style:column-width="1.3659in"/>
    </style:style>
    <style:style style:name="TableColumn1024" style:family="table-column">
      <style:table-column-properties style:column-width="1.3694in"/>
    </style:style>
    <style:style style:name="TableColumn1025" style:family="table-column">
      <style:table-column-properties style:column-width="1.3701in"/>
    </style:style>
    <style:style style:name="Table1021" style:family="table">
      <style:table-properties style:width="5.5625in" fo:margin-left="0.493in" table:align="left"/>
    </style:style>
    <style:style style:name="TableRow1026" style:family="table-row">
      <style:table-row-properties/>
    </style:style>
    <style:style style:name="TableCell10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1029"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P1030" style:parent-style-name="內文" style:family="paragraph">
      <style:paragraph-properties fo:line-height="0.1944in" fo:margin-left="-0.0256in" fo:text-indent="0in">
        <style:tab-stops/>
      </style:paragraph-properties>
      <style:text-properties fo:letter-spacing="-0.0069in" fo:font-size="12pt" style:font-size-asian="12pt" style:font-size-complex="12pt"/>
    </style:style>
    <style:style style:name="TableCell1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1035" style:family="table-row">
      <style:table-row-properties/>
    </style:style>
    <style:style style:name="P103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P104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060" style:family="table-row">
      <style:table-row-properties/>
    </style:style>
    <style:style style:name="TableCell10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6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6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069" style:family="table-row">
      <style:table-row-properties/>
    </style:style>
    <style:style style:name="TableCell107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7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0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7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07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1078" style:parent-style-name="內文" style:family="paragraph">
      <style:paragraph-properties fo:text-align="start" fo:line-height="0.2222in" fo:margin-left="0.0472in" fo:text-indent="0.1381in">
        <style:tab-stops/>
      </style:paragraph-properties>
      <style:text-properties fo:font-size="12pt" style:font-size-asian="12pt" style:font-size-complex="12pt"/>
    </style:style>
    <style:style style:name="P107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080" style:parent-style-name="內文" style:family="paragraph">
      <style:paragraph-properties fo:margin-left="0.5902in" fo:text-indent="0.393in">
        <style:tab-stops/>
      </style:paragraph-properties>
    </style:style>
    <style:style style:name="T1081" style:parent-style-name="預設段落字型" style:family="text">
      <style:text-properties style:font-name-complex="細明體" style:letter-kerning="false"/>
    </style:style>
    <style:style style:name="T1082" style:parent-style-name="預設段落字型" style:family="text">
      <style:text-properties style:font-name-complex="細明體" style:letter-kerning="false"/>
    </style:style>
    <style:style style:name="T1083" style:parent-style-name="預設段落字型" style:family="text">
      <style:text-properties style:font-name-complex="細明體" style:letter-kerning="false"/>
    </style:style>
    <style:style style:name="T1084" style:parent-style-name="預設段落字型" style:family="text">
      <style:text-properties style:font-name-complex="細明體" style:letter-kerning="false"/>
    </style:style>
    <style:style style:name="T1085" style:parent-style-name="預設段落字型" style:family="text">
      <style:text-properties style:font-name-complex="細明體" style:letter-kerning="false"/>
    </style:style>
    <style:style style:name="T1086" style:parent-style-name="預設段落字型" style:family="text">
      <style:text-properties style:font-name-complex="細明體" style:letter-kerning="false"/>
    </style:style>
    <style:style style:name="T1087" style:parent-style-name="註腳參照" style:family="text">
      <style:text-properties style:font-name-complex="細明體" style:letter-kerning="false"/>
    </style:style>
    <style:style style:name="P1088" style:parent-style-name="註腳文字" style:family="paragraph">
      <style:paragraph-properties fo:line-height="0.1944in" fo:margin-left="0.5236in" fo:text-indent="-0.0965in">
        <style:tab-stops/>
      </style:paragraph-properties>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style:font-name-complex="細明體" style:letter-kerning="false"/>
    </style:style>
    <style:style style:name="T1104" style:parent-style-name="預設段落字型" style:family="text">
      <style:text-properties style:font-name-complex="細明體" style:letter-kerning="false"/>
    </style:style>
    <style:style style:name="T1105" style:parent-style-name="預設段落字型" style:family="text">
      <style:text-properties style:font-name-complex="細明體" style:letter-kerning="false"/>
    </style:style>
    <style:style style:name="T1106" style:parent-style-name="預設段落字型" style:family="text">
      <style:text-properties style:font-name-complex="細明體" style:letter-kerning="false"/>
    </style:style>
    <style:style style:name="T1107" style:parent-style-name="預設段落字型" style:family="text">
      <style:text-properties style:font-name-complex="細明體" style:letter-kerning="false"/>
    </style:style>
    <style:style style:name="T1108" style:parent-style-name="預設段落字型" style:family="text">
      <style:text-properties style:font-name-complex="細明體" style:letter-kerning="false"/>
    </style:style>
    <style:style style:name="T1109" style:parent-style-name="預設段落字型" style:family="text">
      <style:text-properties style:font-name-complex="細明體" style:letter-kerning="false"/>
    </style:style>
    <style:style style:name="T1110" style:parent-style-name="預設段落字型" style:family="text">
      <style:text-properties style:font-name-complex="細明體" style:letter-kerning="false"/>
    </style:style>
    <style:style style:name="T1111" style:parent-style-name="預設段落字型" style:family="text">
      <style:text-properties style:font-name-complex="細明體" style:letter-kerning="false"/>
    </style:style>
    <style:style style:name="T1112" style:parent-style-name="預設段落字型" style:family="text">
      <style:text-properties style:font-name-complex="細明體" style:letter-kerning="false"/>
    </style:style>
    <style:style style:name="T1113" style:parent-style-name="預設段落字型" style:family="text">
      <style:text-properties style:font-name-complex="細明體" style:letter-kerning="false"/>
    </style:style>
    <style:style style:name="T1114" style:parent-style-name="預設段落字型" style:family="text">
      <style:text-properties style:font-name-complex="細明體" style:letter-kerning="false"/>
    </style:style>
    <style:style style:name="T1115" style:parent-style-name="預設段落字型" style:family="text">
      <style:text-properties style:font-name-complex="細明體" style:letter-kerning="false"/>
    </style:style>
    <style:style style:name="T1116" style:parent-style-name="預設段落字型" style:family="text">
      <style:text-properties style:font-name-complex="細明體" style:letter-kerning="false"/>
    </style:style>
    <style:style style:name="T1117" style:parent-style-name="預設段落字型" style:family="text">
      <style:text-properties style:font-name-complex="細明體" style:letter-kerning="false"/>
    </style:style>
    <style:style style:name="T1118" style:parent-style-name="預設段落字型" style:family="text">
      <style:text-properties style:font-name-complex="細明體" style:letter-kerning="false"/>
    </style:style>
    <style:style style:name="T1119" style:parent-style-name="預設段落字型" style:family="text">
      <style:text-properties style:font-name-complex="細明體" style:letter-kerning="false"/>
    </style:style>
    <style:style style:name="T1120" style:parent-style-name="預設段落字型" style:family="text">
      <style:text-properties style:font-name-complex="細明體" style:letter-kerning="false"/>
    </style:style>
    <style:style style:name="T1121" style:parent-style-name="預設段落字型" style:family="text">
      <style:text-properties style:font-name-complex="細明體" style:letter-kerning="false"/>
    </style:style>
    <style:style style:name="T1122" style:parent-style-name="預設段落字型" style:family="text">
      <style:text-properties style:font-name-complex="細明體" style:letter-kerning="false"/>
    </style:style>
    <style:style style:name="T1123" style:parent-style-name="預設段落字型" style:family="text">
      <style:text-properties style:font-name-complex="細明體" style:letter-kerning="false"/>
    </style:style>
    <style:style style:name="T1124" style:parent-style-name="預設段落字型" style:family="text">
      <style:text-properties style:font-name-complex="細明體" style:letter-kerning="false"/>
    </style:style>
    <style:style style:name="T1125" style:parent-style-name="預設段落字型" style:family="text">
      <style:text-properties style:font-name-complex="細明體" style:letter-kerning="false"/>
    </style:style>
    <style:style style:name="T1126" style:parent-style-name="預設段落字型" style:family="text">
      <style:text-properties style:font-name-complex="細明體" style:letter-kerning="false"/>
    </style:style>
    <style:style style:name="T1127" style:parent-style-name="預設段落字型" style:family="text">
      <style:text-properties style:font-name-complex="細明體" style:letter-kerning="false"/>
    </style:style>
    <style:style style:name="T1128" style:parent-style-name="預設段落字型" style:family="text">
      <style:text-properties style:font-name-complex="細明體" style:letter-kerning="false"/>
    </style:style>
    <style:style style:name="T1129" style:parent-style-name="預設段落字型" style:family="text">
      <style:text-properties style:font-name-complex="細明體" style:letter-kerning="false"/>
    </style:style>
    <style:style style:name="T1130" style:parent-style-name="預設段落字型" style:family="text">
      <style:text-properties style:font-name-complex="細明體" style:letter-kerning="false"/>
    </style:style>
    <style:style style:name="T1131" style:parent-style-name="預設段落字型" style:family="text">
      <style:text-properties style:font-name-complex="細明體" style:letter-kerning="false"/>
    </style:style>
    <style:style style:name="T1132" style:parent-style-name="預設段落字型" style:family="text">
      <style:text-properties style:font-name-complex="細明體" style:letter-kerning="false"/>
    </style:style>
    <style:style style:name="T1133" style:parent-style-name="預設段落字型" style:family="text">
      <style:text-properties style:font-name-complex="細明體" style:letter-kerning="false"/>
    </style:style>
    <style:style style:name="T1134" style:parent-style-name="預設段落字型" style:family="text">
      <style:text-properties style:font-name-complex="細明體" style:letter-kerning="false"/>
    </style:style>
    <style:style style:name="T1135" style:parent-style-name="預設段落字型" style:family="text">
      <style:text-properties style:font-name-complex="細明體" style:letter-kerning="false"/>
    </style:style>
    <style:style style:name="T1136" style:parent-style-name="預設段落字型" style:family="text">
      <style:text-properties style:font-name-complex="細明體" style:letter-kerning="false"/>
    </style:style>
    <style:style style:name="T1137" style:parent-style-name="預設段落字型" style:family="text">
      <style:text-properties style:font-name-complex="細明體" style:letter-kerning="false"/>
    </style:style>
    <style:style style:name="T1138" style:parent-style-name="預設段落字型" style:family="text">
      <style:text-properties style:font-name-complex="細明體" style:letter-kerning="false"/>
    </style:style>
    <style:style style:name="T1139" style:parent-style-name="預設段落字型" style:family="text">
      <style:text-properties style:font-name-complex="細明體" style:letter-kerning="false"/>
    </style:style>
    <style:style style:name="T1140" style:parent-style-name="預設段落字型" style:family="text">
      <style:text-properties style:font-name-complex="細明體" style:letter-kerning="false"/>
    </style:style>
    <style:style style:name="T1141" style:parent-style-name="預設段落字型" style:family="text">
      <style:text-properties style:font-name-complex="細明體" style:letter-kerning="false"/>
    </style:style>
    <style:style style:name="T1142" style:parent-style-name="預設段落字型" style:family="text">
      <style:text-properties style:font-name-complex="細明體" style:letter-kerning="false"/>
    </style:style>
    <style:style style:name="T1143" style:parent-style-name="預設段落字型" style:family="text">
      <style:text-properties style:font-name-complex="細明體" style:letter-kerning="false"/>
    </style:style>
    <style:style style:name="T1144" style:parent-style-name="預設段落字型" style:family="text">
      <style:text-properties style:font-name-complex="細明體" style:letter-kerning="false"/>
    </style:style>
    <style:style style:name="T1145" style:parent-style-name="預設段落字型" style:family="text">
      <style:text-properties style:font-name-complex="細明體" style:letter-kerning="false"/>
    </style:style>
    <style:style style:name="T1146" style:parent-style-name="預設段落字型" style:family="text">
      <style:text-properties style:font-name-complex="細明體" style:letter-kerning="false"/>
    </style:style>
    <style:style style:name="T1147" style:parent-style-name="預設段落字型" style:family="text">
      <style:text-properties style:font-name-complex="細明體" style:letter-kerning="false"/>
    </style:style>
    <style:style style:name="T1148" style:parent-style-name="預設段落字型" style:family="text">
      <style:text-properties style:font-name-complex="細明體" style:letter-kerning="false"/>
    </style:style>
    <style:style style:name="T1149" style:parent-style-name="預設段落字型" style:family="text">
      <style:text-properties style:font-name-complex="細明體" style:letter-kerning="false"/>
    </style:style>
    <style:style style:name="T1150" style:parent-style-name="預設段落字型" style:family="text">
      <style:text-properties style:font-name-complex="細明體" style:letter-kerning="false"/>
    </style:style>
    <style:style style:name="T1151" style:parent-style-name="預設段落字型" style:family="text">
      <style:text-properties style:font-name-complex="細明體" style:letter-kerning="false"/>
    </style:style>
    <style:style style:name="T1152" style:parent-style-name="預設段落字型" style:family="text">
      <style:text-properties style:font-name-complex="細明體" style:letter-kerning="false"/>
    </style:style>
    <style:style style:name="T1153" style:parent-style-name="預設段落字型" style:family="text">
      <style:text-properties style:font-name-complex="細明體" style:letter-kerning="false"/>
    </style:style>
    <style:style style:name="T1154" style:parent-style-name="預設段落字型" style:family="text">
      <style:text-properties style:font-name-complex="細明體" style:letter-kerning="false"/>
    </style:style>
    <style:style style:name="T1155" style:parent-style-name="預設段落字型" style:family="text">
      <style:text-properties style:font-name-complex="細明體" style:letter-kerning="false"/>
    </style:style>
    <style:style style:name="T1156" style:parent-style-name="預設段落字型" style:family="text">
      <style:text-properties style:font-name-complex="細明體" style:letter-kerning="false"/>
    </style:style>
    <style:style style:name="T1157" style:parent-style-name="預設段落字型" style:family="text">
      <style:text-properties style:font-name-complex="細明體" style:letter-kerning="false"/>
    </style:style>
    <style:style style:name="T1158" style:parent-style-name="預設段落字型" style:family="text">
      <style:text-properties style:font-name-complex="細明體" style:letter-kerning="false"/>
    </style:style>
    <style:style style:name="T1159" style:parent-style-name="預設段落字型" style:family="text">
      <style:text-properties style:font-name-complex="細明體" style:letter-kerning="false"/>
    </style:style>
    <style:style style:name="T1160" style:parent-style-name="預設段落字型" style:family="text">
      <style:text-properties style:font-name-complex="細明體" style:letter-kerning="false"/>
    </style:style>
    <style:style style:name="T1161" style:parent-style-name="預設段落字型" style:family="text">
      <style:text-properties style:font-name-complex="細明體" style:letter-kerning="false"/>
    </style:style>
    <style:style style:name="T1162" style:parent-style-name="預設段落字型" style:family="text">
      <style:text-properties style:font-name-complex="細明體" style:letter-kerning="false"/>
    </style:style>
    <style:style style:name="T1163" style:parent-style-name="預設段落字型" style:family="text">
      <style:text-properties style:font-name-complex="細明體" style:letter-kerning="false"/>
    </style:style>
    <style:style style:name="T1164" style:parent-style-name="預設段落字型" style:family="text">
      <style:text-properties style:font-name-complex="細明體" style:letter-kerning="false"/>
    </style:style>
    <style:style style:name="T1165" style:parent-style-name="預設段落字型" style:family="text">
      <style:text-properties style:font-name-complex="細明體" style:letter-kerning="false"/>
    </style:style>
    <style:style style:name="T1166" style:parent-style-name="預設段落字型" style:family="text">
      <style:text-properties style:font-name-complex="細明體" style:letter-kerning="false"/>
    </style:style>
    <style:style style:name="T1167" style:parent-style-name="預設段落字型" style:family="text">
      <style:text-properties style:font-name-complex="細明體" style:letter-kerning="false"/>
    </style:style>
    <style:style style:name="T1168" style:parent-style-name="預設段落字型" style:family="text">
      <style:text-properties style:font-name-complex="細明體" style:letter-kerning="false"/>
    </style:style>
    <style:style style:name="P1169" style:parent-style-name="內文" style:family="paragraph">
      <style:paragraph-properties fo:margin-left="0.5902in" fo:text-indent="0.393in">
        <style:tab-stops/>
      </style:paragraph-properties>
      <style:text-properties style:font-name-complex="細明體" style:letter-kerning="false"/>
    </style:style>
    <style:style style:name="P1170" style:parent-style-name="內文" style:family="paragraph">
      <style:paragraph-properties fo:line-height="0.3333in" fo:margin-left="0.8166in" fo:text-indent="-0.4215in">
        <style:tab-stops>
          <style:tab-stop style:type="left" style:position="1.3451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ableColumn1178" style:family="table-column">
      <style:table-column-properties style:column-width="1.8048in"/>
    </style:style>
    <style:style style:name="TableColumn1179" style:family="table-column">
      <style:table-column-properties style:column-width="1.8784in"/>
    </style:style>
    <style:style style:name="TableColumn1180" style:family="table-column">
      <style:table-column-properties style:column-width="1.8791in"/>
    </style:style>
    <style:style style:name="Table1177" style:family="table">
      <style:table-properties style:width="5.5625in" fo:margin-left="0.493in" table:align="left"/>
    </style:style>
    <style:style style:name="TableRow1181" style:family="table-row">
      <style:table-row-properties/>
    </style:style>
    <style:style style:name="TableCell11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3"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Cell1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5"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P1186"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Cell1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8" style:parent-style-name="內文" style:family="paragraph">
      <style:paragraph-properties fo:text-align="center" fo:line-height="0.1944in" fo:margin-left="-0.0256in" fo:text-indent="0in">
        <style:tab-stops/>
      </style:paragraph-properties>
      <style:text-properties fo:font-weight="bold" style:font-weight-asian="bold" fo:letter-spacing="-0.0069in" fo:font-size="12pt" style:font-size-asian="12pt"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6"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3"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0"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52" style:family="table-row">
      <style:table-row-properties/>
    </style:style>
    <style:style style:name="TableCell125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54"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58"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Row1259" style:family="table-row">
      <style:table-row-properties/>
    </style:style>
    <style:style style:name="TableCell126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261" style:parent-style-name="內文" style:family="paragraph">
      <style:paragraph-properties fo:text-align="center" fo:line-height="0.1944in" fo:margin-left="-0.0256in" fo:text-indent="0in">
        <style:tab-stops/>
      </style:paragraph-properties>
      <style:text-properties fo:letter-spacing="-0.0069in" fo:font-size="12pt" style:font-size-asian="12pt" style:font-size-complex="12pt"/>
    </style:style>
    <style:style style:name="TableCell12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63"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TableCell12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65" style:parent-style-name="內文" style:family="paragraph">
      <style:paragraph-properties fo:text-align="end" fo:line-height="0.1944in" fo:margin-left="-0.0256in" fo:text-indent="0in">
        <style:tab-stops/>
      </style:paragraph-properties>
      <style:text-properties fo:letter-spacing="-0.0069in" fo:font-size="12pt" style:font-size-asian="12pt" style:font-size-complex="12pt"/>
    </style:style>
    <style:style style:name="P1266" style:parent-style-name="內文" style:family="paragraph">
      <style:paragraph-properties fo:text-align="start" fo:line-height="0.2222in" fo:margin-left="0.0472in" fo:text-indent="0.1381in">
        <style:tab-stops/>
      </style:paragraph-properties>
      <style:text-properties fo:font-size="12pt" style:font-size-asian="12pt" style:font-size-complex="12pt"/>
    </style:style>
    <style:style style:name="P126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268" style:parent-style-name="內文" style:family="paragraph">
      <style:paragraph-properties fo:margin-left="0.5902in" fo:text-indent="0.393in">
        <style:tab-stops/>
      </style:paragraph-properties>
    </style:style>
    <style:style style:name="T1269" style:parent-style-name="預設段落字型" style:family="text">
      <style:text-properties style:font-name-complex="細明體" style:letter-kerning="false"/>
    </style:style>
    <style:style style:name="T1270" style:parent-style-name="預設段落字型" style:family="text">
      <style:text-properties style:font-name-complex="細明體" style:letter-kerning="false"/>
    </style:style>
    <style:style style:name="T1271" style:parent-style-name="預設段落字型" style:family="text">
      <style:text-properties style:font-name-complex="細明體" style:letter-kerning="false"/>
    </style:style>
    <style:style style:name="T1272" style:parent-style-name="預設段落字型" style:family="text">
      <style:text-properties style:font-name-complex="細明體" style:letter-kerning="false"/>
    </style:style>
    <style:style style:name="T1273" style:parent-style-name="預設段落字型" style:family="text">
      <style:text-properties style:font-name-complex="細明體" style:letter-kerning="false"/>
    </style:style>
    <style:style style:name="T1274" style:parent-style-name="預設段落字型" style:family="text">
      <style:text-properties style:font-name-complex="細明體" style:letter-kerning="false"/>
    </style:style>
    <style:style style:name="T1275" style:parent-style-name="預設段落字型" style:family="text">
      <style:text-properties style:font-name-complex="細明體" style:letter-kerning="false"/>
    </style:style>
    <style:style style:name="T1276" style:parent-style-name="預設段落字型" style:family="text">
      <style:text-properties style:font-name-complex="細明體" style:letter-kerning="false"/>
    </style:style>
    <style:style style:name="T1277" style:parent-style-name="預設段落字型" style:family="text">
      <style:text-properties style:font-name-complex="細明體" style:letter-kerning="false"/>
    </style:style>
    <style:style style:name="T1278" style:parent-style-name="預設段落字型" style:family="text">
      <style:text-properties style:font-name-complex="細明體" style:letter-kerning="false"/>
    </style:style>
    <style:style style:name="T1279" style:parent-style-name="預設段落字型" style:family="text">
      <style:text-properties style:font-name-complex="細明體" style:letter-kerning="false"/>
    </style:style>
    <style:style style:name="T1280" style:parent-style-name="預設段落字型" style:family="text">
      <style:text-properties style:font-name-complex="細明體" style:letter-kerning="false"/>
    </style:style>
    <style:style style:name="P1281" style:parent-style-name="內文" style:family="paragraph">
      <style:paragraph-properties fo:margin-left="0.8006in" fo:text-indent="-0.193in">
        <style:tab-stops/>
      </style:paragraph-properties>
    </style:style>
    <style:style style:name="T1282" style:parent-style-name="預設段落字型" style:family="text">
      <style:text-properties style:font-name-complex="細明體" fo:font-weight="bold" style:font-weight-asian="bold" style:letter-kerning="false"/>
    </style:style>
    <style:style style:name="T1283" style:parent-style-name="預設段落字型" style:family="text">
      <style:text-properties style:font-name-complex="細明體" fo:font-weight="bold" style:font-weight-asian="bold" style:letter-kerning="false"/>
    </style:style>
    <style:style style:name="T1284" style:parent-style-name="預設段落字型" style:family="text">
      <style:text-properties style:font-name-complex="細明體" fo:font-weight="bold" style:font-weight-asian="bold" style:letter-kerning="false"/>
    </style:style>
    <style:style style:name="T1285" style:parent-style-name="預設段落字型" style:family="text">
      <style:text-properties style:font-name-complex="細明體" fo:font-weight="bold" style:font-weight-asian="bold" style:letter-kerning="false"/>
    </style:style>
    <style:style style:name="T1286" style:parent-style-name="預設段落字型" style:family="text">
      <style:text-properties style:font-name="新細明體" style:font-name-asian="新細明體" style:font-name-complex="細明體" fo:font-weight="bold" style:font-weight-asian="bold" style:letter-kerning="false"/>
    </style:style>
    <style:style style:name="T1287" style:parent-style-name="預設段落字型" style:family="text">
      <style:text-properties style:font-name-complex="細明體" style:letter-kerning="false"/>
    </style:style>
    <style:style style:name="T1288" style:parent-style-name="預設段落字型" style:family="text">
      <style:text-properties style:font-name-complex="細明體" style:letter-kerning="false"/>
    </style:style>
    <style:style style:name="T1289" style:parent-style-name="預設段落字型" style:family="text">
      <style:text-properties style:font-name-complex="細明體" style:letter-kerning="false"/>
    </style:style>
    <style:style style:name="T1290" style:parent-style-name="預設段落字型" style:family="text">
      <style:text-properties style:font-name-complex="細明體" style:letter-kerning="false"/>
    </style:style>
    <style:style style:name="T1291" style:parent-style-name="預設段落字型" style:family="text">
      <style:text-properties style:font-name-complex="細明體" style:letter-kerning="false"/>
    </style:style>
    <style:style style:name="T1292" style:parent-style-name="預設段落字型" style:family="text">
      <style:text-properties style:font-name-complex="細明體" style:letter-kerning="false"/>
    </style:style>
    <style:style style:name="T1293" style:parent-style-name="預設段落字型" style:family="text">
      <style:text-properties style:font-name-complex="細明體" style:letter-kerning="false"/>
    </style:style>
    <style:style style:name="T1294" style:parent-style-name="預設段落字型" style:family="text">
      <style:text-properties style:font-name-complex="細明體" style:letter-kerning="false"/>
    </style:style>
    <style:style style:name="T1295" style:parent-style-name="預設段落字型" style:family="text">
      <style:text-properties style:font-name-complex="細明體" style:letter-kerning="false"/>
    </style:style>
    <style:style style:name="T1296" style:parent-style-name="預設段落字型" style:family="text">
      <style:text-properties style:font-name-complex="細明體" style:letter-kerning="false"/>
    </style:style>
    <style:style style:name="T1297" style:parent-style-name="預設段落字型" style:family="text">
      <style:text-properties style:font-name-complex="細明體" style:letter-kerning="false"/>
    </style:style>
    <style:style style:name="T1298" style:parent-style-name="預設段落字型" style:family="text">
      <style:text-properties style:font-name-complex="細明體" style:letter-kerning="false"/>
    </style:style>
    <style:style style:name="T1299" style:parent-style-name="預設段落字型" style:family="text">
      <style:text-properties style:font-name-complex="細明體" style:letter-kerning="false"/>
    </style:style>
    <style:style style:name="T1300" style:parent-style-name="預設段落字型" style:family="text">
      <style:text-properties style:font-name-complex="細明體" style:letter-kerning="false"/>
    </style:style>
    <style:style style:name="T1301" style:parent-style-name="預設段落字型" style:family="text">
      <style:text-properties style:font-name-complex="細明體" style:letter-kerning="false"/>
    </style:style>
    <style:style style:name="T1302" style:parent-style-name="預設段落字型" style:family="text">
      <style:text-properties style:font-name-complex="細明體" style:letter-kerning="false"/>
    </style:style>
    <style:style style:name="T1303" style:parent-style-name="預設段落字型" style:family="text">
      <style:text-properties style:font-name-complex="細明體" style:letter-kerning="false"/>
    </style:style>
    <style:style style:name="T1304" style:parent-style-name="預設段落字型" style:family="text">
      <style:text-properties style:font-name-complex="細明體" style:letter-kerning="false"/>
    </style:style>
    <style:style style:name="T1305" style:parent-style-name="預設段落字型" style:family="text">
      <style:text-properties style:font-name-complex="細明體" style:letter-kerning="false"/>
    </style:style>
    <style:style style:name="T1306" style:parent-style-name="預設段落字型" style:family="text">
      <style:text-properties style:font-name-complex="細明體" style:letter-kerning="false"/>
    </style:style>
    <style:style style:name="T1307" style:parent-style-name="預設段落字型" style:family="text">
      <style:text-properties style:font-name-complex="細明體" style:letter-kerning="false"/>
    </style:style>
    <style:style style:name="T1308" style:parent-style-name="預設段落字型" style:family="text">
      <style:text-properties style:font-name-complex="細明體" style:letter-kerning="false"/>
    </style:style>
    <style:style style:name="P1309" style:parent-style-name="內文" style:family="paragraph">
      <style:paragraph-properties fo:margin-left="0.8048in" fo:text-indent="-0.2027in">
        <style:tab-stops/>
      </style:paragraph-properties>
    </style:style>
    <style:style style:name="T1310" style:parent-style-name="預設段落字型" style:family="text">
      <style:text-properties style:font-name-complex="細明體" fo:font-weight="bold" style:font-weight-asian="bold" style:letter-kerning="false"/>
    </style:style>
    <style:style style:name="T1311" style:parent-style-name="預設段落字型" style:family="text">
      <style:text-properties style:font-name-complex="細明體" fo:font-weight="bold" style:font-weight-asian="bold" style:letter-kerning="false"/>
    </style:style>
    <style:style style:name="T1312" style:parent-style-name="預設段落字型" style:family="text">
      <style:text-properties style:font-name-complex="細明體" fo:font-weight="bold" style:font-weight-asian="bold" style:letter-kerning="false"/>
    </style:style>
    <style:style style:name="T1313" style:parent-style-name="預設段落字型" style:family="text">
      <style:text-properties style:font-name-complex="細明體" fo:font-weight="bold" style:font-weight-asian="bold" style:letter-kerning="false"/>
    </style:style>
    <style:style style:name="T1314" style:parent-style-name="預設段落字型" style:family="text">
      <style:text-properties style:font-name-complex="細明體" fo:font-weight="bold" style:font-weight-asian="bold" style:letter-kerning="false"/>
    </style:style>
    <style:style style:name="T1315" style:parent-style-name="預設段落字型" style:family="text">
      <style:text-properties style:font-name-complex="細明體" fo:font-weight="bold" style:font-weight-asian="bold" style:letter-kerning="false"/>
    </style:style>
    <style:style style:name="T1316" style:parent-style-name="預設段落字型" style:family="text">
      <style:text-properties style:font-name-complex="細明體" style:letter-kerning="false"/>
    </style:style>
    <style:style style:name="T1317" style:parent-style-name="預設段落字型" style:family="text">
      <style:text-properties style:font-name-complex="細明體" style:letter-kerning="false"/>
    </style:style>
    <style:style style:name="T1318" style:parent-style-name="預設段落字型" style:family="text">
      <style:text-properties style:font-name-complex="細明體" style:letter-kerning="false"/>
    </style:style>
    <style:style style:name="T1319" style:parent-style-name="預設段落字型" style:family="text">
      <style:text-properties style:font-name-complex="細明體" style:letter-kerning="false"/>
    </style:style>
    <style:style style:name="T1320" style:parent-style-name="預設段落字型" style:family="text">
      <style:text-properties style:font-name-complex="細明體" style:letter-kerning="false"/>
    </style:style>
    <style:style style:name="T1321" style:parent-style-name="預設段落字型" style:family="text">
      <style:text-properties style:font-name-complex="細明體" style:letter-kerning="false"/>
    </style:style>
    <style:style style:name="T1322" style:parent-style-name="預設段落字型" style:family="text">
      <style:text-properties style:font-name-complex="細明體" style:letter-kerning="false"/>
    </style:style>
    <style:style style:name="T1323" style:parent-style-name="預設段落字型" style:family="text">
      <style:text-properties style:font-name-complex="細明體" style:letter-kerning="false"/>
    </style:style>
    <style:style style:name="T1324" style:parent-style-name="預設段落字型" style:family="text">
      <style:text-properties style:font-name-complex="細明體" style:letter-kerning="false"/>
    </style:style>
    <style:style style:name="T1325" style:parent-style-name="預設段落字型" style:family="text">
      <style:text-properties style:font-name-complex="細明體" style:letter-kerning="false"/>
    </style:style>
    <style:style style:name="T1326" style:parent-style-name="預設段落字型" style:family="text">
      <style:text-properties style:font-name-complex="細明體" style:letter-kerning="false"/>
    </style:style>
    <style:style style:name="T1327" style:parent-style-name="預設段落字型" style:family="text">
      <style:text-properties style:font-name-complex="細明體" style:letter-kerning="false"/>
    </style:style>
    <style:style style:name="T1328" style:parent-style-name="預設段落字型" style:family="text">
      <style:text-properties style:font-name-complex="細明體" style:letter-kerning="false"/>
    </style:style>
    <style:style style:name="T1329" style:parent-style-name="預設段落字型" style:family="text">
      <style:text-properties style:font-name-complex="細明體" style:letter-kerning="false"/>
    </style:style>
    <style:style style:name="T1330" style:parent-style-name="預設段落字型" style:family="text">
      <style:text-properties style:font-name-complex="細明體" style:letter-kerning="false"/>
    </style:style>
    <style:style style:name="T1331" style:parent-style-name="預設段落字型" style:family="text">
      <style:text-properties style:font-name-complex="細明體" style:letter-kerning="false"/>
    </style:style>
    <style:style style:name="T1332" style:parent-style-name="預設段落字型" style:family="text">
      <style:text-properties style:font-name-complex="細明體" style:letter-kerning="false"/>
    </style:style>
    <style:style style:name="T1333" style:parent-style-name="預設段落字型" style:family="text">
      <style:text-properties style:font-name-complex="細明體" style:letter-kerning="false"/>
    </style:style>
    <style:style style:name="T1334" style:parent-style-name="預設段落字型" style:family="text">
      <style:text-properties style:font-name-complex="細明體" style:letter-kerning="false"/>
    </style:style>
    <style:style style:name="P1335" style:parent-style-name="內文" style:family="paragraph">
      <style:paragraph-properties fo:margin-left="0.8048in" fo:text-indent="-0.2027in">
        <style:tab-stops/>
      </style:paragraph-properties>
    </style:style>
    <style:style style:name="T1336" style:parent-style-name="預設段落字型" style:family="text">
      <style:text-properties style:font-name-complex="細明體" fo:font-weight="bold" style:font-weight-asian="bold" style:letter-kerning="false"/>
    </style:style>
    <style:style style:name="T1337" style:parent-style-name="預設段落字型" style:family="text">
      <style:text-properties style:font-name-complex="細明體" style:letter-kerning="false"/>
    </style:style>
    <style:style style:name="T1338" style:parent-style-name="預設段落字型" style:family="text">
      <style:text-properties style:font-name-complex="細明體" style:letter-kerning="false"/>
    </style:style>
    <style:style style:name="T1339" style:parent-style-name="預設段落字型" style:family="text">
      <style:text-properties style:font-name-complex="細明體" style:letter-kerning="false"/>
    </style:style>
    <style:style style:name="T1340" style:parent-style-name="預設段落字型" style:family="text">
      <style:text-properties style:font-name-complex="細明體" style:letter-kerning="false"/>
    </style:style>
    <style:style style:name="T1341" style:parent-style-name="預設段落字型" style:family="text">
      <style:text-properties style:font-name-complex="細明體" style:letter-kerning="false"/>
    </style:style>
    <style:style style:name="T1342" style:parent-style-name="預設段落字型" style:family="text">
      <style:text-properties style:font-name-complex="細明體" style:letter-kerning="false"/>
    </style:style>
    <style:style style:name="T1343" style:parent-style-name="預設段落字型" style:family="text">
      <style:text-properties style:font-name-complex="細明體" style:letter-kerning="false"/>
    </style:style>
    <style:style style:name="T1344" style:parent-style-name="預設段落字型" style:family="text">
      <style:text-properties style:font-name-complex="細明體" style:letter-kerning="false"/>
    </style:style>
    <style:style style:name="T1345" style:parent-style-name="預設段落字型" style:family="text">
      <style:text-properties style:font-name-complex="細明體" style:letter-kerning="false"/>
    </style:style>
    <style:style style:name="T1346" style:parent-style-name="預設段落字型" style:family="text">
      <style:text-properties style:font-name-complex="細明體" style:letter-kerning="false"/>
    </style:style>
    <style:style style:name="T1347" style:parent-style-name="預設段落字型" style:family="text">
      <style:text-properties style:font-name-complex="細明體" style:letter-kerning="false"/>
    </style:style>
    <style:style style:name="T1348" style:parent-style-name="預設段落字型" style:family="text">
      <style:text-properties style:font-name-complex="細明體" style:letter-kerning="false"/>
    </style:style>
    <style:style style:name="T1349" style:parent-style-name="預設段落字型" style:family="text">
      <style:text-properties style:font-name-complex="細明體" style:letter-kerning="false"/>
    </style:style>
    <style:style style:name="P1350" style:parent-style-name="內文" style:family="paragraph">
      <style:paragraph-properties fo:margin-left="0.393in" fo:text-indent="0.393in">
        <style:tab-stops/>
      </style:paragraph-properties>
      <style:text-properties style:font-name-complex="細明體" style:letter-kerning="false"/>
    </style:style>
    <style:style style:name="P1351" style:parent-style-name="第二層14號字" style:family="paragraph">
      <style:paragraph-properties fo:margin-left="0.3937in" fo:text-indent="-0.3937in">
        <style:tab-stops/>
      </style:paragraph-properties>
    </style:style>
    <style:style style:name="P1352" style:parent-style-name="第二層14號字" style:family="paragraph">
      <style:paragraph-properties fo:margin-left="0.3937in" fo:text-indent="-0.3937in">
        <style:tab-stops/>
      </style:paragraph-properties>
    </style:style>
    <style:style style:name="P1353" style:parent-style-name="內文" style:family="paragraph">
      <style:paragraph-properties fo:margin-left="0.393in" fo:text-indent="0.393in">
        <style:tab-stops/>
      </style:paragraph-properties>
      <style:text-properties style:font-name-complex="細明體" style:letter-kerning="false"/>
    </style:style>
    <style:style style:name="P135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355" style:parent-style-name="內文" style:family="paragraph">
      <style:paragraph-properties fo:margin-left="0.6118in" fo:text-indent="0.1729in">
        <style:tab-stops/>
      </style:paragraph-properties>
    </style:style>
    <style:style style:name="T1356" style:parent-style-name="預設段落字型" style:family="text">
      <style:text-properties style:font-name-complex="細明體" style:letter-kerning="false"/>
    </style:style>
    <style:style style:name="T1357" style:parent-style-name="預設段落字型" style:family="text">
      <style:text-properties style:font-name-complex="細明體" style:letter-kerning="false"/>
    </style:style>
    <style:style style:name="T1358" style:parent-style-name="註腳參照" style:family="text">
      <style:text-properties style:font-name-complex="細明體" style:letter-kerning="false"/>
    </style:style>
    <style:style style:name="P1359" style:parent-style-name="註腳文字" style:family="paragraph">
      <style:paragraph-properties fo:text-align="justify" fo:line-height="0.1944in" fo:margin-left="0.5423in" fo:text-indent="-0.1333in">
        <style:tab-stops/>
      </style:paragraph-properties>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style:font-name-complex="細明體" style:letter-kerning="false"/>
    </style:style>
    <style:style style:name="T1369" style:parent-style-name="預設段落字型" style:family="text">
      <style:text-properties style:font-name-complex="細明體" style:letter-kerning="false"/>
    </style:style>
    <style:style style:name="T1370" style:parent-style-name="註腳參照" style:family="text">
      <style:text-properties style:font-name-complex="細明體" style:letter-kerning="false"/>
    </style:style>
    <style:style style:name="P1371" style:parent-style-name="註腳文字" style:family="paragraph">
      <style:paragraph-properties fo:text-align="justify" fo:line-height="0.1944in" fo:margin-left="0.4965in" fo:text-indent="-0.1013in">
        <style:tab-stops/>
      </style:paragraph-properties>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style:font-name-complex="細明體" style:letter-kerning="false"/>
    </style:style>
    <style:style style:name="T1378" style:parent-style-name="預設段落字型" style:family="text">
      <style:text-properties style:font-name-complex="細明體" style:letter-kerning="false"/>
    </style:style>
    <style:style style:name="T1379" style:parent-style-name="預設段落字型" style:family="text">
      <style:text-properties style:font-name-complex="細明體" style:letter-kerning="false"/>
    </style:style>
    <style:style style:name="T1380" style:parent-style-name="預設段落字型" style:family="text">
      <style:text-properties style:font-name-complex="細明體" style:letter-kerning="false"/>
    </style:style>
    <style:style style:name="T1381" style:parent-style-name="註腳參照" style:family="text">
      <style:text-properties style:font-name-complex="細明體" style:letter-kerning="false"/>
    </style:style>
    <style:style style:name="P1382" style:parent-style-name="註腳文字" style:family="paragraph">
      <style:paragraph-properties fo:text-align="justify" fo:line-height="0.1944in" fo:margin-left="0.5145in" fo:text-indent="-0.125in">
        <style:tab-stops/>
      </style:paragraph-properties>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style:font-name-complex="細明體" style:letter-kerning="false"/>
    </style:style>
    <style:style style:name="T1389" style:parent-style-name="預設段落字型" style:family="text">
      <style:text-properties style:font-name-complex="細明體" style:letter-kerning="false"/>
    </style:style>
    <style:style style:name="T1390" style:parent-style-name="預設段落字型" style:family="text">
      <style:text-properties style:font-name-complex="細明體" style:letter-kerning="false"/>
    </style:style>
    <style:style style:name="T1391" style:parent-style-name="預設段落字型" style:family="text">
      <style:text-properties style:font-name-complex="細明體" style:letter-kerning="false"/>
    </style:style>
    <style:style style:name="T1392" style:parent-style-name="預設段落字型" style:family="text">
      <style:text-properties style:font-name-complex="細明體" style:letter-kerning="false"/>
    </style:style>
    <style:style style:name="T1393" style:parent-style-name="預設段落字型" style:family="text">
      <style:text-properties style:font-name-complex="細明體" style:letter-kerning="false"/>
    </style:style>
    <style:style style:name="T1394" style:parent-style-name="預設段落字型" style:family="text">
      <style:text-properties style:font-name-complex="細明體" style:letter-kerning="false"/>
    </style:style>
    <style:style style:name="T1395" style:parent-style-name="預設段落字型" style:family="text">
      <style:text-properties style:font-name-complex="細明體" style:letter-kerning="false"/>
    </style:style>
    <style:style style:name="T1396" style:parent-style-name="預設段落字型" style:family="text">
      <style:text-properties style:font-name-complex="細明體" style:letter-kerning="false"/>
    </style:style>
    <style:style style:name="T1397" style:parent-style-name="預設段落字型" style:family="text">
      <style:text-properties style:font-name-complex="細明體" style:letter-kerning="false"/>
    </style:style>
    <style:style style:name="T1398" style:parent-style-name="預設段落字型" style:family="text">
      <style:text-properties style:font-name-complex="細明體" style:letter-kerning="false"/>
    </style:style>
    <style:style style:name="T1399" style:parent-style-name="預設段落字型" style:family="text">
      <style:text-properties style:font-name-complex="細明體" style:letter-kerning="false"/>
    </style:style>
    <style:style style:name="T1400" style:parent-style-name="預設段落字型" style:family="text">
      <style:text-properties style:font-name-complex="細明體" style:letter-kerning="false"/>
    </style:style>
    <style:style style:name="T1401" style:parent-style-name="預設段落字型" style:family="text">
      <style:text-properties style:font-name-complex="細明體" style:letter-kerning="false"/>
    </style:style>
    <style:style style:name="T1402" style:parent-style-name="預設段落字型" style:family="text">
      <style:text-properties style:font-name-complex="細明體" style:letter-kerning="false"/>
    </style:style>
    <style:style style:name="T1403" style:parent-style-name="預設段落字型" style:family="text">
      <style:text-properties style:font-name-complex="細明體" style:letter-kerning="false"/>
    </style:style>
    <style:style style:name="T1404" style:parent-style-name="預設段落字型" style:family="text">
      <style:text-properties style:font-name-complex="細明體" style:letter-kerning="false"/>
    </style:style>
    <style:style style:name="T1405" style:parent-style-name="預設段落字型" style:family="text">
      <style:text-properties style:font-name-complex="細明體" style:letter-kerning="false"/>
    </style:style>
    <style:style style:name="T1406" style:parent-style-name="預設段落字型" style:family="text">
      <style:text-properties style:font-name-complex="細明體" style:letter-kerning="false"/>
    </style:style>
    <style:style style:name="T1407" style:parent-style-name="預設段落字型" style:family="text">
      <style:text-properties style:font-name-complex="細明體" style:letter-kerning="false"/>
    </style:style>
    <style:style style:name="T1408" style:parent-style-name="預設段落字型" style:family="text">
      <style:text-properties style:font-name-complex="細明體" style:letter-kerning="false"/>
    </style:style>
    <style:style style:name="P1409" style:parent-style-name="內文" style:family="paragraph">
      <style:paragraph-properties fo:margin-left="0.6118in" fo:text-indent="0.1729in">
        <style:tab-stops/>
      </style:paragraph-properties>
    </style:style>
    <style:style style:name="T1410" style:parent-style-name="預設段落字型" style:family="text">
      <style:text-properties style:font-name-complex="細明體" style:letter-kerning="false"/>
    </style:style>
    <style:style style:name="T1411" style:parent-style-name="預設段落字型" style:family="text">
      <style:text-properties style:font-name-complex="細明體" style:letter-kerning="false"/>
    </style:style>
    <style:style style:name="T1412" style:parent-style-name="預設段落字型" style:family="text">
      <style:text-properties style:font-name-complex="細明體" style:letter-kerning="false"/>
    </style:style>
    <style:style style:name="T1413" style:parent-style-name="預設段落字型" style:family="text">
      <style:text-properties style:font-name-complex="細明體" style:letter-kerning="false"/>
    </style:style>
    <style:style style:name="T1414" style:parent-style-name="預設段落字型" style:family="text">
      <style:text-properties style:font-name-complex="細明體" style:letter-kerning="false"/>
    </style:style>
    <style:style style:name="T1415" style:parent-style-name="預設段落字型" style:family="text">
      <style:text-properties style:font-name-complex="細明體" style:letter-kerning="false"/>
    </style:style>
    <style:style style:name="T1416" style:parent-style-name="預設段落字型" style:family="text">
      <style:text-properties style:font-name-complex="細明體" style:letter-kerning="false"/>
    </style:style>
    <style:style style:name="T1417" style:parent-style-name="預設段落字型" style:family="text">
      <style:text-properties style:font-name-complex="細明體" style:letter-kerning="false"/>
    </style:style>
    <style:style style:name="T1418" style:parent-style-name="註腳參照" style:family="text">
      <style:text-properties style:font-name-complex="細明體" style:letter-kerning="false"/>
    </style:style>
    <style:style style:name="P1419" style:parent-style-name="註腳文字" style:family="paragraph">
      <style:paragraph-properties fo:text-align="justify" fo:line-height="0.1944in" fo:margin-left="0.5152in" fo:text-indent="-0.1354in">
        <style:tab-stops/>
      </style:paragraph-properties>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style:font-name-complex="細明體" style:letter-kerning="false"/>
    </style:style>
    <style:style style:name="T1431" style:parent-style-name="預設段落字型" style:family="text">
      <style:text-properties style:font-name-complex="細明體" style:letter-kerning="false"/>
    </style:style>
    <style:style style:name="T1432" style:parent-style-name="預設段落字型" style:family="text">
      <style:text-properties style:font-name-complex="細明體" style:letter-kerning="false"/>
    </style:style>
    <style:style style:name="T1433" style:parent-style-name="註腳參照" style:family="text">
      <style:text-properties style:font-name-complex="細明體" style:letter-kerning="false"/>
    </style:style>
    <style:style style:name="P1434" style:parent-style-name="註腳文字" style:family="paragraph">
      <style:paragraph-properties fo:text-align="justify" fo:line-height="0.1944in" fo:margin-left="0.5048in" fo:text-indent="-0.125in">
        <style:tab-stops/>
      </style:paragraph-properties>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style:font-name-complex="細明體" style:letter-kerning="false"/>
    </style:style>
    <style:style style:name="T1441" style:parent-style-name="預設段落字型" style:family="text">
      <style:text-properties style:font-name-complex="細明體" style:letter-kerning="false"/>
    </style:style>
    <style:style style:name="T1442" style:parent-style-name="預設段落字型" style:family="text">
      <style:text-properties style:font-name-complex="細明體" style:letter-kerning="false"/>
    </style:style>
    <style:style style:name="T1443" style:parent-style-name="預設段落字型" style:family="text">
      <style:text-properties style:font-name-complex="細明體" style:letter-kerning="false"/>
    </style:style>
    <style:style style:name="P1444" style:parent-style-name="內文" style:family="paragraph">
      <style:paragraph-properties fo:margin-left="0.6118in" fo:text-indent="0.1729in">
        <style:tab-stops/>
      </style:paragraph-properties>
    </style:style>
    <style:style style:name="T1445" style:parent-style-name="預設段落字型" style:family="text">
      <style:text-properties style:font-name-complex="細明體" style:letter-kerning="false"/>
    </style:style>
    <style:style style:name="T1446" style:parent-style-name="預設段落字型" style:family="text">
      <style:text-properties style:font-name-complex="細明體" style:letter-kerning="false"/>
    </style:style>
    <style:style style:name="T1447" style:parent-style-name="預設段落字型" style:family="text">
      <style:text-properties style:font-name-complex="細明體" style:letter-kerning="false"/>
    </style:style>
    <style:style style:name="T1448" style:parent-style-name="預設段落字型" style:family="text">
      <style:text-properties style:font-name-complex="細明體" style:letter-kerning="false"/>
    </style:style>
    <style:style style:name="T1449" style:parent-style-name="預設段落字型" style:family="text">
      <style:text-properties style:font-name-complex="細明體" style:letter-kerning="false"/>
    </style:style>
    <style:style style:name="T1450" style:parent-style-name="預設段落字型" style:family="text">
      <style:text-properties style:font-name-complex="細明體" style:letter-kerning="false"/>
    </style:style>
    <style:style style:name="T1451" style:parent-style-name="預設段落字型" style:family="text">
      <style:text-properties style:font-name-complex="細明體" style:letter-kerning="false"/>
    </style:style>
    <style:style style:name="T1452" style:parent-style-name="預設段落字型" style:family="text">
      <style:text-properties style:font-name-complex="細明體" style:letter-kerning="false"/>
    </style:style>
    <style:style style:name="T1453" style:parent-style-name="預設段落字型" style:family="text">
      <style:text-properties style:font-name-complex="細明體" style:letter-kerning="false"/>
    </style:style>
    <style:style style:name="T1454" style:parent-style-name="預設段落字型" style:family="text">
      <style:text-properties style:font-name-complex="細明體" style:letter-kerning="false"/>
    </style:style>
    <style:style style:name="T1455" style:parent-style-name="預設段落字型" style:family="text">
      <style:text-properties style:font-name-complex="細明體" style:letter-kerning="false"/>
    </style:style>
    <style:style style:name="T1456" style:parent-style-name="預設段落字型" style:family="text">
      <style:text-properties style:font-name-complex="細明體" style:letter-kerning="false"/>
    </style:style>
    <style:style style:name="T1457" style:parent-style-name="預設段落字型" style:family="text">
      <style:text-properties style:font-name-complex="細明體" style:letter-kerning="false"/>
    </style:style>
    <style:style style:name="T1458" style:parent-style-name="預設段落字型" style:family="text">
      <style:text-properties style:font-name-complex="細明體" style:letter-kerning="false"/>
    </style:style>
    <style:style style:name="T1459" style:parent-style-name="預設段落字型" style:family="text">
      <style:text-properties style:font-name-complex="細明體" style:letter-kerning="false"/>
    </style:style>
    <style:style style:name="T1460" style:parent-style-name="預設段落字型" style:family="text">
      <style:text-properties style:font-name-complex="細明體" style:letter-kerning="false"/>
    </style:style>
    <style:style style:name="T1461" style:parent-style-name="預設段落字型" style:family="text">
      <style:text-properties style:font-name-complex="細明體" style:letter-kerning="false"/>
    </style:style>
    <style:style style:name="T1462" style:parent-style-name="預設段落字型" style:family="text">
      <style:text-properties style:font-name-complex="細明體" style:letter-kerning="false"/>
    </style:style>
    <style:style style:name="T1463" style:parent-style-name="預設段落字型" style:family="text">
      <style:text-properties style:font-name-complex="細明體" style:letter-kerning="false"/>
    </style:style>
    <style:style style:name="T1464" style:parent-style-name="預設段落字型" style:family="text">
      <style:text-properties style:font-name-complex="細明體" style:letter-kerning="false"/>
    </style:style>
    <style:style style:name="T1465" style:parent-style-name="預設段落字型" style:family="text">
      <style:text-properties style:font-name-complex="細明體" style:letter-kerning="false"/>
    </style:style>
    <style:style style:name="T1466" style:parent-style-name="預設段落字型" style:family="text">
      <style:text-properties style:font-name-complex="細明體" style:letter-kerning="false"/>
    </style:style>
    <style:style style:name="T1467" style:parent-style-name="註腳參照" style:family="text">
      <style:text-properties style:font-name-complex="細明體" style:letter-kerning="false"/>
    </style:style>
    <style:style style:name="P1468" style:parent-style-name="註腳文字" style:family="paragraph">
      <style:paragraph-properties fo:text-align="justify" fo:line-height="0.1944in" fo:margin-left="0.4944in" fo:text-indent="-0.1145in">
        <style:tab-stops/>
      </style:paragraph-properties>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style:font-name-complex="細明體" style:letter-kerning="false"/>
    </style:style>
    <style:style style:name="T1477" style:parent-style-name="預設段落字型" style:family="text">
      <style:text-properties style:font-name-complex="細明體" style:letter-kerning="false"/>
    </style:style>
    <style:style style:name="T1478" style:parent-style-name="預設段落字型" style:family="text">
      <style:text-properties style:font-name-complex="細明體" style:letter-kerning="false"/>
    </style:style>
    <style:style style:name="T1479" style:parent-style-name="預設段落字型" style:family="text">
      <style:text-properties style:font-name-complex="細明體" style:letter-kerning="false"/>
    </style:style>
    <style:style style:name="T1480" style:parent-style-name="預設段落字型" style:family="text">
      <style:text-properties style:font-name-complex="細明體" style:letter-kerning="false"/>
    </style:style>
    <style:style style:name="T1481" style:parent-style-name="預設段落字型" style:family="text">
      <style:text-properties style:font-name-complex="細明體" style:letter-kerning="false"/>
    </style:style>
    <style:style style:name="T1482" style:parent-style-name="預設段落字型" style:family="text">
      <style:text-properties style:font-name-complex="細明體" style:letter-kerning="false"/>
    </style:style>
    <style:style style:name="T1483" style:parent-style-name="預設段落字型" style:family="text">
      <style:text-properties style:font-name-complex="細明體" style:letter-kerning="false"/>
    </style:style>
    <style:style style:name="T1484" style:parent-style-name="註腳參照" style:family="text">
      <style:text-properties style:font-name-complex="細明體" style:letter-kerning="false"/>
    </style:style>
    <style:style style:name="P1485" style:parent-style-name="註腳文字" style:family="paragraph">
      <style:paragraph-properties fo:line-height="0.1944in" fo:margin-left="0.5048in" fo:text-indent="-0.125in">
        <style:tab-stops/>
      </style:paragraph-properties>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style:font-name-complex="細明體" style:letter-kerning="false"/>
    </style:style>
    <style:style style:name="T1496" style:parent-style-name="預設段落字型" style:family="text">
      <style:text-properties style:font-name-complex="細明體" style:letter-kerning="false"/>
    </style:style>
    <style:style style:name="T1497" style:parent-style-name="預設段落字型" style:family="text">
      <style:text-properties style:font-name-complex="細明體" style:letter-kerning="false"/>
    </style:style>
    <style:style style:name="T1498" style:parent-style-name="預設段落字型" style:family="text">
      <style:text-properties style:font-name-complex="細明體" style:letter-kerning="false"/>
    </style:style>
    <style:style style:name="T1499" style:parent-style-name="預設段落字型" style:family="text">
      <style:text-properties style:font-name-complex="細明體" style:letter-kerning="false"/>
    </style:style>
    <style:style style:name="T1500" style:parent-style-name="預設段落字型" style:family="text">
      <style:text-properties style:font-name-complex="細明體" style:letter-kerning="false"/>
    </style:style>
    <style:style style:name="T1501" style:parent-style-name="預設段落字型" style:family="text">
      <style:text-properties style:font-name-complex="細明體" style:letter-kerning="false"/>
    </style:style>
    <style:style style:name="T1502" style:parent-style-name="預設段落字型" style:family="text">
      <style:text-properties style:font-name-complex="細明體" style:letter-kerning="false"/>
    </style:style>
    <style:style style:name="T1503" style:parent-style-name="預設段落字型" style:family="text">
      <style:text-properties style:font-name-complex="細明體" style:letter-kerning="false"/>
    </style:style>
    <style:style style:name="T1504" style:parent-style-name="預設段落字型" style:family="text">
      <style:text-properties style:font-name-complex="細明體" style:letter-kerning="false"/>
    </style:style>
    <style:style style:name="T1505" style:parent-style-name="註腳參照" style:family="text">
      <style:text-properties style:font-name-complex="細明體" style:letter-kerning="false"/>
    </style:style>
    <style:style style:name="P1506" style:parent-style-name="註腳文字" style:family="paragraph">
      <style:paragraph-properties fo:line-height="0.1944in" fo:margin-left="0.393in" fo:text-indent="0.0048in">
        <style:tab-stops/>
      </style:paragraph-properties>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font-size-complex="12pt"/>
    </style:style>
    <style:style style:name="T1514" style:parent-style-name="預設段落字型" style:family="text">
      <style:text-properties style:font-name-complex="細明體" style:letter-kerning="false"/>
    </style:style>
    <style:style style:name="P151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516" style:parent-style-name="內文" style:family="paragraph">
      <style:paragraph-properties fo:margin-left="0.6215in" fo:text-indent="0.393in">
        <style:tab-stops/>
      </style:paragraph-properties>
    </style:style>
    <style:style style:name="T1517" style:parent-style-name="預設段落字型" style:family="text">
      <style:text-properties style:font-name-complex="細明體" style:letter-kerning="false"/>
    </style:style>
    <style:style style:name="T1518" style:parent-style-name="預設段落字型" style:family="text">
      <style:text-properties style:font-name-complex="細明體" style:letter-kerning="false"/>
    </style:style>
    <style:style style:name="T1519" style:parent-style-name="預設段落字型" style:family="text">
      <style:text-properties style:font-name-complex="細明體" style:letter-kerning="false"/>
    </style:style>
    <style:style style:name="T1520" style:parent-style-name="註腳參照" style:family="text">
      <style:text-properties style:font-name-complex="細明體" style:letter-kerning="false"/>
    </style:style>
    <style:style style:name="P1521" style:parent-style-name="註腳文字" style:family="paragraph">
      <style:paragraph-properties fo:text-align="justify" fo:line-height="0.1944in" fo:margin-left="0.5812in" fo:text-indent="-0.184in">
        <style:tab-stops/>
      </style:paragraph-properties>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style:font-name-complex="細明體" style:letter-kerning="false"/>
    </style:style>
    <style:style style:name="T1532" style:parent-style-name="預設段落字型" style:family="text">
      <style:text-properties style:font-name-complex="細明體" style:letter-kerning="false"/>
    </style:style>
    <style:style style:name="T1533" style:parent-style-name="預設段落字型" style:family="text">
      <style:text-properties style:font-name-complex="細明體" style:letter-kerning="false"/>
    </style:style>
    <style:style style:name="T1534" style:parent-style-name="預設段落字型" style:family="text">
      <style:text-properties style:font-name-complex="細明體" style:letter-kerning="false"/>
    </style:style>
    <style:style style:name="T1535" style:parent-style-name="預設段落字型" style:family="text">
      <style:text-properties style:font-name-complex="細明體" style:letter-kerning="false"/>
    </style:style>
    <style:style style:name="T1536" style:parent-style-name="預設段落字型" style:family="text">
      <style:text-properties style:font-name-complex="細明體" style:letter-kerning="false"/>
    </style:style>
    <style:style style:name="T1537" style:parent-style-name="預設段落字型" style:family="text">
      <style:text-properties style:font-name-complex="細明體" style:letter-kerning="false"/>
    </style:style>
    <style:style style:name="P1538" style:parent-style-name="內文" style:family="paragraph">
      <style:paragraph-properties fo:margin-left="0.8256in" fo:text-indent="-0.1826in">
        <style:tab-stops/>
      </style:paragraph-properties>
      <style:text-properties style:font-name-complex="細明體" style:letter-kerning="false"/>
    </style:style>
    <style:style style:name="P1539" style:parent-style-name="內文" style:family="paragraph">
      <style:paragraph-properties fo:margin-left="0.8256in" fo:text-indent="-0.1826in">
        <style:tab-stops/>
      </style:paragraph-properties>
      <style:text-properties style:font-name-complex="細明體" style:letter-kerning="false"/>
    </style:style>
    <style:style style:name="P1540" style:parent-style-name="內文" style:family="paragraph">
      <style:paragraph-properties fo:margin-left="1.0104in" fo:text-indent="-0.2416in">
        <style:tab-stops/>
      </style:paragraph-properties>
      <style:text-properties style:font-name-complex="細明體" style:letter-kerning="false"/>
    </style:style>
    <style:style style:name="P1541" style:parent-style-name="內文" style:family="paragraph">
      <style:paragraph-properties fo:margin-left="1.0013in" fo:text-indent="-0.2125in">
        <style:tab-stops/>
      </style:paragraph-properties>
      <style:text-properties style:font-name-complex="細明體" style:letter-kerning="false"/>
    </style:style>
    <style:style style:name="P1542" style:parent-style-name="內文" style:family="paragraph">
      <style:paragraph-properties fo:margin-left="1.0013in" fo:text-indent="-0.2125in">
        <style:tab-stops/>
      </style:paragraph-properties>
      <style:text-properties style:font-name-complex="細明體" style:letter-kerning="false"/>
    </style:style>
    <style:style style:name="P1543" style:parent-style-name="內文" style:family="paragraph">
      <style:paragraph-properties fo:text-align="start" fo:line-height="0.25in" fo:margin-left="0.8243in" fo:text-indent="-0.4173in">
        <style:tab-stops/>
      </style:paragraph-properties>
      <style:text-properties fo:font-weight="bold" style:font-weight-asian="bold"/>
    </style:style>
    <style:style style:name="TableColumn1545" style:family="table-column">
      <style:table-column-properties style:column-width="0.9284in"/>
    </style:style>
    <style:style style:name="TableColumn1546" style:family="table-column">
      <style:table-column-properties style:column-width="0.6041in"/>
    </style:style>
    <style:style style:name="TableColumn1547" style:family="table-column">
      <style:table-column-properties style:column-width="0.9854in"/>
    </style:style>
    <style:style style:name="TableColumn1548" style:family="table-column">
      <style:table-column-properties style:column-width="1.4604in"/>
    </style:style>
    <style:style style:name="TableColumn1549" style:family="table-column">
      <style:table-column-properties style:column-width="1.5256in"/>
    </style:style>
    <style:style style:name="Table1544" style:family="table">
      <style:table-properties style:width="5.5041in" fo:margin-left="0.5513in" table:align="left"/>
    </style:style>
    <style:style style:name="TableRow1550" style:family="table-row">
      <style:table-row-properties/>
    </style:style>
    <style:style style:name="TableCell15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1557"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15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5"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3"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1584" style:family="table-row">
      <style:table-row-properties/>
    </style:style>
    <style:style style:name="P1585"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3"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Row1594" style:family="table-row">
      <style:table-row-properties/>
    </style:style>
    <style:style style:name="P1595"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7"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9" style:parent-style-name="內文" style:family="paragraph">
      <style:paragraph-properties fo:text-align="center" fo:line-height="0.25in" fo:margin-left="-0.0243in" fo:text-indent="-0.0013in">
        <style:tab-stops/>
      </style:paragraph-properties>
      <style:text-properties fo:letter-spacing="-0.0069in" fo:font-size="12pt" style:font-size-asian="12pt" style:font-size-complex="12pt"/>
    </style:style>
    <style:style style:name="TableCell1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1"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TableCell16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3" style:parent-style-name="內文" style:family="paragraph">
      <style:paragraph-properties fo:line-height="0.25in" fo:margin-left="-0.0243in" fo:text-indent="-0.0013in">
        <style:tab-stops/>
      </style:paragraph-properties>
      <style:text-properties fo:letter-spacing="-0.0069in" fo:font-size="12pt" style:font-size-asian="12pt" style:font-size-complex="12pt"/>
    </style:style>
    <style:style style:name="P1604"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1605" style:parent-style-name="內文" style:family="paragraph">
      <style:paragraph-properties fo:text-align="start" fo:line-height="0.2222in" fo:margin-left="1.2243in" fo:text-indent="-0.7972in">
        <style:tab-stops/>
      </style:paragraph-properties>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P1609" style:parent-style-name="內文" style:family="paragraph">
      <style:paragraph-properties fo:line-height="0.3333in" fo:margin-left="0.5895in" fo:text-indent="-0.1965in">
        <style:tab-stops>
          <style:tab-stop style:type="left" style:position="1.5722in"/>
        </style:tab-stops>
      </style:paragraph-properties>
    </style:style>
    <style:style style:name="T1610" style:parent-style-name="預設段落字型" style:family="text">
      <style:text-properties style:font-name-complex="細明體" style:letter-kerning="false"/>
    </style:style>
    <style:style style:name="T1611" style:parent-style-name="預設段落字型" style:family="text">
      <style:text-properties style:font-name-complex="細明體" style:letter-kerning="false"/>
    </style:style>
    <style:style style:name="T1612" style:parent-style-name="預設段落字型" style:family="text">
      <style:text-properties style:font-name-complex="細明體" style:letter-kerning="false"/>
    </style:style>
    <style:style style:name="T1613" style:parent-style-name="預設段落字型" style:family="text">
      <style:text-properties style:font-name-complex="細明體" style:letter-kerning="false"/>
    </style:style>
    <style:style style:name="T1614" style:parent-style-name="預設段落字型" style:family="text">
      <style:text-properties style:font-name-complex="細明體" style:letter-kerning="false"/>
    </style:style>
    <style:style style:name="T1615" style:parent-style-name="預設段落字型" style:family="text">
      <style:text-properties style:font-name-complex="細明體" style:letter-kerning="false"/>
    </style:style>
    <style:style style:name="T1616" style:parent-style-name="預設段落字型" style:family="text">
      <style:text-properties style:font-name-complex="細明體" style:letter-kerning="false"/>
    </style:style>
    <style:style style:name="T1617" style:parent-style-name="預設段落字型" style:family="text">
      <style:text-properties style:font-name-complex="細明體" style:letter-kerning="false"/>
    </style:style>
    <style:style style:name="T1618" style:parent-style-name="預設段落字型" style:family="text">
      <style:text-properties style:font-name-complex="細明體" style:letter-kerning="false"/>
    </style:style>
    <style:style style:name="T1619" style:parent-style-name="預設段落字型" style:family="text">
      <style:text-properties style:font-name-complex="細明體" style:letter-kerning="false"/>
    </style:style>
    <style:style style:name="T1620" style:parent-style-name="預設段落字型" style:family="text">
      <style:text-properties style:font-name-complex="細明體" style:letter-kerning="false"/>
    </style:style>
    <style:style style:name="T1621" style:parent-style-name="預設段落字型" style:family="text">
      <style:text-properties style:font-name-complex="細明體" style:letter-kerning="false"/>
    </style:style>
    <style:style style:name="T1622" style:parent-style-name="預設段落字型" style:family="text">
      <style:text-properties style:font-name-complex="細明體" style:letter-kerning="false"/>
    </style:style>
    <style:style style:name="T1623" style:parent-style-name="預設段落字型" style:family="text">
      <style:text-properties style:font-name-complex="細明體" style:letter-kerning="false"/>
    </style:style>
    <style:style style:name="T1624" style:parent-style-name="預設段落字型" style:family="text">
      <style:text-properties style:font-name-complex="細明體" style:letter-kerning="false"/>
    </style:style>
    <style:style style:name="T1625" style:parent-style-name="預設段落字型" style:family="text">
      <style:text-properties style:font-name-complex="細明體" style:letter-kerning="false"/>
    </style:style>
    <style:style style:name="T1626" style:parent-style-name="預設段落字型" style:family="text">
      <style:text-properties style:font-name-complex="細明體" style:letter-kerning="false"/>
    </style:style>
    <style:style style:name="T1627" style:parent-style-name="預設段落字型" style:family="text">
      <style:text-properties style:font-name-complex="細明體" style:letter-kerning="false"/>
    </style:style>
    <style:style style:name="T1628" style:parent-style-name="預設段落字型" style:family="text">
      <style:text-properties style:font-name-complex="細明體" style:letter-kerning="false"/>
    </style:style>
    <style:style style:name="T1629" style:parent-style-name="預設段落字型" style:family="text">
      <style:text-properties style:font-name-complex="細明體" style:letter-kerning="false"/>
    </style:style>
    <style:style style:name="T1630" style:parent-style-name="預設段落字型" style:family="text">
      <style:text-properties style:font-name-complex="細明體" style:letter-kerning="false"/>
    </style:style>
    <style:style style:name="T1631" style:parent-style-name="預設段落字型" style:family="text">
      <style:text-properties style:font-name-complex="細明體" style:letter-kerning="false"/>
    </style:style>
    <style:style style:name="T1632" style:parent-style-name="預設段落字型" style:family="text">
      <style:text-properties style:font-name-complex="細明體" style:letter-kerning="false"/>
    </style:style>
    <style:style style:name="T1633" style:parent-style-name="預設段落字型" style:family="text">
      <style:text-properties style:font-name-complex="細明體" style:letter-kerning="false"/>
    </style:style>
    <style:style style:name="T1634" style:parent-style-name="預設段落字型" style:family="text">
      <style:text-properties style:font-name-complex="細明體" style:letter-kerning="false"/>
    </style:style>
    <style:style style:name="T1635" style:parent-style-name="預設段落字型" style:family="text">
      <style:text-properties style:font-name-complex="細明體" style:letter-kerning="false"/>
    </style:style>
    <style:style style:name="T1636" style:parent-style-name="預設段落字型" style:family="text">
      <style:text-properties style:font-name-complex="細明體" style:letter-kerning="false"/>
    </style:style>
    <style:style style:name="T1637" style:parent-style-name="預設段落字型" style:family="text">
      <style:text-properties style:font-name-complex="細明體" style:letter-kerning="false"/>
    </style:style>
    <style:style style:name="T1638" style:parent-style-name="預設段落字型" style:family="text">
      <style:text-properties style:font-name-complex="細明體" style:letter-kerning="false"/>
    </style:style>
    <style:style style:name="T1639" style:parent-style-name="預設段落字型" style:family="text">
      <style:text-properties style:font-name-complex="細明體" style:letter-kerning="false"/>
    </style:style>
    <style:style style:name="T1640" style:parent-style-name="預設段落字型" style:family="text">
      <style:text-properties style:font-name-complex="細明體" style:letter-kerning="false"/>
    </style:style>
    <style:style style:name="T1641" style:parent-style-name="預設段落字型" style:family="text">
      <style:text-properties style:font-name-complex="細明體" style:letter-kerning="false"/>
    </style:style>
    <style:style style:name="T1642" style:parent-style-name="預設段落字型" style:family="text">
      <style:text-properties style:font-name-complex="細明體" style:letter-kerning="false"/>
    </style:style>
    <style:style style:name="T1643" style:parent-style-name="預設段落字型" style:family="text">
      <style:text-properties style:font-name-complex="細明體" style:letter-kerning="false"/>
    </style:style>
    <style:style style:name="T1644" style:parent-style-name="預設段落字型" style:family="text">
      <style:text-properties style:font-name-complex="細明體" style:letter-kerning="false"/>
    </style:style>
    <style:style style:name="T1645" style:parent-style-name="預設段落字型" style:family="text">
      <style:text-properties style:font-name-complex="細明體" style:letter-kerning="false"/>
    </style:style>
    <style:style style:name="T1646" style:parent-style-name="預設段落字型" style:family="text">
      <style:text-properties style:font-name-complex="細明體" style:letter-kerning="false"/>
    </style:style>
    <style:style style:name="T1647" style:parent-style-name="預設段落字型" style:family="text">
      <style:text-properties style:font-name-complex="細明體" style:letter-kerning="false"/>
    </style:style>
    <style:style style:name="P164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649" style:parent-style-name="內文" style:family="paragraph">
      <style:paragraph-properties fo:margin-left="0.6215in" fo:text-indent="0.393in">
        <style:tab-stops/>
      </style:paragraph-properties>
      <style:text-properties style:font-name-complex="細明體" style:letter-kerning="false"/>
    </style:style>
    <style:style style:name="P1650" style:parent-style-name="內文" style:family="paragraph">
      <style:paragraph-properties fo:margin-left="0.6215in" fo:text-indent="0.393in">
        <style:tab-stops/>
      </style:paragraph-properties>
    </style:style>
    <style:style style:name="T1651" style:parent-style-name="預設段落字型" style:family="text">
      <style:text-properties style:font-name-complex="細明體" style:letter-kerning="false"/>
    </style:style>
    <style:style style:name="T1652" style:parent-style-name="預設段落字型" style:family="text">
      <style:text-properties style:font-name-complex="細明體" style:letter-kerning="false"/>
    </style:style>
    <style:style style:name="T1653" style:parent-style-name="預設段落字型" style:family="text">
      <style:text-properties style:font-name-complex="細明體" style:letter-kerning="false"/>
    </style:style>
    <style:style style:name="T1654" style:parent-style-name="預設段落字型" style:family="text">
      <style:text-properties style:font-name-complex="細明體" style:letter-kerning="false"/>
    </style:style>
    <style:style style:name="T1655" style:parent-style-name="預設段落字型" style:family="text">
      <style:text-properties style:font-name-complex="細明體" style:letter-kerning="false"/>
    </style:style>
    <style:style style:name="T1656" style:parent-style-name="預設段落字型" style:family="text">
      <style:text-properties style:font-name-complex="細明體" style:letter-kerning="false"/>
    </style:style>
    <style:style style:name="T1657" style:parent-style-name="預設段落字型" style:family="text">
      <style:text-properties style:font-name-complex="細明體" style:letter-kerning="false"/>
    </style:style>
    <style:style style:name="T1658" style:parent-style-name="預設段落字型" style:family="text">
      <style:text-properties style:font-name-complex="細明體" style:letter-kerning="false"/>
    </style:style>
    <style:style style:name="T1659" style:parent-style-name="預設段落字型" style:family="text">
      <style:text-properties style:font-name-complex="細明體" style:letter-kerning="false"/>
    </style:style>
    <style:style style:name="T1660" style:parent-style-name="預設段落字型" style:family="text">
      <style:text-properties style:font-name-complex="細明體" style:letter-kerning="false"/>
    </style:style>
    <style:style style:name="T1661" style:parent-style-name="預設段落字型" style:family="text">
      <style:text-properties style:font-name-complex="細明體" style:letter-kerning="false"/>
    </style:style>
    <style:style style:name="T1662" style:parent-style-name="預設段落字型" style:family="text">
      <style:text-properties style:font-name-complex="細明體" style:letter-kerning="false"/>
    </style:style>
    <style:style style:name="T1663" style:parent-style-name="預設段落字型" style:family="text">
      <style:text-properties style:font-name-complex="細明體" style:letter-kerning="false"/>
    </style:style>
    <style:style style:name="T1664" style:parent-style-name="註腳參照" style:family="text">
      <style:text-properties style:font-name-complex="細明體" style:letter-kerning="false"/>
    </style:style>
    <style:style style:name="P1665" style:parent-style-name="註腳文字" style:family="paragraph">
      <style:paragraph-properties fo:line-height="0.1944in" fo:margin-left="0.6333in" fo:text-indent="-0.1354in">
        <style:tab-stops/>
      </style:paragraph-properties>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style:font-name-complex="細明體" style:letter-kerning="false"/>
    </style:style>
    <style:style style:name="T1675" style:parent-style-name="預設段落字型" style:family="text">
      <style:text-properties style:font-name-complex="細明體" style:letter-kerning="false"/>
    </style:style>
    <style:style style:name="T1676" style:parent-style-name="預設段落字型" style:family="text">
      <style:text-properties style:font-name-complex="細明體" style:letter-kerning="false"/>
    </style:style>
    <style:style style:name="T1677" style:parent-style-name="預設段落字型" style:family="text">
      <style:text-properties style:font-name-complex="細明體" style:letter-kerning="false"/>
    </style:style>
    <style:style style:name="T1678" style:parent-style-name="預設段落字型" style:family="text">
      <style:text-properties style:font-name-complex="細明體" style:letter-kerning="false"/>
    </style:style>
    <style:style style:name="T1679" style:parent-style-name="預設段落字型" style:family="text">
      <style:text-properties style:font-name-complex="細明體" style:letter-kerning="false"/>
    </style:style>
    <style:style style:name="T1680" style:parent-style-name="預設段落字型" style:family="text">
      <style:text-properties style:font-name-complex="細明體" style:letter-kerning="false"/>
    </style:style>
    <style:style style:name="T1681" style:parent-style-name="預設段落字型" style:family="text">
      <style:text-properties style:font-name-complex="細明體" style:letter-kerning="false"/>
    </style:style>
    <style:style style:name="T1682" style:parent-style-name="預設段落字型" style:family="text">
      <style:text-properties style:font-name-complex="細明體" style:letter-kerning="false"/>
    </style:style>
    <style:style style:name="T1683" style:parent-style-name="預設段落字型" style:family="text">
      <style:text-properties style:font-name-complex="細明體" style:letter-kerning="false"/>
    </style:style>
    <style:style style:name="T1684" style:parent-style-name="預設段落字型" style:family="text">
      <style:text-properties style:font-name-complex="細明體" style:letter-kerning="false"/>
    </style:style>
    <style:style style:name="T1685" style:parent-style-name="預設段落字型" style:family="text">
      <style:text-properties style:font-name-complex="細明體" style:letter-kerning="false"/>
    </style:style>
    <style:style style:name="T1686" style:parent-style-name="預設段落字型" style:family="text">
      <style:text-properties style:font-name-complex="細明體" style:letter-kerning="false"/>
    </style:style>
    <style:style style:name="T1687" style:parent-style-name="預設段落字型" style:family="text">
      <style:text-properties style:font-name-complex="細明體" style:letter-kerning="false"/>
    </style:style>
    <style:style style:name="P1688" style:parent-style-name="內文" style:family="paragraph">
      <style:paragraph-properties fo:margin-left="0.393in" fo:text-indent="0.393in">
        <style:tab-stops/>
      </style:paragraph-properties>
      <style:text-properties style:font-name-complex="細明體" style:letter-kerning="false"/>
    </style:style>
    <style:style style:name="P1689" style:parent-style-name="內文" style:family="paragraph">
      <style:paragraph-properties fo:margin-left="0.393in" fo:text-indent="0.393in">
        <style:tab-stops/>
      </style:paragraph-properties>
      <style:text-properties style:font-name-complex="細明體" style:letter-kerning="false"/>
    </style:style>
    <style:style style:name="P1690" style:parent-style-name="第一層14號字" style:family="paragraph">
      <style:paragraph-properties fo:margin-left="0.3937in" fo:text-indent="-0.3937in">
        <style:tab-stops/>
      </style:paragraph-properties>
      <style:text-properties style:font-size-complex="14pt"/>
    </style:style>
    <style:style style:name="P1691" style:parent-style-name="內文" style:family="paragraph">
      <style:paragraph-properties fo:margin-left="0in" fo:text-indent="0.393in">
        <style:tab-stops/>
      </style:paragraph-properties>
    </style:style>
    <style:style style:name="T1692" style:parent-style-name="預設段落字型" style:family="text">
      <style:text-properties fo:color="#000000" style:letter-kerning="false"/>
    </style:style>
    <style:style style:name="T1693" style:parent-style-name="預設段落字型" style:family="text">
      <style:text-properties fo:color="#000000" style:letter-kerning="false"/>
    </style:style>
    <style:style style:name="T1694" style:parent-style-name="預設段落字型" style:family="text">
      <style:text-properties fo:color="#000000" style:letter-kerning="false"/>
    </style:style>
    <style:style style:name="T1695" style:parent-style-name="預設段落字型" style:family="text">
      <style:text-properties fo:color="#000000" style:letter-kerning="false"/>
    </style:style>
    <style:style style:name="T1696" style:parent-style-name="預設段落字型" style:family="text">
      <style:text-properties fo:color="#000000" style:letter-kerning="false"/>
    </style:style>
    <style:style style:name="T1697" style:parent-style-name="預設段落字型" style:family="text">
      <style:text-properties fo:color="#000000" style:letter-kerning="false"/>
    </style:style>
    <style:style style:name="T1698" style:parent-style-name="預設段落字型" style:family="text">
      <style:text-properties fo:color="#000000" style:letter-kerning="false"/>
    </style:style>
    <style:style style:name="T1699" style:parent-style-name="預設段落字型" style:family="text">
      <style:text-properties fo:color="#000000" style:letter-kerning="false"/>
    </style:style>
    <style:style style:name="T1700" style:parent-style-name="預設段落字型" style:family="text">
      <style:text-properties fo:color="#000000" style:letter-kerning="false"/>
    </style:style>
    <style:style style:name="T1701" style:parent-style-name="預設段落字型" style:family="text">
      <style:text-properties fo:color="#000000" style:letter-kerning="false"/>
    </style:style>
    <style:style style:name="T1702" style:parent-style-name="預設段落字型" style:family="text">
      <style:text-properties fo:color="#000000" style:letter-kerning="false"/>
    </style:style>
    <style:style style:name="T1703" style:parent-style-name="預設段落字型" style:family="text">
      <style:text-properties fo:color="#000000" style:letter-kerning="false"/>
    </style:style>
    <style:style style:name="T1704" style:parent-style-name="預設段落字型" style:family="text">
      <style:text-properties fo:color="#000000" style:letter-kerning="false"/>
    </style:style>
    <style:style style:name="T1705" style:parent-style-name="預設段落字型" style:family="text">
      <style:text-properties fo:color="#000000" style:letter-kerning="false"/>
    </style:style>
    <style:style style:name="T1706" style:parent-style-name="預設段落字型" style:family="text">
      <style:text-properties fo:color="#000000" style:letter-kerning="false"/>
    </style:style>
    <style:style style:name="T1707" style:parent-style-name="預設段落字型" style:family="text">
      <style:text-properties fo:color="#000000" style:letter-kerning="false"/>
    </style:style>
    <style:style style:name="T1708" style:parent-style-name="預設段落字型" style:family="text">
      <style:text-properties fo:color="#000000" style:letter-kerning="false"/>
    </style:style>
    <style:style style:name="T1709" style:parent-style-name="預設段落字型" style:family="text">
      <style:text-properties fo:color="#000000" style:letter-kerning="false"/>
    </style:style>
    <style:style style:name="T1710" style:parent-style-name="預設段落字型" style:family="text">
      <style:text-properties fo:color="#000000" style:letter-kerning="false"/>
    </style:style>
    <style:style style:name="T1711" style:parent-style-name="預設段落字型" style:family="text">
      <style:text-properties fo:color="#000000" style:letter-kerning="false"/>
    </style:style>
    <style:style style:name="T1712" style:parent-style-name="預設段落字型" style:family="text">
      <style:text-properties fo:color="#000000" style:letter-kerning="false"/>
    </style:style>
    <style:style style:name="T1713" style:parent-style-name="預設段落字型" style:family="text">
      <style:text-properties fo:color="#000000" style:letter-kerning="false"/>
    </style:style>
    <style:style style:name="T1714" style:parent-style-name="預設段落字型" style:family="text">
      <style:text-properties fo:color="#000000" style:letter-kerning="false"/>
    </style:style>
    <style:style style:name="T1715" style:parent-style-name="預設段落字型" style:family="text">
      <style:text-properties fo:color="#000000" style:letter-kerning="false" style:font-size-complex="12pt"/>
    </style:style>
    <style:style style:name="P1716" style:parent-style-name="第二層14號字" style:family="paragraph">
      <style:paragraph-properties fo:margin-left="0.3937in" fo:text-indent="-0.3937in">
        <style:tab-stops/>
      </style:paragraph-properties>
    </style:style>
    <style:style style:name="P1717" style:parent-style-name="內文" style:family="paragraph">
      <style:paragraph-properties fo:margin-left="0.393in" fo:text-indent="0.393in">
        <style:tab-stops/>
      </style:paragraph-properties>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style:font-name="新細明體" style:font-name-asian="新細明體"/>
    </style:style>
    <style:style style:name="P172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723" style:parent-style-name="內文" style:family="paragraph">
      <style:paragraph-properties fo:margin-left="0.6215in" fo:text-indent="0.393in">
        <style:tab-stops/>
      </style:paragraph-properties>
      <style:text-properties style:font-name-complex="細明體" style:letter-kerning="false"/>
    </style:style>
    <style:style style:name="P172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725" style:parent-style-name="內文" style:family="paragraph">
      <style:paragraph-properties fo:margin-left="0.6215in" fo:text-indent="0.393in">
        <style:tab-stops/>
      </style:paragraph-properties>
    </style:style>
    <style:style style:name="P1726" style:parent-style-name="註腳文字" style:family="paragraph">
      <style:paragraph-properties fo:text-align="justify" fo:line-height="0.1944in" fo:margin-left="0.393in" fo:text-indent="-0.1687in">
        <style:tab-stops/>
      </style:paragraph-properties>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1733" style:parent-style-name="預設段落字型" style:family="text">
      <style:text-properties fo:font-size="12pt" style:font-size-asian="12pt" style:font-size-complex="12pt"/>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1754" style:parent-style-name="預設段落字型" style:family="text">
      <style:text-properties fo:font-size="12pt" style:font-size-asian="12pt" style:font-size-complex="12pt"/>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T1760" style:parent-style-name="預設段落字型" style:family="text">
      <style:text-properties fo:font-size="12pt" style:font-size-asian="12pt" style:font-size-complex="12pt"/>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P1765" style:parent-style-name="註腳文字" style:family="paragraph">
      <style:paragraph-properties fo:line-height="0.1944in" fo:margin-left="0.368in" fo:text-indent="-0.1437in">
        <style:tab-stops/>
      </style:paragraph-properties>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font-size="12pt" style:font-size-asian="12pt" style:font-size-complex="12pt"/>
    </style:style>
    <style:style style:name="P1775" style:parent-style-name="註腳文字" style:family="paragraph">
      <style:paragraph-properties fo:text-align="justify" fo:line-height="0.1944in" fo:margin-left="0.393in" fo:text-indent="-0.1687in">
        <style:tab-stops/>
      </style:paragraph-properties>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P1786" style:parent-style-name="內文" style:family="paragraph">
      <style:paragraph-properties fo:line-height="0.3333in" fo:margin-left="0.5895in" fo:text-indent="-0.1965in">
        <style:tab-stops>
          <style:tab-stop style:type="left" style:position="1.5722in"/>
        </style:tab-stops>
      </style:paragraph-properties>
    </style:style>
    <style:style style:name="T1787" style:parent-style-name="預設段落字型" style:family="text">
      <style:text-properties style:font-name-complex="細明體" fo:font-weight="bold" style:font-weight-asian="bold" style:letter-kerning="false"/>
    </style:style>
    <style:style style:name="T1788" style:parent-style-name="預設段落字型" style:family="text">
      <style:text-properties style:font-name-complex="細明體" fo:font-weight="bold" style:font-weight-asian="bold" style:letter-kerning="false"/>
    </style:style>
    <style:style style:name="T1789" style:parent-style-name="預設段落字型" style:family="text">
      <style:text-properties style:font-name-complex="細明體" fo:font-weight="bold" style:font-weight-asian="bold" style:letter-kerning="false"/>
    </style:style>
    <style:style style:name="T1790" style:parent-style-name="預設段落字型" style:family="text">
      <style:text-properties style:font-name-complex="細明體" fo:font-weight="bold" style:font-weight-asian="bold" style:letter-kerning="false"/>
    </style:style>
    <style:style style:name="T1791" style:parent-style-name="預設段落字型" style:family="text">
      <style:text-properties style:font-name-complex="細明體" fo:font-weight="bold" style:font-weight-asian="bold" style:letter-kerning="false"/>
    </style:style>
    <style:style style:name="P1792" style:parent-style-name="內文" style:family="paragraph">
      <style:paragraph-properties fo:margin-left="0.6215in" fo:text-indent="0.393in">
        <style:tab-stops/>
      </style:paragraph-properties>
    </style:style>
    <style:style style:name="T1793" style:parent-style-name="預設段落字型" style:family="text">
      <style:text-properties style:font-name-complex="細明體" style:letter-kerning="false"/>
    </style:style>
    <style:style style:name="T1794" style:parent-style-name="預設段落字型" style:family="text">
      <style:text-properties style:font-name-complex="細明體" style:letter-kerning="false"/>
    </style:style>
    <style:style style:name="T1795" style:parent-style-name="預設段落字型" style:family="text">
      <style:text-properties style:font-name-complex="細明體" style:letter-kerning="false"/>
    </style:style>
    <style:style style:name="T1796" style:parent-style-name="預設段落字型" style:family="text">
      <style:text-properties style:font-name-complex="細明體" style:letter-kerning="false"/>
    </style:style>
    <style:style style:name="T1797" style:parent-style-name="預設段落字型" style:family="text">
      <style:text-properties style:font-name-complex="細明體" style:letter-kerning="false"/>
    </style:style>
    <style:style style:name="T1798" style:parent-style-name="預設段落字型" style:family="text">
      <style:text-properties style:font-name-complex="細明體" style:letter-kerning="false"/>
    </style:style>
    <style:style style:name="T1799" style:parent-style-name="預設段落字型" style:family="text">
      <style:text-properties style:font-name-complex="細明體" style:letter-kerning="false"/>
    </style:style>
    <style:style style:name="T1800" style:parent-style-name="預設段落字型" style:family="text">
      <style:text-properties style:font-name-complex="細明體" style:letter-kerning="false"/>
    </style:style>
    <style:style style:name="T1801" style:parent-style-name="預設段落字型" style:family="text">
      <style:text-properties style:font-name-complex="細明體" style:letter-kerning="false"/>
    </style:style>
    <style:style style:name="T1802" style:parent-style-name="預設段落字型" style:family="text">
      <style:text-properties style:font-name-complex="細明體" style:letter-kerning="false"/>
    </style:style>
    <style:style style:name="T1803" style:parent-style-name="預設段落字型" style:family="text">
      <style:text-properties style:font-name-complex="細明體" style:letter-kerning="false"/>
    </style:style>
    <style:style style:name="T1804" style:parent-style-name="預設段落字型" style:family="text">
      <style:text-properties style:font-name-complex="細明體" style:letter-kerning="false"/>
    </style:style>
    <style:style style:name="T1805" style:parent-style-name="預設段落字型" style:family="text">
      <style:text-properties style:font-name-complex="細明體" style:letter-kerning="false"/>
    </style:style>
    <style:style style:name="T1806" style:parent-style-name="預設段落字型" style:family="text">
      <style:text-properties style:font-name-complex="細明體" style:letter-kerning="false"/>
    </style:style>
    <style:style style:name="T1807" style:parent-style-name="預設段落字型" style:family="text">
      <style:text-properties style:font-name-complex="細明體" style:letter-kerning="false"/>
    </style:style>
    <style:style style:name="T1808" style:parent-style-name="預設段落字型" style:family="text">
      <style:text-properties style:font-name-complex="細明體" style:letter-kerning="false"/>
    </style:style>
    <style:style style:name="T1809" style:parent-style-name="預設段落字型" style:family="text">
      <style:text-properties style:font-name-complex="細明體" style:letter-kerning="false"/>
    </style:style>
    <style:style style:name="T1810" style:parent-style-name="預設段落字型" style:family="text">
      <style:text-properties style:font-name-complex="細明體" style:letter-kerning="false"/>
    </style:style>
    <style:style style:name="T1811" style:parent-style-name="預設段落字型" style:family="text">
      <style:text-properties style:font-name-complex="細明體" style:letter-kerning="false"/>
    </style:style>
    <style:style style:name="T1812" style:parent-style-name="預設段落字型" style:family="text">
      <style:text-properties style:font-name-complex="細明體" style:letter-kerning="false"/>
    </style:style>
    <style:style style:name="T1813" style:parent-style-name="預設段落字型" style:family="text">
      <style:text-properties style:font-name-complex="細明體" style:letter-kerning="false"/>
    </style:style>
    <style:style style:name="T1814" style:parent-style-name="預設段落字型" style:family="text">
      <style:text-properties style:font-name-complex="細明體" style:letter-kerning="false"/>
    </style:style>
    <style:style style:name="T1815" style:parent-style-name="預設段落字型" style:family="text">
      <style:text-properties style:font-name-complex="細明體" style:letter-kerning="false"/>
    </style:style>
    <style:style style:name="T1816" style:parent-style-name="預設段落字型" style:family="text">
      <style:text-properties style:font-name-complex="細明體" style:letter-kerning="false"/>
    </style:style>
    <style:style style:name="T1817" style:parent-style-name="預設段落字型" style:family="text">
      <style:text-properties style:font-name-complex="細明體" style:letter-kerning="false"/>
    </style:style>
    <style:style style:name="T1818" style:parent-style-name="預設段落字型" style:family="text">
      <style:text-properties style:font-name-complex="細明體" style:letter-kerning="false"/>
    </style:style>
    <style:style style:name="T1819" style:parent-style-name="註腳參照" style:family="text">
      <style:text-properties style:font-name-complex="細明體" style:letter-kerning="false"/>
    </style:style>
    <style:style style:name="P1820" style:parent-style-name="註腳文字" style:family="paragraph">
      <style:paragraph-properties fo:line-height="0.1944in" fo:margin-left="0.3979in" fo:text-indent="-0.1833in">
        <style:tab-stops/>
      </style:paragraph-properties>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style:font-name-complex="細明體" style:letter-kerning="false"/>
    </style:style>
    <style:style style:name="T1839" style:parent-style-name="預設段落字型" style:family="text">
      <style:text-properties style:font-name-complex="細明體" style:letter-kerning="false"/>
    </style:style>
    <style:style style:name="T1840" style:parent-style-name="預設段落字型" style:family="text">
      <style:text-properties style:font-name-complex="細明體" style:letter-kerning="false"/>
    </style:style>
    <style:style style:name="T1841" style:parent-style-name="預設段落字型" style:family="text">
      <style:text-properties style:font-name-complex="細明體" style:letter-kerning="false"/>
    </style:style>
    <style:style style:name="T1842" style:parent-style-name="預設段落字型" style:family="text">
      <style:text-properties style:font-name-complex="細明體" style:letter-kerning="false"/>
    </style:style>
    <style:style style:name="T1843" style:parent-style-name="預設段落字型" style:family="text">
      <style:text-properties style:font-name-complex="細明體" style:letter-kerning="false"/>
    </style:style>
    <style:style style:name="T1844" style:parent-style-name="預設段落字型" style:family="text">
      <style:text-properties style:font-name-complex="細明體" style:letter-kerning="false"/>
    </style:style>
    <style:style style:name="T1845" style:parent-style-name="預設段落字型" style:family="text">
      <style:text-properties style:font-name-complex="細明體" style:letter-kerning="false"/>
    </style:style>
    <style:style style:name="T1846" style:parent-style-name="預設段落字型" style:family="text">
      <style:text-properties style:font-name-complex="細明體" style:letter-kerning="false"/>
    </style:style>
    <style:style style:name="T1847" style:parent-style-name="預設段落字型" style:family="text">
      <style:text-properties style:font-name-complex="細明體" style:letter-kerning="false"/>
    </style:style>
    <style:style style:name="T1848" style:parent-style-name="預設段落字型" style:family="text">
      <style:text-properties style:font-name-complex="細明體" style:letter-kerning="false"/>
    </style:style>
    <style:style style:name="T1849" style:parent-style-name="預設段落字型" style:family="text">
      <style:text-properties style:font-name-complex="細明體" style:letter-kerning="false"/>
    </style:style>
    <style:style style:name="T1850" style:parent-style-name="預設段落字型" style:family="text">
      <style:text-properties style:font-name-complex="細明體" style:letter-kerning="false"/>
    </style:style>
    <style:style style:name="T1851" style:parent-style-name="預設段落字型" style:family="text">
      <style:text-properties style:font-name-complex="細明體" style:letter-kerning="false"/>
    </style:style>
    <style:style style:name="T1852" style:parent-style-name="預設段落字型" style:family="text">
      <style:text-properties style:font-name-complex="細明體" style:letter-kerning="false"/>
    </style:style>
    <style:style style:name="T1853" style:parent-style-name="預設段落字型" style:family="text">
      <style:text-properties style:font-name-complex="細明體" style:letter-kerning="false"/>
    </style:style>
    <style:style style:name="T1854" style:parent-style-name="預設段落字型" style:family="text">
      <style:text-properties style:font-name-complex="細明體" style:letter-kerning="false"/>
    </style:style>
    <style:style style:name="T1855" style:parent-style-name="預設段落字型" style:family="text">
      <style:text-properties style:font-name-complex="細明體" style:letter-kerning="false"/>
    </style:style>
    <style:style style:name="T1856" style:parent-style-name="預設段落字型" style:family="text">
      <style:text-properties style:font-name-complex="細明體" style:letter-kerning="false"/>
    </style:style>
    <style:style style:name="T1857" style:parent-style-name="預設段落字型" style:family="text">
      <style:text-properties style:font-name-complex="細明體" style:letter-kerning="false"/>
    </style:style>
    <style:style style:name="T1858" style:parent-style-name="預設段落字型" style:family="text">
      <style:text-properties style:font-name-complex="細明體" style:letter-kerning="false"/>
    </style:style>
    <style:style style:name="P1859" style:parent-style-name="內文" style:family="paragraph">
      <style:paragraph-properties fo:margin-left="0.393in" fo:text-indent="0.393in">
        <style:tab-stops/>
      </style:paragraph-properties>
      <style:text-properties style:font-name-complex="細明體" style:letter-kerning="false"/>
    </style:style>
    <style:style style:name="P1860" style:parent-style-name="內文" style:family="paragraph">
      <style:paragraph-properties fo:margin-left="0.393in" fo:text-indent="0.393in">
        <style:tab-stops/>
      </style:paragraph-properties>
      <style:text-properties style:font-name-complex="細明體" style:letter-kerning="false"/>
    </style:style>
    <style:style style:name="P1861" style:parent-style-name="第二層14號字" style:family="paragraph">
      <style:paragraph-properties fo:margin-left="0.3937in" fo:text-indent="-0.3937in">
        <style:tab-stops/>
      </style:paragraph-properties>
    </style:style>
    <style:style style:name="P1862" style:parent-style-name="內文" style:family="paragraph">
      <style:paragraph-properties fo:margin-left="0.393in" fo:text-indent="0.393in">
        <style:tab-stops/>
      </style:paragraph-properties>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style:font-name="新細明體" style:font-name-asian="新細明體"/>
    </style:style>
    <style:style style:name="P188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887" style:parent-style-name="內文" style:family="paragraph">
      <style:paragraph-properties fo:margin-left="0.5902in" fo:text-indent="0.393in">
        <style:tab-stops/>
      </style:paragraph-properties>
      <style:text-properties style:font-name-complex="細明體" style:letter-kerning="false"/>
    </style:style>
    <style:style style:name="P1888" style:parent-style-name="內文" style:family="paragraph">
      <style:paragraph-properties fo:margin-left="0.6402in" fo:text-indent="-0.184in">
        <style:tab-stops/>
      </style:paragraph-properties>
    </style:style>
    <style:style style:name="T1889" style:parent-style-name="預設段落字型" style:family="text">
      <style:text-properties style:font-name-complex="細明體" fo:font-weight="bold" style:font-weight-asian="bold" style:letter-kerning="false"/>
    </style:style>
    <style:style style:name="T1890" style:parent-style-name="預設段落字型" style:family="text">
      <style:text-properties style:font-name-complex="細明體" style:letter-kerning="false"/>
    </style:style>
    <style:style style:name="T1891" style:parent-style-name="預設段落字型" style:family="text">
      <style:text-properties style:font-name-complex="細明體" style:letter-kerning="false"/>
    </style:style>
    <style:style style:name="T1892" style:parent-style-name="預設段落字型" style:family="text">
      <style:text-properties style:font-name-complex="細明體" style:letter-kerning="false"/>
    </style:style>
    <style:style style:name="P1893" style:parent-style-name="內文" style:family="paragraph">
      <style:paragraph-properties fo:margin-left="0.6402in" fo:text-indent="-0.184in">
        <style:tab-stops/>
      </style:paragraph-properties>
    </style:style>
    <style:style style:name="T1894" style:parent-style-name="預設段落字型" style:family="text">
      <style:text-properties style:font-name-complex="細明體" fo:font-weight="bold" style:font-weight-asian="bold" style:letter-kerning="false"/>
    </style:style>
    <style:style style:name="T1895" style:parent-style-name="預設段落字型" style:family="text">
      <style:text-properties style:font-name-complex="細明體" fo:font-weight="bold" style:font-weight-asian="bold" style:letter-kerning="false"/>
    </style:style>
    <style:style style:name="T1896" style:parent-style-name="預設段落字型" style:family="text">
      <style:text-properties style:font-name-complex="細明體" fo:font-weight="bold" style:font-weight-asian="bold" style:letter-kerning="false"/>
    </style:style>
    <style:style style:name="T1897" style:parent-style-name="預設段落字型" style:family="text">
      <style:text-properties style:font-name-complex="細明體" fo:font-weight="bold" style:font-weight-asian="bold" style:letter-kerning="false"/>
    </style:style>
    <style:style style:name="T1898" style:parent-style-name="預設段落字型" style:family="text">
      <style:text-properties style:font-name-complex="細明體" style:letter-kerning="false"/>
    </style:style>
    <style:style style:name="T1899" style:parent-style-name="預設段落字型" style:family="text">
      <style:text-properties style:font-name-complex="細明體" style:letter-kerning="false"/>
    </style:style>
    <style:style style:name="P1900" style:parent-style-name="內文" style:family="paragraph">
      <style:paragraph-properties fo:margin-left="0.6402in" fo:text-indent="-0.184in">
        <style:tab-stops/>
      </style:paragraph-properties>
    </style:style>
    <style:style style:name="T1901" style:parent-style-name="預設段落字型" style:family="text">
      <style:text-properties style:font-name-complex="細明體" fo:font-weight="bold" style:font-weight-asian="bold" style:letter-kerning="false"/>
    </style:style>
    <style:style style:name="T1902" style:parent-style-name="預設段落字型" style:family="text">
      <style:text-properties style:font-name-complex="細明體" fo:font-weight="bold" style:font-weight-asian="bold" style:letter-kerning="false"/>
    </style:style>
    <style:style style:name="T1903" style:parent-style-name="預設段落字型" style:family="text">
      <style:text-properties style:font-name-complex="細明體" style:letter-kerning="false"/>
    </style:style>
    <style:style style:name="P1904" style:parent-style-name="內文" style:family="paragraph">
      <style:paragraph-properties fo:margin-left="0.6402in" fo:text-indent="-0.184in">
        <style:tab-stops/>
      </style:paragraph-properties>
    </style:style>
    <style:style style:name="T1905" style:parent-style-name="預設段落字型" style:family="text">
      <style:text-properties style:font-name-complex="細明體" fo:font-weight="bold" style:font-weight-asian="bold" style:letter-kerning="false"/>
    </style:style>
    <style:style style:name="T1906" style:parent-style-name="預設段落字型" style:family="text">
      <style:text-properties style:font-name-complex="細明體" style:letter-kerning="false"/>
    </style:style>
    <style:style style:name="T1907" style:parent-style-name="預設段落字型" style:family="text">
      <style:text-properties style:font-name-complex="細明體" style:letter-kerning="false"/>
    </style:style>
    <style:style style:name="T1908" style:parent-style-name="預設段落字型" style:family="text">
      <style:text-properties style:font-name-complex="細明體" style:letter-kerning="false"/>
    </style:style>
    <style:style style:name="T1909" style:parent-style-name="預設段落字型" style:family="text">
      <style:text-properties style:font-name-complex="細明體" style:letter-kerning="false"/>
    </style:style>
    <style:style style:name="T1910" style:parent-style-name="預設段落字型" style:family="text">
      <style:text-properties style:font-name-complex="細明體" style:letter-kerning="false"/>
    </style:style>
    <style:style style:name="T1911" style:parent-style-name="預設段落字型" style:family="text">
      <style:text-properties style:font-name-complex="細明體" style:letter-kerning="false"/>
    </style:style>
    <style:style style:name="P1912" style:parent-style-name="內文" style:family="paragraph">
      <style:paragraph-properties fo:margin-left="0.5902in" fo:text-indent="0.393in">
        <style:tab-stops/>
      </style:paragraph-properties>
      <style:text-properties style:font-name-complex="細明體" style:letter-kerning="false"/>
    </style:style>
    <style:style style:name="P191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14" style:parent-style-name="內文" style:family="paragraph">
      <style:paragraph-properties fo:margin-left="0.5902in" fo:text-indent="0.393in">
        <style:tab-stops/>
      </style:paragraph-properties>
      <style:text-properties style:font-name-complex="細明體" style:letter-kerning="false"/>
    </style:style>
    <style:style style:name="P1915" style:parent-style-name="內文" style:family="paragraph">
      <style:paragraph-properties fo:margin-left="0.5902in" fo:text-indent="0.393in">
        <style:tab-stops/>
      </style:paragraph-properties>
      <style:text-properties style:font-name-complex="細明體" style:letter-kerning="false"/>
    </style:style>
    <style:style style:name="P1916" style:parent-style-name="內文" style:family="paragraph">
      <style:paragraph-properties fo:margin-left="0.5902in" fo:text-indent="0.393in">
        <style:tab-stops/>
      </style:paragraph-properties>
      <style:text-properties style:font-name-complex="細明體" style:letter-kerning="false"/>
    </style:style>
    <style:style style:name="P191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18" style:parent-style-name="內文" style:family="paragraph">
      <style:paragraph-properties fo:margin-left="0.5916in" fo:text-indent="0in">
        <style:tab-stops/>
      </style:paragraph-properties>
      <style:text-properties style:font-name-complex="細明體" style:letter-kerning="false"/>
    </style:style>
    <style:style style:name="P1919" style:parent-style-name="內文" style:family="paragraph">
      <style:paragraph-properties fo:margin-left="0.8048in" fo:text-indent="-0.193in">
        <style:tab-stops/>
      </style:paragraph-properties>
    </style:style>
    <style:style style:name="T1920" style:parent-style-name="預設段落字型" style:family="text">
      <style:text-properties style:font-name-complex="細明體" fo:font-weight="bold" style:font-weight-asian="bold" style:letter-kerning="false"/>
    </style:style>
    <style:style style:name="T1921" style:parent-style-name="預設段落字型" style:family="text">
      <style:text-properties style:font-name-complex="細明體" fo:font-weight="bold" style:font-weight-asian="bold" style:letter-kerning="false"/>
    </style:style>
    <style:style style:name="T1922" style:parent-style-name="預設段落字型" style:family="text">
      <style:text-properties style:font-name-complex="細明體" fo:font-weight="bold" style:font-weight-asian="bold" style:letter-kerning="false"/>
    </style:style>
    <style:style style:name="T1923" style:parent-style-name="預設段落字型" style:family="text">
      <style:text-properties style:font-name-complex="細明體" style:letter-kerning="false"/>
    </style:style>
    <style:style style:name="T1924" style:parent-style-name="預設段落字型" style:family="text">
      <style:text-properties style:font-name-complex="細明體" style:letter-kerning="false"/>
    </style:style>
    <style:style style:name="T1925" style:parent-style-name="預設段落字型" style:family="text">
      <style:text-properties style:font-name-complex="細明體" style:letter-kerning="false"/>
    </style:style>
    <style:style style:name="T1926" style:parent-style-name="預設段落字型" style:family="text">
      <style:text-properties style:font-name-complex="細明體" style:letter-kerning="false"/>
    </style:style>
    <style:style style:name="P1927" style:parent-style-name="內文" style:family="paragraph">
      <style:paragraph-properties fo:margin-left="0.8048in" fo:text-indent="-0.193in">
        <style:tab-stops/>
      </style:paragraph-properties>
    </style:style>
    <style:style style:name="T1928" style:parent-style-name="預設段落字型" style:family="text">
      <style:text-properties style:font-name-complex="細明體" fo:font-weight="bold" style:font-weight-asian="bold" style:letter-kerning="false"/>
    </style:style>
    <style:style style:name="T1929" style:parent-style-name="預設段落字型" style:family="text">
      <style:text-properties style:font-name-complex="細明體" style:letter-kerning="false"/>
    </style:style>
    <style:style style:name="T1930" style:parent-style-name="預設段落字型" style:family="text">
      <style:text-properties style:font-name-complex="細明體" style:letter-kerning="false"/>
    </style:style>
    <style:style style:name="T1931" style:parent-style-name="預設段落字型" style:family="text">
      <style:text-properties style:font-name-complex="細明體" style:letter-kerning="false"/>
    </style:style>
    <style:style style:name="T1932" style:parent-style-name="預設段落字型" style:family="text">
      <style:text-properties style:font-name-complex="細明體" style:letter-kerning="false"/>
    </style:style>
    <style:style style:name="P1933" style:parent-style-name="內文" style:family="paragraph">
      <style:paragraph-properties fo:margin-left="0.8048in" fo:text-indent="-0.193in">
        <style:tab-stops/>
      </style:paragraph-properties>
    </style:style>
    <style:style style:name="T1934" style:parent-style-name="預設段落字型" style:family="text">
      <style:text-properties style:font-name-complex="細明體" fo:font-weight="bold" style:font-weight-asian="bold" style:letter-kerning="false"/>
    </style:style>
    <style:style style:name="T1935" style:parent-style-name="預設段落字型" style:family="text">
      <style:text-properties style:font-name-complex="細明體" style:letter-kerning="false"/>
    </style:style>
    <style:style style:name="T1936" style:parent-style-name="預設段落字型" style:family="text">
      <style:text-properties style:font-name-complex="細明體" style:letter-kerning="false"/>
    </style:style>
    <style:style style:name="T1937" style:parent-style-name="預設段落字型" style:family="text">
      <style:text-properties style:font-name-complex="細明體" style:letter-kerning="false"/>
    </style:style>
    <style:style style:name="T1938" style:parent-style-name="預設段落字型" style:family="text">
      <style:text-properties style:font-name-complex="細明體" style:letter-kerning="false"/>
    </style:style>
    <style:style style:name="T1939" style:parent-style-name="預設段落字型" style:family="text">
      <style:text-properties style:font-name-complex="細明體" style:letter-kerning="false"/>
    </style:style>
    <style:style style:name="T1940" style:parent-style-name="預設段落字型" style:family="text">
      <style:text-properties style:font-name-complex="細明體" style:letter-kerning="false"/>
    </style:style>
    <style:style style:name="P1941" style:parent-style-name="內文" style:family="paragraph">
      <style:paragraph-properties fo:margin-left="0.5916in" fo:text-indent="0in">
        <style:tab-stops/>
      </style:paragraph-properties>
      <style:text-properties style:font-name-complex="細明體" style:letter-kerning="false"/>
    </style:style>
    <style:style style:name="P1942" style:parent-style-name="內文" style:family="paragraph">
      <style:paragraph-properties fo:margin-left="0.393in" fo:text-indent="0.393in">
        <style:tab-stops/>
      </style:paragraph-properties>
      <style:text-properties style:font-name-complex="細明體" style:letter-kerning="false"/>
    </style:style>
    <style:style style:name="T1943" style:parent-style-name="姓名及分機字元" style:family="text">
      <style:text-properties fo:font-size="12pt" style:font-size-asian="12pt"/>
    </style:style>
    <style:style style:name="T1944" style:parent-style-name="姓名及分機字元" style:family="text">
      <style:text-properties fo:font-size="12pt" style:font-size-asian="12pt"/>
    </style:style>
    <style:style style:name="T1945" style:parent-style-name="姓名及分機字元" style:family="text">
      <style:text-properties fo:font-size="12pt" style:font-size-asian="12pt" style:language-asian="zh" style:country-asian="TW"/>
    </style:style>
    <style:style style:name="T1946" style:parent-style-name="姓名及分機字元" style:family="text">
      <style:text-properties fo:font-size="12pt" style:font-size-asian="12pt"/>
    </style:style>
    <style:style style:name="T1947" style:parent-style-name="姓名及分機字元" style:family="text">
      <style:text-properties fo:font-size="12pt" style:font-size-asian="12pt" style:language-asian="zh" style:country-asian="TW"/>
    </style:style>
    <style:style style:name="T1948"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促進轉型正義</text:span><text:span text:style-name="T6">委員會</text:span><text:span text:style-name="T7">及促進轉型正義基金</text:span><text:span text:style-name="T8">1</text:span><text:span text:style-name="T9">1</text:span><text:span text:style-name="T10">1</text:span><text:span text:style-name="T11">年度預算評估報告</text:span><text:span text:style-name="T12">目錄</text:span></text:p>
      <text:p text:style-name="P13"><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P16"><text:a xlink:href="#_Toc85704190" office:target-frame-name="_top" xlink:show="replace"><text:span text:style-name="超連結">壹、促進轉型正義委員會</text:span><text:tab/>1</text:a></text:p>
          <text:p text:style-name="目錄2"><text:a xlink:href="#_Toc85704191" office:target-frame-name="_top" xlink:show="replace"><text:span text:style-name="超連結">一、促轉會成立迄今已</text:span><text:span text:style-name="超連結">3</text:span><text:span text:style-name="超連結">年有餘，就相關業務之推動已有成果，並已奉行政院核定同意第二次展延機關存續期間，允宜妥善辦理後續業務承接之安排</text:span><text:tab/>1</text:a></text:p>
          <text:p text:style-name="目錄2"><text:a xlink:href="#_Toc85704192" office:target-frame-name="_top" xlink:show="replace"><text:span text:style-name="超連結">二、有關提供政治受難者家庭照顧服務，雖有初步成果，惟在受益對象、服務據點設置，以及密集照顧服務試辦計畫之補助級距等，均有待精進之處</text:span><text:tab/>11</text:a></text:p>
          <text:p text:style-name="目錄2"><text:a xlink:href="#_Toc85704193" office:target-frame-name="_top" xlink:show="replace"><text:span text:style-name="超連結">三、部分政治檔案之徵集仍遭遇障礙，檔案數位化進度亦有待加強，允宜積極與相關機關協調妥處，俾利資料保存與運用</text:span><text:tab/>16</text:a></text:p>
          <text:p text:style-name="P17"><text:a xlink:href="#_Toc85704194" office:target-frame-name="_top" xlink:show="replace"><text:span text:style-name="超連結">貳、促進轉型正義基金</text:span><text:tab/>22</text:a></text:p>
          <text:p text:style-name="目錄2"><text:a xlink:href="#_Toc85704195" office:target-frame-name="_top" xlink:show="replace"><text:span text:style-name="超連結">四、促轉基金以不當黨產為主要財源，惟近期已收歸國有者占比相對有限，面對不當黨產移轉國有訴訟時程之不確定性，允宜妥適規劃並運用已掌握之資源</text:span><text:tab/>23</text:a></text:p>
          <text:p text:style-name="目錄2"><text:a xlink:href="#_Toc85704196" office:target-frame-name="_top" xlink:show="replace"><text:span text:style-name="超連結">五、</text:span><text:span text:style-name="超連結">111</text:span><text:span text:style-name="超連結">年度規劃執行「政治暴力創傷療癒個案管理計畫」，鑒於該計畫仍屬試辦階段，允宜適時檢討計畫成效，俾提升相關經費之運用效益</text:span><text:tab/>25</text:a></text:p>
        </text:index-body>
      </text:table-of-content>
      <text:p text:style-name="P18"><text:bookmark-end text:name="_Toc21943300"/></text:p>
      <text:p text:style-name="P19"><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促進轉型正義委員會及促進轉型正義基金111年度預算評估報告</text:p>
      <text:p text:style-name="P23"><text:bookmark-start text:name="_Toc276373741"/><text:bookmark-start text:name="_Toc305258782"/><text:bookmark-start text:name="_Toc369852464"/><text:bookmark-start text:name="_Toc398975794"/><text:bookmark-start text:name="_Toc53059913"/><text:bookmark-start text:name="_Toc85704190"/>壹、<text:bookmark-end text:name="_Toc276373741"/><text:bookmark-end text:name="_Toc305258782"/><text:bookmark-end text:name="_Toc369852464"/><text:bookmark-end text:name="_Toc398975794"/><text:bookmark-end text:name="_Toc53059913"/>促進轉型正義委員會<text:bookmark-end text:name="_Toc85704190"/></text:p>
      <text:p text:style-name="P24">為處理威權統治時期之相關議題，我國於106年12月27日公布並施行促進轉型正義條例(以下簡稱促轉條例)，並依該條例第2條規定，於107年5月正式成立促進轉型正義委員會(以下簡稱促轉會)，主管開放政治檔案、清除威權象徵、保存不義遺址、平復司法不法、還原歷史真相並促進社會和解，不當黨產處理及運用等業務，以促進轉型正義及落實自由民主憲政秩序。為推動相關施政計畫，促轉會111年度(至5月底)歲出預算編列6,654萬7千元，較110年度增列502萬4千元<text:span text:style-name="註腳參照"><text:note text:note-class="footnote" text:id="_ftn0"><text:note-citation>1</text:note-citation><text:note-body><text:p text:style-name="P25"><text:span text:style-name="T26"><text:s/></text:span><text:span text:style-name="T27">促轉會111年度</text:span><text:span text:style-name="T28">預算案</text:span><text:span text:style-name="T29">與110年度預算均僅編列當年度至5月底所需經費</text:span><text:span text:style-name="T30">，</text:span><text:span text:style-name="T31">111年度增列金額主要係推動政治受難家庭照顧服務及補助促進轉型正義基金業務推展等所需經費</text:span><text:span text:style-name="T32">。</text:span></text:p></text:note-body></text:note></text:span>。茲就促轉會111年度施政計畫與單位預算案之編列情形評估如次：</text:p>
      <text:p text:style-name="P33"><text:bookmark-start text:name="_Toc85704191"/>一、促轉會成立迄今已3年有餘，就相關業務之推動已有成果，並已奉行政院核定同意第二次展延機關存續期間，允宜妥善辦理後續業務承接之安排<text:bookmark-end text:name="_Toc85704191"/></text:p>
      <text:p text:style-name="P34">按促轉條例第11條第1項規定，促轉會法定存續期間原則為兩年，倘未完成法定任務，得經行政院長同意延長機關存續期間，每次以1年為限。促轉會成立迄今已3年有餘，鑒於轉型正義工作並非一蹴可及，相關工作雖已有具體成果，惟仍有諸多轉型正義工作及相關立法、修法需求尚待規劃與推動，促轉會爰先後於109年與110年5月底法定任務完成期限屆滿前，兩次報請行政院院長同意各延長存續期間1年，分別於109年4月22日、110年5月12日獲行政院函復同意。有關促轉會法定業務之辦理情形及後續規劃，謹敘明如後：</text:p>
      <text:soft-page-break/>
      <text:p text:style-name="P35">(一)該會重點工作項目截至110年度7月底之重要成果及111年度(截至5月底)規劃施政要點</text:p>
      <text:p text:style-name="P36"><text:span text:style-name="T37">有關促轉會</text:span><text:span text:style-name="T38">截至</text:span><text:span text:style-name="T39">1</text:span><text:span text:style-name="T40">10</text:span><text:span text:style-name="T41">年</text:span><text:span text:style-name="T42">7月底</text:span><text:span text:style-name="T43">主管業務</text:span><text:span text:style-name="T44">之</text:span><text:span text:style-name="T45">重大</text:span><text:span text:style-name="T46">成果</text:span><text:span text:style-name="T47">及</text:span><text:span text:style-name="T48">1</text:span><text:span text:style-name="T49">11</text:span><text:span text:style-name="T50">年度</text:span><text:span text:style-name="T51">(截至5月底)</text:span><text:span text:style-name="T52">之預定工作重點</text:span><text:span text:style-name="T53">，</text:span><text:span text:style-name="T54">謹</text:span><text:span text:style-name="T55">依</text:span><text:span text:style-name="T56">該會法定職掌</text:span><text:span text:style-name="T57">項目</text:span><text:span text:style-name="T58">，</text:span><text:span text:style-name="T59">分別摘</text:span><text:span text:style-name="T60">述</text:span><text:span text:style-name="T61">如</text:span><text:span text:style-name="T62">次</text:span><text:span text:style-name="T63">(詳表1)</text:span><text:span text:style-name="T64">：</text:span></text:p>
      <text:p text:style-name="P65"><text:span text:style-name="T66"><text:s text:c="3"/></text:span><text:span text:style-name="T67">1.</text:span><text:span text:style-name="T68">還原歷史真相</text:span><text:span text:style-name="T69">業務</text:span><text:span text:style-name="T70">：</text:span></text:p>
      <text:p text:style-name="P71"><text:span text:style-name="T72"><text:s text:c="2"/></text:span><text:span text:style-name="T73">(1)</text:span><text:span text:style-name="T74">政治檔案徵集</text:span><text:span text:style-name="T75">：</text:span><text:span text:style-name="T76">已透過跨機關合作完</text:span><text:span text:style-name="T77">成</text:span><text:span text:style-name="T78">第九波政治檔案徵集</text:span><text:span text:style-name="T79">，</text:span><text:span text:style-name="T80">將陸續辦理檔案之數位化與開放應用</text:span><text:span text:style-name="T81">；</text:span><text:span text:style-name="T82">將</text:span><text:span text:style-name="T83">持續協調清查政治檔案並推動相關修法事宜，以及調查與審定政黨未通報政治檔案。</text:span></text:p>
      <text:p text:style-name="P84"><text:span text:style-name="T85"><text:s text:c="2"/>(2)政治檔案之調查與研析：</text:span><text:span text:style-name="T86">已完成林義雄宅血案及陳文成案等政治案件調查報告</text:span><text:span text:style-name="T87">，並公開發表；</text:span><text:span text:style-name="T88">已</text:span><text:span text:style-name="T89">邀集學者專家</text:span><text:span text:style-name="T90">辦理「大法官與轉型正義研討會」與「政治檔案徵集成果與研究初探發表會」以及「探求歷史真相與責任的開始：壓迫體制及其圖像發表會」</text:span><text:span text:style-name="T91">；將進行威權統治時期壓迫體制運作調查與檔案內容研究，並擴大社會討論及增進各機關對歷史事實之</text:span><text:span text:style-name="T92">瞭</text:span><text:span text:style-name="T93">解。</text:span></text:p>
      <text:p text:style-name="P94"><text:span text:style-name="T95"><text:s text:c="2"/></text:span><text:span text:style-name="T96">(</text:span><text:span text:style-name="T97">3</text:span><text:span text:style-name="T98">)</text:span><text:span text:style-name="T99">轉型正義資料庫</text:span><text:span text:style-name="T100">建置與開放運用</text:span><text:span text:style-name="T101">：</text:span><text:span text:style-name="T102">資料庫</text:span><text:span text:style-name="T103">業於</text:span><text:span text:style-name="T104">109年2月正式上線提供各界運用，並於110年2月舉辦「解碼壓迫體制－轉型正義資料庫研究成果發表會」</text:span><text:span text:style-name="T105">；</text:span><text:span text:style-name="T106">將</text:span><text:span text:style-name="T107">持續辦理資料庫之維運、系統功能增修作業。</text:span></text:p>
      <text:p text:style-name="P108"><text:span text:style-name="T109"><text:s text:c="2"/>(4)</text:span><text:span text:style-name="T110">轉型正義教育推廣與社會溝通：</text:span><text:span text:style-name="T111">透過</text:span><text:span text:style-name="T112">多元活動方式(包括社區大眾巡迴推廣活動、補助民間社團辦理議題式交流、宣導紀錄片製播、校園座談、協調教育部將轉型正義議題納入學校人權與公民教育內涵等)</text:span><text:span text:style-name="T113">進行</text:span><text:span text:style-name="T114">推廣溝通</text:span><text:span text:style-name="T115">；將針對未來推動轉型正義教育之機關、對象、政策規劃程序及相關協調機制等檢討修正促轉條例。</text:span></text:p>
      <text:p text:style-name="P116"><text:s text:c="3"/>2.威權象徵處理業務：</text:p>
      <text:p text:style-name="P117"><text:span text:style-name="T118"><text:s text:c="2"/></text:span><text:span text:style-name="T119">(1)</text:span><text:span text:style-name="T120">威權象徵處置</text:span><text:span text:style-name="T121">：</text:span><text:span text:style-name="T122">已完成</text:span><text:span text:style-name="T123">三波威權象徵處置進度管考作業</text:span><text:span text:style-name="T124">，</text:span><text:span text:style-name="T125">並</text:span><text:span text:style-name="T126">建立</text:span><text:span text:style-name="T127">多元處置模式供相關單位參</text:span><text:span text:style-name="T128">辦</text:span><text:span text:style-name="T129">；將持續推動與落實中央與地方機關所轄</text:span><text:span text:style-name="T130">威權象徵物之處置，並研訂相關法規草案。</text:span><text:span text:style-name="T131"><text:s text:c="2"/></text:span></text:p>
      <text:p text:style-name="P132"><text:span text:style-name="T133">(</text:span><text:span text:style-name="T134">2</text:span><text:span text:style-name="T135">)</text:span><text:span text:style-name="T136">不義遺址保存：</text:span><text:span text:style-name="T137">已進行不義遺址</text:span><text:span text:style-name="T138">保存法制作業，</text:span><text:span text:style-name="T139">完成審定並公告第一批不義遺址(計25處)與63處不義遺址歷史圖資定位調查研究</text:span><text:span text:style-name="T140">，以及不義遺址資訊之推廣運用</text:span><text:span text:style-name="T141">；</text:span><text:span text:style-name="T142">將規劃、推動全國不義遺址保存機制，並研擬相關法制。</text:span></text:p>
      <text:p text:style-name="P143"><text:span text:style-name="T144">(</text:span><text:span text:style-name="T145">3</text:span><text:span text:style-name="T146">)</text:span><text:span text:style-name="T147">威權統治時期原住民控制資料蒐集整理：</text:span><text:span text:style-name="T148">已</text:span><text:span text:style-name="T149">完成包括威權統治時期花東</text:span><text:span text:style-name="T150">、蘭嶼</text:span><text:span text:style-name="T151">、阿里山</text:span><text:span text:style-name="T152">等</text:span><text:span text:style-name="T153">地區原住民</text:span><text:span text:style-name="T154">生活受影響情形之調查計畫，並</text:span><text:span text:style-name="T155">完成「原住民族轉型正義教育教材研究發展計畫」</text:span><text:span text:style-name="T156">及</text:span><text:span text:style-name="T157">製作教學指引手冊寄送相關單位參考</text:span><text:span text:style-name="T158">；將提出轉型正義工作在原住民族領域之具體作為建議。</text:span></text:p>
      <text:p text:style-name="P159"><text:s text:c="3"/>3.平復司法不法業務<text:s/></text:p>
      <text:p text:style-name="P160"><text:span text:style-name="T161"><text:s/>(</text:span><text:span text:style-name="T162">1</text:span><text:span text:style-name="T163">)</text:span><text:span text:style-name="T164">辦理刑事有罪判決撤銷公告：</text:span><text:span text:style-name="T165">已完成近6千件。</text:span></text:p>
      <text:p text:style-name="P166"><text:span text:style-name="T167"><text:s/></text:span><text:span text:style-name="T168">(2)</text:span><text:span text:style-name="T169">平復司法不法之制度研究</text:span><text:span text:style-name="T170">與相關法制作業</text:span><text:span text:style-name="T171">：</text:span><text:span text:style-name="T172">已完成「過去依廢止前臺灣省戒嚴時期取締流氓辦法及違警罰法規定由警察官署裁決送交矯正之制度及救濟規劃之研析」、「威權統治時期人事清查處置及相關救濟程序之研究」、「威權統治時期沒收財產處理之研究」、「威權統治時期軍事審判體制之法治基礎、合法性及其與自由民主憲政秩序之關係」等委託研究報告</text:span><text:span text:style-name="T173">；已</text:span><text:span text:style-name="T174">提出「威權統治時期國家不法行為被害者權利回復條例草案」</text:span><text:span text:style-name="T175">，並就</text:span><text:span text:style-name="T176">完備平復司法不法之範圍</text:span><text:span text:style-name="T177">、</text:span><text:span text:style-name="T178">加害者之識別、揭露及處置之規範</text:span><text:span text:style-name="T179">納入促轉條例修法內容</text:span><text:span text:style-name="T180">；</text:span><text:span text:style-name="T181">將</text:span><text:span text:style-name="T182">針對加害者處置(含人事清查)等平復司法不法相關方案提出具體修法或立法草案、其他具體措施及納入總結報告，並持續推動已函報行政院之相關法案。</text:span></text:p>
      <text:p text:style-name="P183"><text:span text:style-name="T184"><text:s/></text:span><text:span text:style-name="T185">(</text:span><text:span text:style-name="T186">3</text:span><text:span text:style-name="T187">)</text:span><text:span text:style-name="T188">平復司法不法</text:span><text:span text:style-name="T189">之政策宣導及政策溝通</text:span><text:span text:style-name="T190">：</text:span><text:span text:style-name="T191">已製作「遲來的正義：促轉會有罪判決撤銷公告」影片</text:span><text:span text:style-name="T192">及相關政策懶人包，並</text:span><text:span text:style-name="T193">辦理「釐清威權時期壓迫體制之加害者與參與者責任社會討論計畫」</text:span><text:span text:style-name="T194">業</text:span><text:span text:style-name="T195">於109年12月下旬於臺北市舉辦公民教師場次</text:span><text:span text:style-name="T196">。</text:span></text:p>
      <text:p text:style-name="P197"><text:s text:c="2"/>4.重建社會信任業務<text:s/></text:p>
      <text:p text:style-name="P198"><text:span text:style-name="T199"><text:s/>(</text:span><text:span text:style-name="T200">1</text:span><text:span text:style-name="T201">)</text:span><text:span text:style-name="T202">政治暴力創傷療癒人才培育</text:span><text:span text:style-name="T203">：</text:span><text:span text:style-name="T204">已辦理</text:span><text:span text:style-name="T205">政治暴力創傷助人工作者培訓課程</text:span><text:span text:style-name="T206">與國際交流研討活動</text:span><text:span text:style-name="T207">。</text:span></text:p>
      <text:p text:style-name="P208"><text:span text:style-name="T209"><text:s/></text:span><text:span text:style-name="T210">(2)</text:span><text:span text:style-name="T211">政治暴力受難家庭訪談與調查：</text:span><text:span text:style-name="T212">已舉辦政治暴力創傷受難家屬創作與對話工作坊、政治受難者家庭訪查(包括金門地區受難者協尋訪查)</text:span><text:span text:style-name="T213">及</text:span><text:span text:style-name="T214">身心需求訪談。</text:span></text:p>
      <text:p text:style-name="P215"><text:span text:style-name="T216"><text:s/>(3)</text:span><text:span text:style-name="T217">政治暴力受難</text:span><text:span text:style-name="T218">者家庭照顧服務及</text:span><text:span text:style-name="T219">心理</text:span><text:span text:style-name="T220">療癒：</text:span><text:span text:style-name="T221">已於臺北、臺中及高雄與社福團體合作試辦「政治受難者及家屬照顧支持據點計畫」</text:span><text:span text:style-name="T222">、</text:span><text:span text:style-name="T223">辦理密集照顧試辦計畫</text:span><text:span text:style-name="T224">以及</text:span><text:span text:style-name="T225">政治暴力受難者及家屬心理治療計畫</text:span><text:span text:style-name="T226">；持續推動相關試辦計畫</text:span><text:span text:style-name="T227">、</text:span><text:span text:style-name="T228">政治暴力創傷療癒</text:span><text:span text:style-name="T229">與</text:span><text:span text:style-name="T230">平復法制作業。</text:span></text:p>
      <text:p text:style-name="P231"><text:span text:style-name="T232"><text:s/>(4)</text:span><text:span text:style-name="T233">政治暴力創傷之社會溝通：</text:span><text:span text:style-name="T234">已製</text:span><text:span text:style-name="T235">播</text:span><text:span text:style-name="T236">「無聲之傷」劇情片。</text:span></text:p>
      <text:p text:style-name="P237"><text:span text:style-name="T238"><text:s/>(5)</text:span><text:span text:style-name="T239">辦理不當黨產之規劃與運用：</text:span><text:span text:style-name="T240">就不當黨產之運用規劃召開專家諮詢會議；已函報行政院有關「促進轉型正義基金設置計畫」，經行政院函覆同意設置</text:span><text:span text:style-name="T241">，並已編製111年度基金預算案送本院審議</text:span><text:span text:style-name="T242">；</text:span><text:span text:style-name="T243">將視不當黨產收歸國有情況，調整與逐步擴充</text:span><text:span text:style-name="T244">基金運用之</text:span><text:span text:style-name="T245">中</text:span><text:span text:style-name="T246">長程計畫，使基金用途能涵蓋各法定範疇。</text:span></text:p>
      <text:p text:style-name="P247">(二)促轉會在未來存續期間，允宜持續加強社會溝通與凝聚共識之相關工作，俾減少後續業務推動之障礙</text:p>
      <text:p text:style-name="P248">促轉會自成立以來，在轉型正義業務之推動上雖已有相當成果，惟轉型正義政策得以永續推動之關鍵之一，在於凝聚社會共識。自當前包括政治檔案開放、威權象徵之處理等事項仍面臨部分政府機關、政黨之抗拒可悉，在未來有限存續期間，除依法定職掌之工作排程外，促轉會允宜持續強化與政府機關、人民團體、學校社團等就政策之溝通事宜，俾減輕後續政策推動之阻力，及確保政策目標之落實。</text:p>
      <text:p text:style-name="P249">(三)促轉會已就相關業務之交接完成初步規劃，允宜積極與相關機關協調並妥適辦理後續業務移交事宜</text:p>
      <text:p text:style-name="P250"><text:span text:style-name="T251">根據</text:span><text:span text:style-name="T252">促轉條例規定，促轉會</text:span><text:span text:style-name="T253">係屬</text:span><text:span text:style-name="T254">具</text:span><text:span text:style-name="T255">一定存續期間之</text:span><text:span text:style-name="T256">任務型機關</text:span><text:span text:style-name="T257">，</text:span><text:span text:style-name="T258">為確保轉型正義政策之永續推動</text:span><text:span text:style-name="T259">，</text:span><text:span text:style-name="T260">該</text:span><text:span text:style-name="T261">會</text:span><text:span text:style-name="T262">除持續辦理原法定業務外，另</text:span><text:span text:style-name="T263">已積極規劃業務移交事宜</text:span><text:span text:style-name="T264">，並列為其111年度施政目標與重點</text:span><text:span text:style-name="T265">，</text:span><text:span text:style-name="T266">有關</text:span><text:span text:style-name="T267">規劃</text:span><text:span text:style-name="T268">內容</text:span><text:span text:style-name="T269">謹摘述</text:span><text:span text:style-name="T270">如</text:span><text:span text:style-name="T271">次</text:span><text:span text:style-name="T272">(詳表1)</text:span><text:span text:style-name="T273">：</text:span></text:p>
      <text:p text:style-name="P274"><text:span text:style-name="T275">1.</text:span><text:span text:style-name="T276">政治檔案徵集與開放運用</text:span><text:span text:style-name="T277">：</text:span><text:span text:style-name="T278">將</text:span><text:span text:style-name="T279">依政治檔案條例規定</text:span><text:span text:style-name="T280">，</text:span><text:span text:style-name="T281">回歸國家發展委員會檔案管理局辦理</text:span><text:span text:style-name="T282">。</text:span></text:p>
      <text:p text:style-name="P283"><text:span text:style-name="T284">2.</text:span><text:span text:style-name="T285">威權象徵</text:span><text:span text:style-name="T286">處理</text:span><text:span text:style-name="T287">與不義遺址保存</text:span><text:span text:style-name="T288">：</text:span><text:span text:style-name="T289">持續</text:span><text:span text:style-name="T290">追蹤及輔導各</text:span><text:span text:style-name="T291">威權象徵之</text:span><text:span text:style-name="T292">管轄機關後續處置規劃</text:span><text:span text:style-name="T293">；不義遺址之法制與文化資產公告增補將與文化部持續協商，另與不義遺址之管理機關與目的事業主管機關持續溝通及推廣保存意旨。</text:span></text:p>
      <text:p text:style-name="P294"><text:span text:style-name="T295">3.</text:span><text:span text:style-name="T296">平復司法不法</text:span><text:span text:style-name="T297">：</text:span><text:span text:style-name="T298">已提出威權統治時期國家不法行為被害人權利回復條例草案，並研議未來相關業務主管機關，並就促轉條例進行檢討與修正，內容包含任務移交程序、形式及協調銜接機制。<text:s/></text:span></text:p>
      <text:p text:style-name="P299"><text:span text:style-name="T300">4</text:span><text:span text:style-name="T301">.</text:span><text:span text:style-name="T302">政治暴力創傷療癒：</text:span><text:span text:style-name="T303">已盤點政治受難家庭服務經驗，建立完善服務模式，發展合宜服務方案</text:span><text:span text:style-name="T304">，後續規劃由衛生福利部接辦</text:span><text:span text:style-name="T305">。</text:span></text:p>
      <text:p text:style-name="P306"><text:span text:style-name="T307">5.</text:span><text:span text:style-name="T308">不當黨產之規劃與運用</text:span><text:span text:style-name="T309">：</text:span><text:span text:style-name="T310">已於</text:span><text:span text:style-name="T311">110年8月辦理諮詢會議，研擬促轉會任期結束後，促進轉型正義基金管理機關之可能方案供行政院參考</text:span><text:span text:style-name="T312">。</text:span></text:p>
      <text:p text:style-name="P313">從前揭規劃內容可悉，促轉會已大致就後續機關任期結束後之業務移交完成規劃，為確保相關業務能永續推動，該會允宜持續與業務承接機關妥善協調溝通，俾利順利完成交接事宜。</text:p>
      <text:p text:style-name="P314"><text:span text:style-name="T315">綜上，促轉會</text:span><text:span text:style-name="T316">自</text:span><text:span text:style-name="T317">107年5月</text:span><text:span text:style-name="T318">底成立迄今</text:span><text:span text:style-name="T319">已3年有餘</text:span><text:span text:style-name="T320">，</text:span><text:span text:style-name="T321">就法定職掌業有</text:span><text:span text:style-name="T322">成果</text:span><text:span text:style-name="T323">，</text:span><text:span text:style-name="T324">並</text:span><text:span text:style-name="T325">經行政院</text:span><text:span text:style-name="T326">院</text:span><text:span text:style-name="T327">長</text:span><text:span text:style-name="T328">第二次</text:span><text:span text:style-name="T329">同意延長其存續期間至11</text:span><text:span text:style-name="T330">1</text:span><text:span text:style-name="T331">年5</text:span><text:span text:style-name="T332">月底</text:span><text:span text:style-name="T333">，</text:span><text:span text:style-name="T334">目前就相關業務之交接已大致完成</text:span><text:span text:style-name="T335">初步</text:span><text:span text:style-name="T336">規劃，</text:span><text:span text:style-name="T337">在有限</text:span><text:span text:style-name="T338">之</text:span><text:span text:style-name="T339">存續期間</text:span><text:span text:style-name="T340">內</text:span><text:span text:style-name="T341">，該會</text:span><text:span text:style-name="T342">除</text:span><text:span text:style-name="T343">應</text:span><text:span text:style-name="T344">妥善安排工作時程</text:span><text:span text:style-name="T345">外</text:span><text:span text:style-name="T346">，</text:span><text:span text:style-name="T347">並</text:span><text:span text:style-name="T348">宜持續加強社會溝通與凝聚社會共識，</text:span><text:span text:style-name="T349">針對尚需持續辦理事項與相關業務承接機關審慎辦理後續交接事宜</text:span><text:span text:style-name="T350">，</text:span><text:span text:style-name="T351">俾利落實</text:span><text:span text:style-name="T352">轉型正義</text:span><text:span text:style-name="T353">政策之目標</text:span><text:span text:style-name="T354">。</text:span></text:p>
      <text:p text:style-name="P355"><text:span text:style-name="T356">表1<text:s/></text:span><text:span text:style-name="T357">促轉會</text:span><text:span text:style-name="T358">成立迄今(</text:span><text:span text:style-name="T359">截</text:span><text:span text:style-name="T360">至1</text:span><text:span text:style-name="T361">10</text:span><text:span text:style-name="T362">年7月底)重要工作成果及</text:span><text:span text:style-name="T363">1</text:span><text:span text:style-name="T364">1</text:span><text:span text:style-name="T365">1</text:span><text:span text:style-name="T366">年度</text:span><text:span text:style-name="T367">(至5月底)</text:span><text:span text:style-name="T368">之</text:span><text:span text:style-name="T369">業務規劃概況</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 text:c="5"/>期間</text:p>
              <text:p text:style-name="P377">重點</text:p>
              <text:p text:style-name="P378">工作</text:p>
            </table:table-cell>
            <table:table-cell table:style-name="TableCell379">
              <text:p text:style-name="P380">截至110年7月底重要工作成果(摘錄)</text:p>
            </table:table-cell>
            <table:table-cell table:style-name="TableCell381">
              <text:p text:style-name="P382">111年度(至5月底)</text:p>
              <text:p text:style-name="P383">工作規劃(含業務交接)概況</text:p>
              <text:p text:style-name="P384"/>
            </table:table-cell>
          </table:table-row>
        </table:table-header-rows>
        <table:table-row table:style-name="TableRow385">
          <table:table-cell table:style-name="TableCell386">
            <text:p text:style-name="P387">1.還原歷史真相</text:p>
          </table:table-cell>
          <table:table-cell table:style-name="TableCell388">
            <text:p text:style-name="P389"><text:span text:style-name="T390">1</text:span><text:span text:style-name="T391">.</text:span><text:span text:style-name="T392">政治檔案徵集：</text:span><text:span text:style-name="T393">與國家發展委員會檔案管理局(</text:span><text:span text:style-name="T394">以下簡</text:span><text:span text:style-name="T395">稱檔管局)合作</text:span><text:span text:style-name="T396">針對各機關持有之政治檔案全面進行清查(包括9大重點機關政治檔案清查作業)，已完成9波徵集，已</text:span><text:span text:style-name="T397">完成</text:span><text:span text:style-name="T398">調用政治檔案數位化約147萬頁，提供研究分析運用</text:span><text:span text:style-name="T399">；</text:span><text:span text:style-name="T400">完成首批政黨通報政治檔案之審定</text:span><text:span text:style-name="T401">及部分檔案實體移歸國家檔案作業</text:span><text:span text:style-name="T402">。</text:span><text:span text:style-name="T403">截至110年4月中旬，檔管局已完成740萬餘頁政治檔案之數位化(屬政治檔案條例施行前之成果，政治檔案施行後則依該條例規定，由各機關完成檔案數位化後，移交檔管局)。</text:span></text:p>
            <text:p text:style-name="P404"><text:span text:style-name="T405">2.</text:span><text:span text:style-name="T406">政治檔案研析：</text:span><text:span text:style-name="T407">邀請學者專家參與政治檔案之解讀分析，並已先後分別於109年9月、11月以及110年5月舉辦「大法官與轉型正義研討會」與「政治檔案徵集成果與研究初探發表會」以及「探求歷史真相與責任的開始：壓迫體制及其圖像發表會」。</text:span></text:p>
            <text:p text:style-name="P408"><text:span text:style-name="T409">3</text:span><text:span text:style-name="T410">.</text:span><text:span text:style-name="T411">政治案件調查</text:span><text:span text:style-name="T412">：</text:span><text:span text:style-name="T413">已完成林義雄宅血案及陳文成案等政治案件調查報告印製出版，並分別舉辦記者會說明調查結果。</text:span></text:p>
            <text:p text:style-name="P414"><text:span text:style-name="T415">4</text:span><text:span text:style-name="T416">.</text:span><text:span text:style-name="T417">資料庫建置</text:span><text:span text:style-name="T418">與開放運用</text:span><text:span text:style-name="T419">：</text:span><text:span text:style-name="T420">將</text:span><text:span text:style-name="T421">已</text:span><text:span text:style-name="T422">完成之政治受裁判者裁判流程資料編碼供</text:span><text:span text:style-name="T423">轉型正義資料庫</text:span><text:span text:style-name="T424">建置基礎資訊，</text:span><text:span text:style-name="T425">該資料庫</text:span><text:span text:style-name="T426">已</text:span><text:span text:style-name="T427">於109年2月正式上線提供各界運用，並於110年2月舉辦「解碼壓迫體制－轉型正義資料庫研究成果發表會」</text:span><text:span text:style-name="T428">。</text:span></text:p>
            <text:p text:style-name="P429">5.轉型正義教育推廣與社會溝通：</text:p>
            <text:p text:style-name="P430">(1)社會教育層面：已辦理轉型正義社區大眾教育推廣巡迴活動，並補助民間團體辦理各類議題式轉型正義教育交流活動；已完成白色恐怖受難者多元圖像紀錄片、「想家」線上遊戲之製作與推廣，並拍攝「不是自己寫的日記」與「反白」等宣導影片，透過管道廣泛宣傳。</text:p>
            <text:p text:style-name="P431">(2)學校教育層面：與教育部協商後，該部人權及公民教育中程計畫已納入轉型正義議題，另「臺灣後期中等教育長期追蹤資料庫」問卷已納入轉型正義議題；辦理轉型正義教育黑客松，邀集跨領域人士共同設計提出適合於校園推廣之行動方案；於各級學校辦理轉型正義校園對話。<text:s/></text:p>
          </table:table-cell>
          <table:table-cell table:style-name="TableCell432">
            <text:p text:style-name="P433">1.持續推動政治檔案之徵集與開放應用與開放運用，並邀請學者專家參與政治檔案研究調查，推動社會參與及討論。</text:p>
            <text:p text:style-name="P434">2.鑒於政治檔案徵集與開放應用業務係屬檔管局法定職權，促轉會與檔管局就相關業務之推動，將在過往溝通協調基礎上，持續進行合作。</text:p>
            <text:p text:style-name="P435"><text:span text:style-name="T436">3.</text:span><text:span text:style-name="T437">持續與社會各界就轉型正義議題進行交流對話，凝聚國人對轉型正義政策之共識。</text:span></text:p>
          </table:table-cell>
        </table:table-row>
        <table:table-row table:style-name="TableRow438">
          <table:table-cell table:style-name="TableCell439">
            <text:p text:style-name="P440">2.威權象徵處理</text:p>
          </table:table-cell>
          <table:table-cell table:style-name="TableCell441">
            <text:p text:style-name="P442"><text:span text:style-name="T443">1.</text:span><text:span text:style-name="T444">威權象徵處置：</text:span><text:span text:style-name="T445">已完成</text:span><text:span text:style-name="T446">計三波威權象徵處置進度管考作業；以行政協助方式補助地方政府進行轄內國中、小</text:span><text:span text:style-name="T447">校園威權象徵移除計畫，並建立多元處置模式供相關單位參考。</text:span><text:span text:style-name="T448"><text:s/></text:span></text:p>
            <text:p text:style-name="P449"><text:span text:style-name="T450">2.</text:span><text:span text:style-name="T451">不義遺址保存：</text:span><text:span text:style-name="T452">除已制定「審定不義遺址作業要點」外，並持續諮詢專家學者意見據以擬具不義遺址保存專法草案</text:span><text:span text:style-name="T453">；</text:span><text:span text:style-name="T454">已完成審定並公告第一批不義遺址(計25處)與63處不義遺址歷史圖資定位調查研究</text:span><text:span text:style-name="T455">；</text:span><text:span text:style-name="T456">辦理</text:span><text:span text:style-name="T457">不義遺址保存座談會，並開放不義遺址應用資訊系統供各界運用。</text:span></text:p>
            <text:p text:style-name="P458"><text:span text:style-name="T459">3.</text:span><text:span text:style-name="T460">威權統治時期原住民控制資料蒐集整理：</text:span><text:span text:style-name="T461">已完成「威權統治時期參與國家控制之山地協力人員口訪計畫」、「花東地區原住民族威權統治時期生活中之記憶徵集計畫」、「戰後蘭嶼地區發展：蘭嶼指揮部等機構沿革與影響調查計畫」以及「威權統治時期阿里山鄒族聚落遷徙與山地行政機關建置調查計畫」；已完成「原住民族轉型正義教育教材研究發展計畫」並製作教學指引手冊寄送相關單位參考。</text:span></text:p>
          </table:table-cell>
          <table:table-cell table:style-name="TableCell462">
            <text:p text:style-name="P463">持續推動與落實各級政府轄內威權象徵物之處置與規劃推動不義遺址保存機制，以及研擬相關法規草案，並就不義遺址保存及文化資產公告增補等議題續與文化部協調。</text:p>
            <text:p text:style-name="P464"/>
          </table:table-cell>
        </table:table-row>
        <table:table-row table:style-name="TableRow465">
          <table:table-cell table:style-name="TableCell466">
            <text:p text:style-name="P467">3.平復司法不法</text:p>
          </table:table-cell>
          <table:table-cell table:style-name="TableCell468">
            <text:p text:style-name="P469"><text:span text:style-name="T470">1.</text:span><text:span text:style-name="T471">辦理刑事有罪判決撤銷公告</text:span><text:span text:style-name="T472">：</text:span><text:span text:style-name="T473">已</text:span><text:span text:style-name="T474">完成</text:span><text:span text:style-name="T475">近6千件</text:span><text:span text:style-name="T476">。</text:span></text:p>
            <text:p text:style-name="P477"><text:span text:style-name="T478">2.</text:span><text:span text:style-name="T479">平復司法不法之制度研究：</text:span><text:span text:style-name="T480">已完成「過去依廢止前臺灣省戒嚴時期取締流氓辦法及違警罰法規定由警察官署裁決送交矯正之制度及救濟規劃之研析」</text:span><text:span text:style-name="T481">、「威權統治時期人事清查處置及相關救濟程序之研究」、「威權統治時期沒收財產處理之研究」、「威權統治時期軍事審判體制之法治基礎、合法性及其與自由民主憲政秩序之關係」等</text:span><text:span text:style-name="T482">委託研究</text:span><text:span text:style-name="T483">報告</text:span><text:span text:style-name="T484">。</text:span></text:p>
            <text:p text:style-name="P485"><text:span text:style-name="T486">3.</text:span><text:span text:style-name="T487">平復司法不法之政策宣導與社會溝通：</text:span><text:span text:style-name="T488">已製作「遲來的正義</text:span><text:span text:style-name="T489">：</text:span><text:span text:style-name="T490">促轉會有罪判</text:span><text:span text:style-name="T491">決撤銷公告」影片，以及「那些遲來的正義」懶人包；</text:span><text:span text:style-name="T492">已辦理「</text:span><text:span text:style-name="T493">釐清威權時期壓迫體制之加害者與參與者責任社會討論計畫</text:span><text:span text:style-name="T494">」</text:span><text:span text:style-name="T495">並於109年12月下旬於臺北市舉辦公民教師場次。</text:span></text:p>
            <text:p text:style-name="P496"><text:span text:style-name="T497">4</text:span><text:span text:style-name="T498">.</text:span><text:span text:style-name="T499">平復司法不法之法制作業</text:span><text:span text:style-name="T500">：</text:span><text:span text:style-name="T501">為完備平復司法不法之範圍並增訂相關要件，已提出促轉條例部分條文修正草案；提出「威權統治時期國家不法行為被害者權利回復條例草案」</text:span><text:span text:style-name="T502">，均已函報行政院</text:span><text:span text:style-name="T503">；</text:span><text:span text:style-name="T504">已將有關加害者之識別、揭露及處置之規範納入促轉條例修法內容，並於110年7月召開專家學者會議蒐集相關修法之意見。</text:span></text:p>
          </table:table-cell>
          <table:table-cell table:style-name="TableCell505">
            <text:p text:style-name="P506">1.持續推動有關平復司法不法業務所涉及之法制作業。</text:p>
            <text:p text:style-name="P507">2.持續調查應予平復司法不法之刑事有罪判決、辦理撤銷公告，並交由相關機關完成前科紀錄塗銷作業。</text:p>
            <text:p text:style-name="P508">3.持續研議後續任務移交程序、形式及協調銜接機制。</text:p>
          </table:table-cell>
        </table:table-row>
        <table:table-row table:style-name="TableRow509">
          <table:table-cell table:style-name="TableCell510">
            <text:p text:style-name="P511">4.重建社會信任</text:p>
          </table:table-cell>
          <table:table-cell table:style-name="TableCell512">
            <text:p text:style-name="P513"><text:span text:style-name="T514">1.政治暴力創傷療癒人才培育：</text:span><text:span text:style-name="T515">已辦理政治暴力創傷助人工作者培訓課程(包括初階、進階)，及舉辦國際轉型正義心理療癒研討工作坊。</text:span></text:p>
            <text:p text:style-name="P516"><text:span text:style-name="T517">2.政治暴力受難家庭訪談與調查：</text:span><text:span text:style-name="T518">已舉辦政治暴力創傷受難家屬創作與對話工作坊、政治受難者家庭訪查(包括金門地區受難者協尋訪查)、身心需求訪談。</text:span></text:p>
            <text:p text:style-name="P519"><text:span text:style-name="T520">3.已推動</text:span><text:span text:style-name="T521">政治暴力</text:span><text:span text:style-name="T522">受難者及家屬心理治療計畫</text:span><text:span text:style-name="T523">。</text:span></text:p>
            <text:p text:style-name="P524"><text:span text:style-name="T525">4.政治</text:span><text:span text:style-name="T526">暴力</text:span><text:span text:style-name="T527">受難家庭照顧服務：</text:span><text:span text:style-name="T528">已於臺北、臺中及高雄與社福團體合作試辦「政治受難者及家屬照顧支持據點計畫」及辦理密集照顧試辦計畫，已服務18案。</text:span></text:p>
            <text:p text:style-name="P529"><text:span text:style-name="T530">5.</text:span><text:span text:style-name="T531">政治暴力創傷之社會溝通：</text:span><text:span text:style-name="T532">已製作「無聲之傷」劇情片於YOUTUBE頻道公開播放。</text:span></text:p>
            <text:p text:style-name="P533"><text:span text:style-name="T534">6.辦理不當黨產之規劃與運用：</text:span><text:span text:style-name="T535">已函報行政院有關「促進轉型正義基金設置計畫」，經行政院函覆同意設置，並已編製111年度基金預算案送本院審議。</text:span></text:p>
          </table:table-cell>
          <table:table-cell table:style-name="TableCell536">
            <text:p text:style-name="P537">1.續辦政治受難家庭區域照顧服務支持據點。</text:p>
            <text:p text:style-name="P538">2.續辦密集照顧試辦計畫。</text:p>
            <text:p text:style-name="P539">3.推動政治暴力創傷及療癒平復法制作業。</text:p>
            <text:p text:style-name="P540">4.協調並推動政治暴力創傷療癒等相關業務銜接作業，已盤點相關服務經驗、建立服務模式及發展服務方案，後續規劃由衛福部接續辦理。</text:p>
            <text:p text:style-name="P541">5.促進轉型正義基金之後續運用：將視不當黨產收歸國有狀況，逐步擴充基金運用範疇；研擬促轉會任期結束後基金管理基金之可能方案，續供行政院參考。</text:p>
          </table:table-cell>
        </table:table-row>
      </table:table>
      <text:p text:style-name="P542"><text:span text:style-name="T543">資料來源</text:span><text:span text:style-name="T544">：</text:span><text:span text:style-name="T545">促轉會提供</text:span><text:span text:style-name="T546">，</text:span><text:span text:style-name="T547">本報告</text:span><text:span text:style-name="T548">整理</text:span><text:span text:style-name="T549">。</text:span></text:p>
      <text:p text:style-name="P550"/>
      <text:p text:style-name="P551"><text:bookmark-start text:name="_Toc85704192"/>二、有關提供政治受難者家庭照顧服務，雖有初步成果，惟在受益對象、服務據點設置，以及密集照顧服務試辦計畫之補助級距等，均有待精進之處<text:bookmark-end text:name="_Toc85704192"/></text:p>
      <text:p text:style-name="P552">促轉會111年度為辦理政治暴力創傷療癒工作，於「促進轉型正義業務－重建社會信任業務」計畫項下編列1,164萬1千元，作為推動包括區域性服務據點之建置、政治受難家庭密集照顧試辦計畫等相關業務之所需經費。有關促轉會近期就政治受難者及家屬之照顧服務需求調查、區域性服務據點建置概況、政治受難家庭密集照顧服務試辦計畫之內涵與相關檢討，謹說明如次：</text:p>
      <text:p text:style-name="P553">(一)近期辦理政治受難者及家屬之照顧服務需求調查、區域性服務據點建置與服務成果</text:p>
      <text:p text:style-name="P554"><text:span text:style-name="T555"><text:s text:c="6"/></text:span><text:span text:style-name="T556">為瞭解政治受難者家庭對照顧服務之需求狀況，促轉會透過「政治受難者及家屬電話關懷外展計畫」，於109年9月至110年4月期間，就已掌握之相關聯繫資料，委託進行照顧服務需求之電話訪問，並就調查結果作為後續推展照顧服務之依據</text:span><text:span text:style-name="T557">。根據促轉會提供資料，前揭計畫總計聯繫2</text:span><text:span text:style-name="T558">,</text:span><text:span text:style-name="T559">321人，</text:span><text:span text:style-name="T560">其中</text:span><text:span text:style-name="T561">完成需求調查者660人</text:span><text:span text:style-name="T562">，</text:span><text:span text:style-name="T563">未完成調查者1</text:span><text:span text:style-name="T564">,</text:span><text:span text:style-name="T565">661人(</text:span><text:span text:style-name="T566">含</text:span><text:span text:style-name="T567">拒絕訪談</text:span><text:span text:style-name="T568">者489人</text:span><text:span text:style-name="T569">，其餘相對多數屬於聯繫資料失效者</text:span><text:span text:style-name="T570"><text:note text:note-class="footnote" text:id="_ftn1"><text:note-citation>2</text:note-citation><text:note-body><text:p text:style-name="P571"><text:span text:style-name="T572"><text:s/></text:span><text:span text:style-name="T573">根據促轉會提供資料</text:span><text:span text:style-name="T574">，</text:span><text:span text:style-name="T575">屬於聯繫資料失效者高達1,056人</text:span><text:span text:style-name="T576">，</text:span><text:span text:style-name="T577">占所有聯繫人數之45.5%</text:span><text:span text:style-name="T578">。</text:span></text:p></text:note-body></text:note></text:span><text:span text:style-name="T579">)</text:span><text:span text:style-name="T580">，又確認有服務需求者計245人，占已完成調查者之37.1%</text:span><text:span text:style-name="T581">。在有服務需求者之</text:span><text:span text:style-name="T582">地區</text:span><text:span text:style-name="T583">分布方面，以臺北市53人居首，新北市42人居次</text:span><text:span text:style-name="T584">，雙北地區合計95人，占確認有服務需求者38.8%，近4成，倘加計桃園市、臺中市、臺南市及高雄市等四個直轄市人數，居住於六都之服務需求者合計185人，</text:span><text:span text:style-name="T585">占確認有服務需求者</text:span><text:span text:style-name="T586">75</text:span><text:span text:style-name="T587">.</text:span><text:span text:style-name="T588">5</text:span><text:span text:style-name="T589">%，</text:span><text:span text:style-name="T590">已逾四分之三</text:span><text:span text:style-name="T591">(</text:span><text:span text:style-name="T592">各縣市</text:span><text:span text:style-name="T593">完成需求調查者</text:span><text:span text:style-name="T594">之人數</text:span><text:span text:style-name="T595">統計</text:span><text:span text:style-name="T596">，詳表1)。</text:span></text:p>
      <text:p text:style-name="P597">表1 截至110年4月底政治受難者及家屬服務需求調查統計</text:p>
      <text:p text:style-name="P598"><text:span text:style-name="T599">單位：</text:span><text:span text:style-name="T600">人</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2">
              <text:p text:style-name="P611">項目</text:p>
              <text:p text:style-name="P612"/>
              <text:p text:style-name="P613"/>
              <text:p text:style-name="P614">縣市</text:p>
            </table:table-cell>
            <table:table-cell table:style-name="TableCell615" table:number-columns-spanned="3">
              <text:p text:style-name="P616">已完成調查人數</text:p>
            </table:table-cell>
            <table:covered-table-cell/>
            <table:covered-table-cell/>
            <table:table-cell table:style-name="TableCell617" table:number-columns-spanned="3">
              <text:p text:style-name="P618">已完成調查者中經確認</text:p>
              <text:p text:style-name="P619">有服務需求人數</text:p>
            </table:table-cell>
            <table:covered-table-cell/>
            <table:covered-table-cell/>
          </table:table-row>
          <table:table-row table:style-name="TableRow620">
            <table:covered-table-cell>
              <text:p text:style-name="P621"/>
            </table:covered-table-cell>
            <table:table-cell table:style-name="TableCell622">
              <text:p text:style-name="P623">政治受難者本人</text:p>
              <text:p text:style-name="P624">(A)</text:p>
            </table:table-cell>
            <table:table-cell table:style-name="TableCell625">
              <text:p text:style-name="P626">政治受難者家屬</text:p>
              <text:p text:style-name="P627">(B)</text:p>
            </table:table-cell>
            <table:table-cell table:style-name="TableCell628">
              <text:p text:style-name="P629">小計</text:p>
              <text:p text:style-name="P630"/>
              <text:p text:style-name="P631">(A+B)</text:p>
            </table:table-cell>
            <table:table-cell table:style-name="TableCell632">
              <text:p text:style-name="P633">政治受難者本人</text:p>
              <text:p text:style-name="P634">(A1)</text:p>
            </table:table-cell>
            <table:table-cell table:style-name="TableCell635">
              <text:p text:style-name="P636">政治受難者家屬</text:p>
              <text:p text:style-name="P637">(B1)</text:p>
            </table:table-cell>
            <table:table-cell table:style-name="TableCell638">
              <text:p text:style-name="P639">小計</text:p>
              <text:p text:style-name="P640"/>
              <text:p text:style-name="P641">(A1+B1)</text:p>
            </table:table-cell>
          </table:table-row>
        </table:table-header-rows>
        <table:table-row table:style-name="TableRow642">
          <table:table-cell table:style-name="TableCell643">
            <text:p text:style-name="P644">基隆市</text:p>
          </table:table-cell>
          <table:table-cell table:style-name="TableCell645">
            <text:p text:style-name="P646">1</text:p>
          </table:table-cell>
          <table:table-cell table:style-name="TableCell647">
            <text:p text:style-name="P648">27</text:p>
          </table:table-cell>
          <table:table-cell table:style-name="TableCell649">
            <text:p text:style-name="P650">28</text:p>
          </table:table-cell>
          <table:table-cell table:style-name="TableCell651">
            <text:p text:style-name="P652">1</text:p>
          </table:table-cell>
          <table:table-cell table:style-name="TableCell653">
            <text:p text:style-name="P654">13</text:p>
          </table:table-cell>
          <table:table-cell table:style-name="TableCell655">
            <text:p text:style-name="P656">14</text:p>
          </table:table-cell>
        </table:table-row>
        <table:table-row table:style-name="TableRow657">
          <table:table-cell table:style-name="TableCell658">
            <text:p text:style-name="P659">新北市</text:p>
          </table:table-cell>
          <table:table-cell table:style-name="TableCell660">
            <text:p text:style-name="P661">34</text:p>
          </table:table-cell>
          <table:table-cell table:style-name="TableCell662">
            <text:p text:style-name="P663">82</text:p>
          </table:table-cell>
          <table:table-cell table:style-name="TableCell664">
            <text:p text:style-name="P665">116</text:p>
          </table:table-cell>
          <table:table-cell table:style-name="TableCell666">
            <text:p text:style-name="P667">12</text:p>
          </table:table-cell>
          <table:table-cell table:style-name="TableCell668">
            <text:p text:style-name="P669">30</text:p>
          </table:table-cell>
          <table:table-cell table:style-name="TableCell670">
            <text:p text:style-name="P671">42</text:p>
          </table:table-cell>
        </table:table-row>
        <table:table-row table:style-name="TableRow672">
          <table:table-cell table:style-name="TableCell673">
            <text:p text:style-name="P674">臺北市</text:p>
          </table:table-cell>
          <table:table-cell table:style-name="TableCell675">
            <text:p text:style-name="P676">32</text:p>
          </table:table-cell>
          <table:table-cell table:style-name="TableCell677">
            <text:p text:style-name="P678">125</text:p>
          </table:table-cell>
          <table:table-cell table:style-name="TableCell679">
            <text:p text:style-name="P680">157</text:p>
          </table:table-cell>
          <table:table-cell table:style-name="TableCell681">
            <text:p text:style-name="P682">12</text:p>
          </table:table-cell>
          <table:table-cell table:style-name="TableCell683">
            <text:p text:style-name="P684">41</text:p>
          </table:table-cell>
          <table:table-cell table:style-name="TableCell685">
            <text:p text:style-name="P686">53</text:p>
          </table:table-cell>
        </table:table-row>
        <table:table-row table:style-name="TableRow687">
          <table:table-cell table:style-name="TableCell688">
            <text:p text:style-name="P689">桃園市</text:p>
          </table:table-cell>
          <table:table-cell table:style-name="TableCell690">
            <text:p text:style-name="P691">11</text:p>
          </table:table-cell>
          <table:table-cell table:style-name="TableCell692">
            <text:p text:style-name="P693">35</text:p>
          </table:table-cell>
          <table:table-cell table:style-name="TableCell694">
            <text:p text:style-name="P695">46</text:p>
          </table:table-cell>
          <table:table-cell table:style-name="TableCell696">
            <text:p text:style-name="P697">9</text:p>
          </table:table-cell>
          <table:table-cell table:style-name="TableCell698">
            <text:p text:style-name="P699">10</text:p>
          </table:table-cell>
          <table:table-cell table:style-name="TableCell700">
            <text:p text:style-name="P701">19</text:p>
          </table:table-cell>
        </table:table-row>
        <table:table-row table:style-name="TableRow702">
          <table:table-cell table:style-name="TableCell703">
            <text:p text:style-name="P704">新竹縣</text:p>
          </table:table-cell>
          <table:table-cell table:style-name="TableCell705">
            <text:p text:style-name="P706">1</text:p>
          </table:table-cell>
          <table:table-cell table:style-name="TableCell707">
            <text:p text:style-name="P708">4</text:p>
          </table:table-cell>
          <table:table-cell table:style-name="TableCell709">
            <text:p text:style-name="P710">5</text:p>
          </table:table-cell>
          <table:table-cell table:style-name="TableCell711">
            <text:p text:style-name="P712">1</text:p>
          </table:table-cell>
          <table:table-cell table:style-name="TableCell713">
            <text:p text:style-name="P714">1</text:p>
          </table:table-cell>
          <table:table-cell table:style-name="TableCell715">
            <text:p text:style-name="P716">2</text:p>
          </table:table-cell>
        </table:table-row>
        <table:table-row table:style-name="TableRow717">
          <table:table-cell table:style-name="TableCell718">
            <text:p text:style-name="P719">新竹市</text:p>
          </table:table-cell>
          <table:table-cell table:style-name="TableCell720">
            <text:p text:style-name="P721">4</text:p>
          </table:table-cell>
          <table:table-cell table:style-name="TableCell722">
            <text:p text:style-name="P723">7</text:p>
          </table:table-cell>
          <table:table-cell table:style-name="TableCell724">
            <text:p text:style-name="P725">11</text:p>
          </table:table-cell>
          <table:table-cell table:style-name="TableCell726">
            <text:p text:style-name="P727">1</text:p>
          </table:table-cell>
          <table:table-cell table:style-name="TableCell728">
            <text:p text:style-name="P729">1</text:p>
          </table:table-cell>
          <table:table-cell table:style-name="TableCell730">
            <text:p text:style-name="P731">2</text:p>
          </table:table-cell>
        </table:table-row>
        <table:table-row table:style-name="TableRow732">
          <table:table-cell table:style-name="TableCell733">
            <text:p text:style-name="P734">苗栗縣</text:p>
          </table:table-cell>
          <table:table-cell table:style-name="TableCell735">
            <text:p text:style-name="P736">1</text:p>
          </table:table-cell>
          <table:table-cell table:style-name="TableCell737">
            <text:p text:style-name="P738">4</text:p>
          </table:table-cell>
          <table:table-cell table:style-name="TableCell739">
            <text:p text:style-name="P740">5</text:p>
          </table:table-cell>
          <table:table-cell table:style-name="TableCell741">
            <text:p text:style-name="P742">0</text:p>
          </table:table-cell>
          <table:table-cell table:style-name="TableCell743">
            <text:p text:style-name="P744">2</text:p>
          </table:table-cell>
          <table:table-cell table:style-name="TableCell745">
            <text:p text:style-name="P746">2</text:p>
          </table:table-cell>
        </table:table-row>
        <table:table-row table:style-name="TableRow747">
          <table:table-cell table:style-name="TableCell748">
            <text:p text:style-name="P749">南投縣</text:p>
          </table:table-cell>
          <table:table-cell table:style-name="TableCell750">
            <text:p text:style-name="P751">2</text:p>
          </table:table-cell>
          <table:table-cell table:style-name="TableCell752">
            <text:p text:style-name="P753">6</text:p>
          </table:table-cell>
          <table:table-cell table:style-name="TableCell754">
            <text:p text:style-name="P755">8</text:p>
          </table:table-cell>
          <table:table-cell table:style-name="TableCell756">
            <text:p text:style-name="P757">2</text:p>
          </table:table-cell>
          <table:table-cell table:style-name="TableCell758">
            <text:p text:style-name="P759">2</text:p>
          </table:table-cell>
          <table:table-cell table:style-name="TableCell760">
            <text:p text:style-name="P761">4</text:p>
          </table:table-cell>
        </table:table-row>
        <table:table-row table:style-name="TableRow762">
          <table:table-cell table:style-name="TableCell763">
            <text:p text:style-name="P764">臺中市</text:p>
          </table:table-cell>
          <table:table-cell table:style-name="TableCell765">
            <text:p text:style-name="P766">18</text:p>
          </table:table-cell>
          <table:table-cell table:style-name="TableCell767">
            <text:p text:style-name="P768">39</text:p>
          </table:table-cell>
          <table:table-cell table:style-name="TableCell769">
            <text:p text:style-name="P770">57</text:p>
          </table:table-cell>
          <table:table-cell table:style-name="TableCell771">
            <text:p text:style-name="P772">9</text:p>
          </table:table-cell>
          <table:table-cell table:style-name="TableCell773">
            <text:p text:style-name="P774">13</text:p>
          </table:table-cell>
          <table:table-cell table:style-name="TableCell775">
            <text:p text:style-name="P776">22</text:p>
          </table:table-cell>
        </table:table-row>
        <table:table-row table:style-name="TableRow777">
          <table:table-cell table:style-name="TableCell778">
            <text:p text:style-name="P779">彰化縣</text:p>
          </table:table-cell>
          <table:table-cell table:style-name="TableCell780">
            <text:p text:style-name="P781">4</text:p>
          </table:table-cell>
          <table:table-cell table:style-name="TableCell782">
            <text:p text:style-name="P783">9</text:p>
          </table:table-cell>
          <table:table-cell table:style-name="TableCell784">
            <text:p text:style-name="P785">13</text:p>
          </table:table-cell>
          <table:table-cell table:style-name="TableCell786">
            <text:p text:style-name="P787">2</text:p>
          </table:table-cell>
          <table:table-cell table:style-name="TableCell788">
            <text:p text:style-name="P789">2</text:p>
          </table:table-cell>
          <table:table-cell table:style-name="TableCell790">
            <text:p text:style-name="P791">4</text:p>
          </table:table-cell>
        </table:table-row>
        <table:table-row table:style-name="TableRow792">
          <table:table-cell table:style-name="TableCell793">
            <text:p text:style-name="P794">雲林縣</text:p>
          </table:table-cell>
          <table:table-cell table:style-name="TableCell795">
            <text:p text:style-name="P796">3</text:p>
          </table:table-cell>
          <table:table-cell table:style-name="TableCell797">
            <text:p text:style-name="P798">5</text:p>
          </table:table-cell>
          <table:table-cell table:style-name="TableCell799">
            <text:p text:style-name="P800">8</text:p>
          </table:table-cell>
          <table:table-cell table:style-name="TableCell801">
            <text:p text:style-name="P802">3</text:p>
          </table:table-cell>
          <table:table-cell table:style-name="TableCell803">
            <text:p text:style-name="P804">4</text:p>
          </table:table-cell>
          <table:table-cell table:style-name="TableCell805">
            <text:p text:style-name="P806">7</text:p>
          </table:table-cell>
        </table:table-row>
        <table:table-row table:style-name="TableRow807">
          <table:table-cell table:style-name="TableCell808">
            <text:p text:style-name="P809">嘉義縣</text:p>
          </table:table-cell>
          <table:table-cell table:style-name="TableCell810">
            <text:p text:style-name="P811">1</text:p>
          </table:table-cell>
          <table:table-cell table:style-name="TableCell812">
            <text:p text:style-name="P813">7</text:p>
          </table:table-cell>
          <table:table-cell table:style-name="TableCell814">
            <text:p text:style-name="P815">8</text:p>
          </table:table-cell>
          <table:table-cell table:style-name="TableCell816">
            <text:p text:style-name="P817">1</text:p>
          </table:table-cell>
          <table:table-cell table:style-name="TableCell818">
            <text:p text:style-name="P819">0</text:p>
          </table:table-cell>
          <table:table-cell table:style-name="TableCell820">
            <text:p text:style-name="P821">1</text:p>
          </table:table-cell>
        </table:table-row>
        <table:table-row table:style-name="TableRow822">
          <table:table-cell table:style-name="TableCell823">
            <text:p text:style-name="P824">嘉義市</text:p>
          </table:table-cell>
          <table:table-cell table:style-name="TableCell825">
            <text:p text:style-name="P826">1</text:p>
          </table:table-cell>
          <table:table-cell table:style-name="TableCell827">
            <text:p text:style-name="P828">15</text:p>
          </table:table-cell>
          <table:table-cell table:style-name="TableCell829">
            <text:p text:style-name="P830">16</text:p>
          </table:table-cell>
          <table:table-cell table:style-name="TableCell831">
            <text:p text:style-name="P832">0</text:p>
          </table:table-cell>
          <table:table-cell table:style-name="TableCell833">
            <text:p text:style-name="P834">6</text:p>
          </table:table-cell>
          <table:table-cell table:style-name="TableCell835">
            <text:p text:style-name="P836">6</text:p>
          </table:table-cell>
        </table:table-row>
        <table:table-row table:style-name="TableRow837">
          <table:table-cell table:style-name="TableCell838">
            <text:p text:style-name="P839">臺南市</text:p>
          </table:table-cell>
          <table:table-cell table:style-name="TableCell840">
            <text:p text:style-name="P841">8</text:p>
          </table:table-cell>
          <table:table-cell table:style-name="TableCell842">
            <text:p text:style-name="P843">41</text:p>
          </table:table-cell>
          <table:table-cell table:style-name="TableCell844">
            <text:p text:style-name="P845">49</text:p>
          </table:table-cell>
          <table:table-cell table:style-name="TableCell846">
            <text:p text:style-name="P847">4</text:p>
          </table:table-cell>
          <table:table-cell table:style-name="TableCell848">
            <text:p text:style-name="P849">18</text:p>
          </table:table-cell>
          <table:table-cell table:style-name="TableCell850">
            <text:p text:style-name="P851">22</text:p>
          </table:table-cell>
        </table:table-row>
        <table:table-row table:style-name="TableRow852">
          <table:table-cell table:style-name="TableCell853">
            <text:p text:style-name="P854">高雄市</text:p>
          </table:table-cell>
          <table:table-cell table:style-name="TableCell855">
            <text:p text:style-name="P856">20</text:p>
          </table:table-cell>
          <table:table-cell table:style-name="TableCell857">
            <text:p text:style-name="P858">65</text:p>
          </table:table-cell>
          <table:table-cell table:style-name="TableCell859">
            <text:p text:style-name="P860">85</text:p>
          </table:table-cell>
          <table:table-cell table:style-name="TableCell861">
            <text:p text:style-name="P862">5</text:p>
          </table:table-cell>
          <table:table-cell table:style-name="TableCell863">
            <text:p text:style-name="P864">22</text:p>
          </table:table-cell>
          <table:table-cell table:style-name="TableCell865">
            <text:p text:style-name="P866">27</text:p>
          </table:table-cell>
        </table:table-row>
        <table:table-row table:style-name="TableRow867">
          <table:table-cell table:style-name="TableCell868">
            <text:p text:style-name="P869">屏東縣</text:p>
          </table:table-cell>
          <table:table-cell table:style-name="TableCell870">
            <text:p text:style-name="P871">1</text:p>
          </table:table-cell>
          <table:table-cell table:style-name="TableCell872">
            <text:p text:style-name="P873">5</text:p>
          </table:table-cell>
          <table:table-cell table:style-name="TableCell874">
            <text:p text:style-name="P875">6</text:p>
          </table:table-cell>
          <table:table-cell table:style-name="TableCell876">
            <text:p text:style-name="P877">1</text:p>
          </table:table-cell>
          <table:table-cell table:style-name="TableCell878">
            <text:p text:style-name="P879">3</text:p>
          </table:table-cell>
          <table:table-cell table:style-name="TableCell880">
            <text:p text:style-name="P881">4</text:p>
          </table:table-cell>
        </table:table-row>
        <table:table-row table:style-name="TableRow882">
          <table:table-cell table:style-name="TableCell883">
            <text:p text:style-name="P884">宜蘭縣</text:p>
          </table:table-cell>
          <table:table-cell table:style-name="TableCell885">
            <text:p text:style-name="P886">2</text:p>
          </table:table-cell>
          <table:table-cell table:style-name="TableCell887">
            <text:p text:style-name="P888">5</text:p>
          </table:table-cell>
          <table:table-cell table:style-name="TableCell889">
            <text:p text:style-name="P890">7</text:p>
          </table:table-cell>
          <table:table-cell table:style-name="TableCell891">
            <text:p text:style-name="P892">0</text:p>
          </table:table-cell>
          <table:table-cell table:style-name="TableCell893">
            <text:p text:style-name="P894">1</text:p>
          </table:table-cell>
          <table:table-cell table:style-name="TableCell895">
            <text:p text:style-name="P896">1</text:p>
          </table:table-cell>
        </table:table-row>
        <table:table-row table:style-name="TableRow897">
          <table:table-cell table:style-name="TableCell898">
            <text:p text:style-name="P899">花蓮縣</text:p>
          </table:table-cell>
          <table:table-cell table:style-name="TableCell900">
            <text:p text:style-name="P901">3</text:p>
          </table:table-cell>
          <table:table-cell table:style-name="TableCell902">
            <text:p text:style-name="P903">19</text:p>
          </table:table-cell>
          <table:table-cell table:style-name="TableCell904">
            <text:p text:style-name="P905">22</text:p>
          </table:table-cell>
          <table:table-cell table:style-name="TableCell906">
            <text:p text:style-name="P907">0</text:p>
          </table:table-cell>
          <table:table-cell table:style-name="TableCell908">
            <text:p text:style-name="P909">7</text:p>
          </table:table-cell>
          <table:table-cell table:style-name="TableCell910">
            <text:p text:style-name="P911">7</text:p>
          </table:table-cell>
        </table:table-row>
        <table:table-row table:style-name="TableRow912">
          <table:table-cell table:style-name="TableCell913">
            <text:p text:style-name="P914">臺東縣</text:p>
          </table:table-cell>
          <table:table-cell table:style-name="TableCell915">
            <text:p text:style-name="P916">3</text:p>
          </table:table-cell>
          <table:table-cell table:style-name="TableCell917">
            <text:p text:style-name="P918">3</text:p>
          </table:table-cell>
          <table:table-cell table:style-name="TableCell919">
            <text:p text:style-name="P920">6</text:p>
          </table:table-cell>
          <table:table-cell table:style-name="TableCell921">
            <text:p text:style-name="P922">2</text:p>
          </table:table-cell>
          <table:table-cell table:style-name="TableCell923">
            <text:p text:style-name="P924">1</text:p>
          </table:table-cell>
          <table:table-cell table:style-name="TableCell925">
            <text:p text:style-name="P926">3</text:p>
          </table:table-cell>
        </table:table-row>
        <table:table-row table:style-name="TableRow927">
          <table:table-cell table:style-name="TableCell928">
            <text:p text:style-name="P929">澎湖縣</text:p>
          </table:table-cell>
          <table:table-cell table:style-name="TableCell930">
            <text:p text:style-name="P931">0</text:p>
          </table:table-cell>
          <table:table-cell table:style-name="TableCell932">
            <text:p text:style-name="P933">3</text:p>
          </table:table-cell>
          <table:table-cell table:style-name="TableCell934">
            <text:p text:style-name="P935">3</text:p>
          </table:table-cell>
          <table:table-cell table:style-name="TableCell936">
            <text:p text:style-name="P937">0</text:p>
          </table:table-cell>
          <table:table-cell table:style-name="TableCell938">
            <text:p text:style-name="P939">1</text:p>
          </table:table-cell>
          <table:table-cell table:style-name="TableCell940">
            <text:p text:style-name="P941">1</text:p>
          </table:table-cell>
        </table:table-row>
        <table:table-row table:style-name="TableRow942">
          <table:table-cell table:style-name="TableCell943">
            <text:p text:style-name="P944">金門縣</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連江縣</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未知縣市</text:p>
          </table:table-cell>
          <table:table-cell table:style-name="TableCell975">
            <text:p text:style-name="P976">1</text:p>
          </table:table-cell>
          <table:table-cell table:style-name="TableCell977">
            <text:p text:style-name="P978">3</text:p>
          </table:table-cell>
          <table:table-cell table:style-name="TableCell979">
            <text:p text:style-name="P980">4</text:p>
          </table:table-cell>
          <table:table-cell table:style-name="TableCell981">
            <text:p text:style-name="P982">1</text:p>
          </table:table-cell>
          <table:table-cell table:style-name="TableCell983">
            <text:p text:style-name="P984">1</text:p>
          </table:table-cell>
          <table:table-cell table:style-name="TableCell985">
            <text:p text:style-name="P986">2</text:p>
          </table:table-cell>
        </table:table-row>
        <table:table-row table:style-name="TableRow987">
          <table:table-cell table:style-name="TableCell988">
            <text:p text:style-name="P989">合計</text:p>
          </table:table-cell>
          <table:table-cell table:style-name="TableCell990">
            <text:p text:style-name="P991">151</text:p>
          </table:table-cell>
          <table:table-cell table:style-name="TableCell992">
            <text:p text:style-name="P993">509</text:p>
          </table:table-cell>
          <table:table-cell table:style-name="TableCell994">
            <text:p text:style-name="P995">660</text:p>
          </table:table-cell>
          <table:table-cell table:style-name="TableCell996">
            <text:p text:style-name="P997">66</text:p>
          </table:table-cell>
          <table:table-cell table:style-name="TableCell998">
            <text:p text:style-name="P999">179</text:p>
          </table:table-cell>
          <table:table-cell table:style-name="TableCell1000">
            <text:p text:style-name="P1001">245</text:p>
          </table:table-cell>
        </table:table-row>
      </table:table>
      <text:p text:style-name="P1002">資料來源：促轉會提供，本報告整理。</text:p>
      <text:p text:style-name="P1003"><text:span text:style-name="T1004"><text:s text:c="6"/>在照顧服務據點之設置及服務成果方面，根據促轉會</text:span><text:span text:style-name="T1005">網站及該會</text:span><text:span text:style-name="T1006">提供資料</text:span><text:span text:style-name="T1007">，目前已與新北市、臺中市與高雄市等在地之社福團體合作，辦理政治</text:span><text:span text:style-name="T1008">受難</text:span><text:span text:style-name="T1009">者</text:span><text:span text:style-name="T1010">家庭之照顧服務及據點活動</text:span><text:span text:style-name="T1011">(各地均</text:span><text:span text:style-name="T1012">委</text:span><text:span text:style-name="T1013">由一團體辦理)</text:span><text:span text:style-name="T1014">，截至110年8月底已舉辦48場次活動，參與活動人次計987人次，個案服務人數達217人</text:span><text:span text:style-name="T1015">(詳表2)</text:span><text:span text:style-name="T1016">，占前揭確認有服務需求人數比率(服務涵蓋率)88.6%，近9成，已有相當成果。</text:span></text:p>
      <text:p text:style-name="P1017"><text:span text:style-name="T1018">表2 截至110年8月底政治受難家庭照顧支持據點設置及辦理成果統計 <text:s text:c="28"/></text:span><text:span text:style-name="T1019">單位：</text:span><text:span text:style-name="T1020">場次；人次；人</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text:s text:c="9"/>項目</text:p>
            <text:p text:style-name="P1029">服務據點</text:p>
            <text:p text:style-name="P1030">位處縣市</text:p>
          </table:table-cell>
          <table:table-cell table:style-name="TableCell1031" table:number-columns-spanned="2">
            <text:p text:style-name="P1032">照顧支持據點活動</text:p>
          </table:table-cell>
          <table:covered-table-cell/>
          <table:table-cell table:style-name="TableCell1033" table:number-rows-spanned="2">
            <text:p text:style-name="P1034">個案服務人數</text:p>
          </table:table-cell>
        </table:table-row>
        <table:table-row table:style-name="TableRow1035">
          <table:covered-table-cell>
            <text:p text:style-name="P1036"/>
          </table:covered-table-cell>
          <table:table-cell table:style-name="TableCell1037">
            <text:p text:style-name="P1038">辦理場次</text:p>
          </table:table-cell>
          <table:table-cell table:style-name="TableCell1039">
            <text:p text:style-name="P1040">參與人次</text:p>
          </table:table-cell>
          <table:covered-table-cell>
            <text:p text:style-name="P1041"/>
          </table:covered-table-cell>
        </table:table-row>
        <table:table-row table:style-name="TableRow1042">
          <table:table-cell table:style-name="TableCell1043">
            <text:p text:style-name="P1044">新北市</text:p>
          </table:table-cell>
          <table:table-cell table:style-name="TableCell1045">
            <text:p text:style-name="P1046">19</text:p>
          </table:table-cell>
          <table:table-cell table:style-name="TableCell1047">
            <text:p text:style-name="P1048">471</text:p>
          </table:table-cell>
          <table:table-cell table:style-name="TableCell1049">
            <text:p text:style-name="P1050">125</text:p>
          </table:table-cell>
        </table:table-row>
        <table:table-row table:style-name="TableRow1051">
          <table:table-cell table:style-name="TableCell1052">
            <text:p text:style-name="P1053">臺中市</text:p>
          </table:table-cell>
          <table:table-cell table:style-name="TableCell1054">
            <text:p text:style-name="P1055">19</text:p>
          </table:table-cell>
          <table:table-cell table:style-name="TableCell1056">
            <text:p text:style-name="P1057">280</text:p>
          </table:table-cell>
          <table:table-cell table:style-name="TableCell1058">
            <text:p text:style-name="P1059">72</text:p>
          </table:table-cell>
        </table:table-row>
        <table:table-row table:style-name="TableRow1060">
          <table:table-cell table:style-name="TableCell1061">
            <text:p text:style-name="P1062">高雄市</text:p>
          </table:table-cell>
          <table:table-cell table:style-name="TableCell1063">
            <text:p text:style-name="P1064">10</text:p>
          </table:table-cell>
          <table:table-cell table:style-name="TableCell1065">
            <text:p text:style-name="P1066">236</text:p>
          </table:table-cell>
          <table:table-cell table:style-name="TableCell1067">
            <text:p text:style-name="P1068">20</text:p>
          </table:table-cell>
        </table:table-row>
        <table:table-row table:style-name="TableRow1069">
          <table:table-cell table:style-name="TableCell1070">
            <text:p text:style-name="P1071">合計</text:p>
          </table:table-cell>
          <table:table-cell table:style-name="TableCell1072">
            <text:p text:style-name="P1073">48</text:p>
          </table:table-cell>
          <table:table-cell table:style-name="TableCell1074">
            <text:p text:style-name="P1075">987</text:p>
          </table:table-cell>
          <table:table-cell table:style-name="TableCell1076">
            <text:p text:style-name="P1077">217</text:p>
          </table:table-cell>
        </table:table-row>
      </table:table>
      <text:p text:style-name="P1078"><text:s text:c="2"/>資料來源：促轉會提供。</text:p>
      <text:p text:style-name="P1079">(二)推動政治受難家庭密集照顧服務試辦計畫之必要性與相關規範</text:p>
      <text:p text:style-name="P1080"><text:span text:style-name="T1081">針對政治受難家庭之照顧服務，除</text:span><text:span text:style-name="T1082">前揭</text:span><text:span text:style-name="T1083">一般性服務以外，促轉會另針對具高度需求之政治受難者試辦密集照顧服務。</text:span><text:span text:style-name="T1084">根據促轉會之說明，</text:span><text:span text:style-name="T1085">鑒於</text:span><text:span text:style-name="T1086">政治暴力</text:span><text:span text:style-name="T1087"><text:note text:note-class="footnote" text:id="_ftn2"><text:note-citation>3</text:note-citation><text:note-body><text:p text:style-name="P1088"><text:span text:style-name="T1089"><text:s/></text:span><text:span text:style-name="T1090">根據促轉會網站常見問題集之說明</text:span><text:span text:style-name="T1091">，</text:span><text:span text:style-name="T1092">所謂政治暴力係指</text:span><text:span text:style-name="T1093">握有實質政治權力及資源</text:span><text:span text:style-name="T1094">之</text:span><text:span text:style-name="T1095">群體或個人，以鞏固政權、維持其結構性優勢為目的，有系統地運用權勢，對其掌控下的個人或弱勢群體，在身體、心理、經濟、環境、象徵等不同生命層次，進行大規模侵犯人權、違反民主體制</text:span><text:span text:style-name="T1096">之</text:span><text:span text:style-name="T1097">迫害行為</text:span><text:span text:style-name="T1098">。參見</text:span><text:span text:style-name="T1099">網址</text:span><text:span text:style-name="T1100">：</text:span><text:span text:style-name="T1101">https://www.tjc.gov.tw/faq</text:span><text:span text:style-name="T1102">。</text:span></text:p></text:note-body></text:note></text:span><text:span text:style-name="T1103">對受</text:span><text:span text:style-name="T1104">難</text:span><text:span text:style-name="T1105">者及其家庭成員</text:span><text:span text:style-name="T1106">所造成之</text:span><text:span text:style-name="T1107">影響可能涵蓋身體、心理、經濟等</text:span><text:span text:style-name="T1108">多重</text:span><text:span text:style-name="T1109">層面，</text:span><text:span text:style-name="T1110">在威權統治時期之環境氛圍，受</text:span><text:span text:style-name="T1111">難</text:span><text:span text:style-name="T1112">者難以尋求及時之救助，儘管受</text:span><text:span text:style-name="T1113">難</text:span><text:span text:style-name="T1114">期間距今已年代久遠，倖存之受難者及其家屬</text:span><text:span text:style-name="T1115">中，有相當比率者會出現慢性創傷效應，除往昔之痛苦回憶反覆出現外</text:span><text:span text:style-name="T1116">，</text:span><text:span text:style-name="T1117">由於</text:span><text:span text:style-name="T1118">長年</text:span><text:span text:style-name="T1119">以來渠等政治受難經驗</text:span><text:span text:style-name="T1120">不被社會理解，</text:span><text:span text:style-name="T1121">致</text:span><text:span text:style-name="T1122">難以向他人訴說</text:span><text:span text:style-name="T1123">而產生</text:span><text:span text:style-name="T1124">社會迴避現象</text:span><text:span text:style-name="T1125">，並深受情緒困擾</text:span><text:span text:style-name="T1126">或致</text:span><text:span text:style-name="T1127">罹患憂鬱症，部分甚至轉化成家庭暴力</text:span><text:span text:style-name="T1128">，</text:span><text:span text:style-name="T1129">其</text:span><text:span text:style-name="T1130">後代</text:span><text:span text:style-name="T1131">亦</text:span><text:span text:style-name="T1132">承受</text:span><text:span text:style-name="T1133">所謂</text:span><text:span text:style-name="T1134">「代間創傷」</text:span><text:span text:style-name="T1135">(</text:span><text:span text:style-name="T1136">trans-generational trauma</text:span><text:span text:style-name="T1137">)</text:span><text:span text:style-name="T1138">，臨床上可能以身體、心理或精神症狀之形式呈現</text:span><text:span text:style-name="T1139">。</text:span><text:span text:style-name="T1140">針對政治受難家庭之</text:span><text:span text:style-name="T1141">創傷療癒與平復工作</text:span><text:span text:style-name="T1142">，</text:span><text:span text:style-name="T1143">雖與既有長期照顧、社會福利、精神醫療</text:span><text:span text:style-name="T1144">等制度</text:span><text:span text:style-name="T1145">所提供之服務具相關性，惟該等服務</text:span><text:span text:style-name="T1146">係針對一般民眾之需求所設計，並未考量政治受難家庭之特殊性，爰</text:span><text:span text:style-name="T1147">僅能</text:span><text:span text:style-name="T1148">因應渠等之</text:span><text:span text:style-name="T1149">部分需求</text:span><text:span text:style-name="T1150">。</text:span><text:span text:style-name="T1151">為滿足</text:span><text:span text:style-name="T1152">政治受難者家庭</text:span><text:span text:style-name="T1153">之需求，</text:span><text:span text:style-name="T1154">促轉會推動之</text:span><text:span text:style-name="T1155">密集照顧服務</text:span><text:span text:style-name="T1156">即屬針對既有制度不足之處之</text:span><text:span text:style-name="T1157">補充性服務</text:span><text:span text:style-name="T1158">，確保</text:span><text:span text:style-name="T1159">政治受難者家庭之基本尊嚴與生活水準。為推動相關工作，促轉會於109年12月17日訂定「</text:span><text:span text:style-name="T1160">威權統治時期政治受難家庭密集照顧補(捐)助試辦作業要點</text:span><text:span text:style-name="T1161">」</text:span><text:span text:style-name="T1162">，該要點因應實務上之需求，分別於110年2月9日、4月30日修正。作業要點明定補(捐)助對象(包括照顧服務提供者、</text:span><text:span text:style-name="T1163">在</text:span><text:span text:style-name="T1164">案管理者)、受益者(政治受難</text:span><text:span text:style-name="T1165">者</text:span><text:span text:style-name="T1166">家庭成員)之界定、申請流程、每月補助額度等級、經費請撥</text:span><text:span text:style-name="T1167">與</text:span><text:span text:style-name="T1168">核銷，以及督導考核等，作為執行依據。</text:span></text:p>
      <text:p text:style-name="P1169">根據促轉會提供資料，截至110年8月底，受託辦理政治受難家庭密集照顧服務之團體計15個，分布於新北市等10個縣市，累計受理服務個案數計18案(詳表3)。</text:p>
      <text:p text:style-name="P1170"><text:span text:style-name="T1171">表</text:span><text:span text:style-name="T1172">3</text:span><text:span text:style-name="T1173"><text:s/>截至110年8月底提供政治受難家庭密集照顧服務</text:span><text:span text:style-name="T1174">之團體及服務個案統計 <text:s text:c="29"/></text:span><text:span text:style-name="T1175">單位：</text:span><text:span text:style-name="T1176">個；案</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提供密集照顧服務團體之所在縣市</text:p>
          </table:table-cell>
          <table:table-cell table:style-name="TableCell1184">
            <text:p text:style-name="P1185">提供密集照顧服務</text:p>
            <text:p text:style-name="P1186">團體個數</text:p>
          </table:table-cell>
          <table:table-cell table:style-name="TableCell1187">
            <text:p text:style-name="P1188">服務個案數</text:p>
          </table:table-cell>
        </table:table-row>
        <table:table-row table:style-name="TableRow1189">
          <table:table-cell table:style-name="TableCell1190">
            <text:p text:style-name="P1191">新北市</text:p>
          </table:table-cell>
          <table:table-cell table:style-name="TableCell1192">
            <text:p text:style-name="P1193">3</text:p>
          </table:table-cell>
          <table:table-cell table:style-name="TableCell1194">
            <text:p text:style-name="P1195">4</text:p>
          </table:table-cell>
        </table:table-row>
        <table:table-row table:style-name="TableRow1196">
          <table:table-cell table:style-name="TableCell1197">
            <text:p text:style-name="P1198">臺北市</text:p>
          </table:table-cell>
          <table:table-cell table:style-name="TableCell1199">
            <text:p text:style-name="P1200">2</text:p>
          </table:table-cell>
          <table:table-cell table:style-name="TableCell1201">
            <text:p text:style-name="P1202">1</text:p>
          </table:table-cell>
        </table:table-row>
        <table:table-row table:style-name="TableRow1203">
          <table:table-cell table:style-name="TableCell1204">
            <text:p text:style-name="P1205">桃園市</text:p>
          </table:table-cell>
          <table:table-cell table:style-name="TableCell1206">
            <text:p text:style-name="P1207">1</text:p>
          </table:table-cell>
          <table:table-cell table:style-name="TableCell1208">
            <text:p text:style-name="P1209">1</text:p>
          </table:table-cell>
        </table:table-row>
        <table:table-row table:style-name="TableRow1210">
          <table:table-cell table:style-name="TableCell1211">
            <text:p text:style-name="P1212">新竹縣</text:p>
          </table:table-cell>
          <table:table-cell table:style-name="TableCell1213">
            <text:p text:style-name="P1214">1</text:p>
          </table:table-cell>
          <table:table-cell table:style-name="TableCell1215">
            <text:p text:style-name="P1216">2</text:p>
          </table:table-cell>
        </table:table-row>
        <table:table-row table:style-name="TableRow1217">
          <table:table-cell table:style-name="TableCell1218">
            <text:p text:style-name="P1219">苗栗縣</text:p>
          </table:table-cell>
          <table:table-cell table:style-name="TableCell1220">
            <text:p text:style-name="P1221">1</text:p>
          </table:table-cell>
          <table:table-cell table:style-name="TableCell1222">
            <text:p text:style-name="P1223">1</text:p>
          </table:table-cell>
        </table:table-row>
        <table:table-row table:style-name="TableRow1224">
          <table:table-cell table:style-name="TableCell1225">
            <text:p text:style-name="P1226">臺中市</text:p>
          </table:table-cell>
          <table:table-cell table:style-name="TableCell1227">
            <text:p text:style-name="P1228">2</text:p>
          </table:table-cell>
          <table:table-cell table:style-name="TableCell1229">
            <text:p text:style-name="P1230">4</text:p>
          </table:table-cell>
        </table:table-row>
        <table:table-row table:style-name="TableRow1231">
          <table:table-cell table:style-name="TableCell1232">
            <text:p text:style-name="P1233">高雄市</text:p>
          </table:table-cell>
          <table:table-cell table:style-name="TableCell1234">
            <text:p text:style-name="P1235">1</text:p>
          </table:table-cell>
          <table:table-cell table:style-name="TableCell1236">
            <text:p text:style-name="P1237">1</text:p>
          </table:table-cell>
        </table:table-row>
        <table:table-row table:style-name="TableRow1238">
          <table:table-cell table:style-name="TableCell1239">
            <text:p text:style-name="P1240">屏東縣</text:p>
          </table:table-cell>
          <table:table-cell table:style-name="TableCell1241">
            <text:p text:style-name="P1242">1</text:p>
          </table:table-cell>
          <table:table-cell table:style-name="TableCell1243">
            <text:p text:style-name="P1244">1</text:p>
          </table:table-cell>
        </table:table-row>
        <table:table-row table:style-name="TableRow1245">
          <table:table-cell table:style-name="TableCell1246">
            <text:p text:style-name="P1247">花蓮縣</text:p>
          </table:table-cell>
          <table:table-cell table:style-name="TableCell1248">
            <text:p text:style-name="P1249">2</text:p>
          </table:table-cell>
          <table:table-cell table:style-name="TableCell1250">
            <text:p text:style-name="P1251">2</text:p>
          </table:table-cell>
        </table:table-row>
        <table:table-row table:style-name="TableRow1252">
          <table:table-cell table:style-name="TableCell1253">
            <text:p text:style-name="P1254">臺東縣</text:p>
          </table:table-cell>
          <table:table-cell table:style-name="TableCell1255">
            <text:p text:style-name="P1256">1</text:p>
          </table:table-cell>
          <table:table-cell table:style-name="TableCell1257">
            <text:p text:style-name="P1258">1</text:p>
          </table:table-cell>
        </table:table-row>
        <table:table-row table:style-name="TableRow1259">
          <table:table-cell table:style-name="TableCell1260">
            <text:p text:style-name="P1261">合計</text:p>
          </table:table-cell>
          <table:table-cell table:style-name="TableCell1262">
            <text:p text:style-name="P1263">15</text:p>
          </table:table-cell>
          <table:table-cell table:style-name="TableCell1264">
            <text:p text:style-name="P1265">18</text:p>
          </table:table-cell>
        </table:table-row>
      </table:table>
      <text:p text:style-name="P1266"><text:s/><text:s/>資料來源：促轉會提供。</text:p>
      <text:p text:style-name="P1267">(三)推動政治受難者家庭照顧服務雖已有成果，惟尚有待精進之處</text:p>
      <text:p text:style-name="P1268"><text:span text:style-name="T1269">促轉會</text:span><text:span text:style-name="T1270">近年推動</text:span><text:span text:style-name="T1271">政治受難者家庭照顧服務，</text:span><text:span text:style-name="T1272">已奠定轉型正義政策之里程碑</text:span><text:span text:style-name="T1273">，</text:span><text:span text:style-name="T1274">反映該政策之</text:span><text:span text:style-name="T1275">施行亦有照顧弱勢民眾之面</text:span><text:span text:style-name="T1276">向</text:span><text:span text:style-name="T1277">。是項服務</text:span><text:span text:style-name="T1278">在</text:span><text:span text:style-name="T1279">試辦</text:span><text:span text:style-name="T1280">階段雖有初步成果，惟尚有待精進之處，舉其要者說明如次：</text:span></text:p>
      <text:p text:style-name="P1281"><text:span text:style-name="T1282">1.</text:span><text:span text:style-name="T1283">當前服務對象範圍仍相對有限，允宜積極尋求</text:span><text:span text:style-name="T1284">相關</text:span><text:span text:style-name="T1285">機關協助，探詢聯繫資料失效之受難者下落</text:span><text:span text:style-name="T1286">：</text:span><text:span text:style-name="T1287">根據促轉會提供之統計資料，</text:span><text:span text:style-name="T1288">原先聯繫名單有2</text:span><text:span text:style-name="T1289">,</text:span><text:span text:style-name="T1290">321人，經電話訪問後，聯繫資料失效者高達1</text:span><text:span text:style-name="T1291">,</text:span><text:span text:style-name="T1292">056人</text:span><text:span text:style-name="T1293">。</text:span><text:span text:style-name="T1294">對此</text:span><text:span text:style-name="T1295">，</text:span><text:span text:style-name="T1296">促轉會表示，前揭聯繫名單之資料約有6成係來自二二八事件或戒嚴時期不當審判案件之賠(補)償申請時之聯絡資料，甚多資料已逾20年未更新，爰失效比率高</text:span><text:span text:style-name="T1297">。</text:span><text:span text:style-name="T1298">惟為落實政府</text:span><text:span text:style-name="T1299">政策之美意，促轉會允宜積極協調威權統治時期</text:span><text:span text:style-name="T1300">後尚</text:span><text:span text:style-name="T1301">存</text:span><text:span text:style-name="T1302">續之</text:span><text:span text:style-name="T1303">相關情治</text:span><text:span text:style-name="T1304">機關協助</text:span><text:span text:style-name="T1305">，設法</text:span><text:span text:style-name="T1306">探詢聯繫資料失效之受難者下落</text:span><text:span text:style-name="T1307">，俾利擴大政策受益者之範圍</text:span><text:span text:style-name="T1308">。</text:span></text:p>
      <text:p text:style-name="P1309"><text:span text:style-name="T1310">2.</text:span><text:span text:style-name="T1311">政治受難家庭照顧支持據點</text:span><text:span text:style-name="T1312">之設置相對有限，允宜積極評估</text:span><text:span text:style-name="T1313">其他縣市</text:span><text:span text:style-name="T1314">增設據點之可行性</text:span><text:span text:style-name="T1315">：</text:span><text:span text:style-name="T1316">根據促轉會之說明，於</text:span><text:span text:style-name="T1317">各縣市</text:span><text:span text:style-name="T1318">設置</text:span><text:span text:style-name="T1319">政治受難家庭照顧支持據點</text:span><text:span text:style-name="T1320">之目的</text:span><text:span text:style-name="T1321">，</text:span><text:span text:style-name="T1322">在於</text:span><text:span text:style-name="T1323">透過相關活動之辦理與支持性社群之經營，形塑有利於後續進行政治創傷療癒之社區環境。目前促轉會在新北市、臺中市及高雄市等三個直轄市委託在地社福團體設置與經營據點，固然對現居當地附近之政治受難者家庭有其便利性，惟對於居住於外縣市</text:span><text:span text:style-name="T1324">欲參加活動者</text:span><text:span text:style-name="T1325">恐</text:span><text:span text:style-name="T1326">有不便</text:span><text:span text:style-name="T1327">，且依促轉會之規劃，有關政治暴力創傷療癒應係朝</text:span><text:span text:style-name="T1328">社區</text:span><text:span text:style-name="T1329">化</text:span><text:span text:style-name="T1330">辦理之方向。爰促轉會允宜思考將據點擴及</text:span><text:span text:style-name="T1331">其</text:span><text:span text:style-name="T1332">他縣市之可行性，俾符政策</text:span><text:span text:style-name="T1333">規劃方向</text:span><text:span text:style-name="T1334">。</text:span></text:p>
      <text:p text:style-name="P1335"><text:span text:style-name="T1336">3.針對密集照顧服務之補助級距允宜參考相關案例經驗，儘速訂定各級距之核定標準：</text:span><text:span text:style-name="T1337">密集照顧服務方案就</text:span><text:span text:style-name="T1338">提供政治受難者及家屬之照顧服務，雖提供具補充性之直接服務費用補助，</text:span><text:span text:style-name="T1339">其中每月補助額度係參酌被服務者之家庭支持程度、經濟狀況及個案失能程度等因素</text:span><text:span text:style-name="T1340">後，</text:span><text:span text:style-name="T1341">區分為六級，</text:span><text:span text:style-name="T1342">並</text:span><text:span text:style-name="T1343">分別核予1至6萬元不等之金額，</text:span><text:span text:style-name="T1344">惟經洽據促轉會表示，該項服務目前尚處試辦階段，該會並未就補助之各級距訂定核定標準，而係透過審查會議，綜合與會之專家學者意見後予以核定</text:span><text:span text:style-name="T1345">，</text:span><text:span text:style-name="T1346">其客觀性有待商榷</text:span><text:span text:style-name="T1347">。</text:span><text:span text:style-name="T1348">針對涉及人民權益之補助事項，該會允宜參考相關案例，儘速研議訂定補助級距之核定標準</text:span><text:span text:style-name="T1349">。</text:span></text:p>
      <text:p text:style-name="P1350">綜上，促轉會111年度推動政治受難者家庭照顧服務，在試辦階段雖已有初步成果，惟在受益對象、照顧支持據點設置之擴大，以及涉及密集照顧服務方案之補助級距核定標準之客觀性等，尚有精進空間，該會允宜適時檢討調整，俾落實轉型正義政策目標。</text:p>
      <text:p text:style-name="P1351"/>
      <text:p text:style-name="P1352"><text:bookmark-start text:name="_Toc85704193"/>三、部分政治檔案之徵集仍遭遇障礙，檔案數位化進度亦有待加強，允宜積極與相關機關協調妥處，俾利資料保存與運用<text:bookmark-end text:name="_Toc85704193"/></text:p>
      <text:p text:style-name="P1353">促轉會111年度於「促進轉型正義」業務計畫下之「還原歷史真相業務」分支計畫編列530萬元，辦理威權統治時期壓迫體制運作調查研究、政治檔案清查與開放應用，以及調查與審定政黨未通報政治檔案等業務。促轉會為還原歷史真相，近年持續與相關機關合作清查相關政治檔案，並已完成建置轉型正義資料庫供外界運用，惟部分政治檔案之徵集仍遭遇障礙，且相關檔案之數位化進度與目標間尚有相當落差，謹說明如後：</text:p>
      <text:p text:style-name="P1354">(一)有關政治檔案徵集、開放與應用之法律依據</text:p>
      <text:p text:style-name="P1355"><text:span text:style-name="T1356"><text:s text:c="2"/></text:span><text:span text:style-name="T1357">根據促轉條例第2條第2項第1款</text:span><text:span text:style-name="T1358"><text:note text:note-class="footnote" text:id="_ftn3"><text:note-citation>4</text:note-citation><text:note-body><text:p text:style-name="P1359"><text:span text:style-name="T1360"><text:s/></text:span><text:span text:style-name="T1361">促轉條例第2條第2項規定</text:span><text:span text:style-name="T1362">：「</text:span><text:span text:style-name="T1363">促轉會</text:span><text:span text:style-name="T1364">…</text:span><text:span text:style-name="T1365">，依本條例第四條至第七條規定，規劃、推動下列事項：一、開放政治檔案。</text:span><text:span text:style-name="T1366">…</text:span><text:span text:style-name="T1367">。」。</text:span></text:p></text:note-body></text:note></text:span><text:span text:style-name="T1368">規定，</text:span><text:span text:style-name="T1369">開放政治檔案係促轉會法定職掌事項之一，同條例第4條第1項</text:span><text:span text:style-name="T1370"><text:note text:note-class="footnote" text:id="_ftn4"><text:note-citation>5</text:note-citation><text:note-body><text:p text:style-name="P1371"><text:span text:style-name="T1372"><text:s/></text:span><text:span text:style-name="T1373">促轉條例第4條第1項規定</text:span><text:span text:style-name="T1374">：「</text:span><text:span text:style-name="T1375">威權統治時期，違反自由民主憲政秩序而蒐集、製作或建立之政治檔案相關資料，應予徵集、彙整、保存，並兼顧檔案當事人之隱私權與資訊自由、及轉型正義研究與民主法治及人權教育之需要，區別類型開放應用。</text:span><text:span text:style-name="T1376">」。</text:span></text:p></text:note-body></text:note></text:span><text:span text:style-name="T1377">、</text:span><text:span text:style-name="T1378">第18條</text:span><text:span text:style-name="T1379">第1項至第</text:span><text:span text:style-name="T1380">5項</text:span><text:span text:style-name="T1381"><text:note text:note-class="footnote" text:id="_ftn5"><text:note-citation>6</text:note-citation><text:note-body><text:p text:style-name="P1382"><text:span text:style-name="T1383"><text:s/></text:span><text:span text:style-name="T1384">促轉條例第18條第1至5項規定</text:span><text:span text:style-name="T1385">：「</text:span><text:span text:style-name="T1386">政黨、附隨組織或黨營機構持有政治檔案者，應通報促轉會，經促轉會審定者，應命移歸為國家檔案。前項通報得以書面或言詞向促轉會表示；其以言詞為之者，促轉會應作成紀錄。促轉會得主動調查政黨、附隨組織或黨營機構持有政治檔案之情形，並經審定後命移歸為國家檔案。政黨、附隨組織或黨營機構移歸政治檔案以原件為原則。政黨、附隨組織或黨營機構拒絕將促轉會審定之政治檔案移歸為國家檔案者，處新臺幣一百萬元以上五百萬元以下罰鍰，並得按次連續處罰。</text:span><text:span text:style-name="T1387">」。</text:span></text:p></text:note-body></text:note></text:span><text:span text:style-name="T1388">則</text:span><text:span text:style-name="T1389">分別</text:span><text:span text:style-name="T1390">規範政治檔案之徵集、處理及運用，以及</text:span><text:span text:style-name="T1391">在相關主管機關徵集政治檔案之</text:span><text:span text:style-name="T1392">法定程序</text:span><text:span text:style-name="T1393">中</text:span><text:span text:style-name="T1394">，</text:span><text:span text:style-name="T1395">賦予</text:span><text:span text:style-name="T1396">政黨、附隨組織或黨營機構持有政治檔案者</text:span><text:span text:style-name="T1397">有</text:span><text:span text:style-name="T1398">通報</text:span><text:span text:style-name="T1399">、</text:span><text:span text:style-name="T1400">依促轉會審定結果</text:span><text:span text:style-name="T1401">將相關檔案</text:span><text:span text:style-name="T1402">移歸</text:span><text:span text:style-name="T1403">國家檔案</text:span><text:span text:style-name="T1404">之義務</text:span><text:span text:style-name="T1405">，並就</text:span><text:span text:style-name="T1406">未善盡相關義務者</text:span><text:span text:style-name="T1407">明定其罰則</text:span><text:span text:style-name="T1408">。</text:span></text:p>
      <text:p text:style-name="P1409"><text:span text:style-name="T1410"><text:s text:c="2"/></text:span><text:span text:style-name="T1411">鑒於政治檔案之特殊性及相關徵集、應用工作具持續性，</text:span><text:span text:style-name="T1412">為</text:span><text:span text:style-name="T1413">完善建立</text:span><text:span text:style-name="T1414">政治檔案管理及開放應用制度，</text:span><text:span text:style-name="T1415">使</text:span><text:span text:style-name="T1416">其存續之有效性不受促轉條例階段</text:span><text:span text:style-name="T1417">任務之影響</text:span><text:span text:style-name="T1418"><text:note text:note-class="footnote" text:id="_ftn6"><text:note-citation>7</text:note-citation><text:note-body><text:p text:style-name="P1419"><text:span text:style-name="T1420"><text:s/></text:span><text:span text:style-name="T1421">參照國家發展委員會107年5月17日有關</text:span><text:span text:style-name="T1422">「行政院會通過政治檔案條例草案 將送請立法院審議」新聞稿內容。下載網址：</text:span><text:a xlink:href="https://www.ey.gov.tw/File/2A239BE46E4F6DAD?A=C。查閱日期：110" office:target-frame-name="_top" xlink:show="replace"><text:span text:style-name="T1423">https://www.ey.gov.tw/File/2A239BE46E4F6DAD?A=C</text:span><text:span text:style-name="T1424">。</text:span><text:span text:style-name="T1425">查閱日期</text:span><text:span text:style-name="T1426">：</text:span><text:span text:style-name="T1427">1</text:span><text:span text:style-name="T1428">10</text:span></text:a><text:span text:style-name="T1429">年10月2日。</text:span></text:p></text:note-body></text:note></text:span><text:span text:style-name="T1430">，</text:span><text:span text:style-name="T1431">政府依</text:span><text:span text:style-name="T1432">促轉條例第18條第6項</text:span><text:span text:style-name="T1433"><text:note text:note-class="footnote" text:id="_ftn7"><text:note-citation>8</text:note-citation><text:note-body><text:p text:style-name="P1434"><text:span text:style-name="T1435"><text:s/></text:span><text:span text:style-name="T1436">促轉條例第18條第6項規定</text:span><text:span text:style-name="T1437">：「</text:span><text:span text:style-name="T1438">政治檔案之徵集、彙整、保存、開放應用、研究及教育等事項，除本條例有規定外，另以法律定之。</text:span><text:span text:style-name="T1439">」。</text:span></text:p></text:note-body></text:note></text:span><text:span text:style-name="T1440">規定，</text:span><text:span text:style-name="T1441">於108年7月24日</text:span><text:span text:style-name="T1442">制定</text:span><text:span text:style-name="T1443">公布政治檔案條例，並於同日施行。</text:span></text:p>
      <text:p text:style-name="P1444"><text:span text:style-name="T1445"><text:s text:c="2"/></text:span><text:span text:style-name="T1446">在法規體制上</text:span><text:span text:style-name="T1447">，政治檔案條例係定位</text:span><text:span text:style-name="T1448">為檔案法之特別法</text:span><text:span text:style-name="T1449">，</text:span><text:span text:style-name="T1450">明</text:span><text:span text:style-name="T1451">定</text:span><text:span text:style-name="T1452">主管機關係國家發展委員會，</text:span><text:span text:style-name="T1453">並</text:span><text:span text:style-name="T1454">將</text:span><text:span text:style-name="T1455">政治檔案之徵集、整理、保存及開放應用事項</text:span><text:span text:style-name="T1456">，</text:span><text:span text:style-name="T1457">交由該會所屬檔案管理局(以下簡稱檔管局)辦理</text:span><text:span text:style-name="T1458">(參照政治檔案條例第2條規定)。</text:span><text:span text:style-name="T1459">政治檔案</text:span><text:span text:style-name="T1460">條例</text:span><text:span text:style-name="T1461">除</text:span><text:span text:style-name="T1462">參照促轉條例規定，</text:span><text:span text:style-name="T1463">界定</text:span><text:span text:style-name="T1464">政治檔案</text:span><text:span text:style-name="T1465">之</text:span><text:span text:style-name="T1466">適用範圍</text:span><text:span text:style-name="T1467"><text:note text:note-class="footnote" text:id="_ftn8"><text:note-citation>9</text:note-citation><text:note-body><text:p text:style-name="P1468"><text:span text:style-name="T1469"><text:s/></text:span><text:span text:style-name="T1470">包括政府機關(構)、政黨、附隨組織及黨營機構所保管，自</text:span><text:span text:style-name="T1471">民國</text:span><text:span text:style-name="T1472">34年8月15日起至81年11月6日止該期間與二二八事件、動員戡亂體制、戒嚴體制</text:span><text:span text:style-name="T1473">等</text:span><text:span text:style-name="T1474">相關之檔案或各類紀錄及文件</text:span><text:span text:style-name="T1475">。</text:span></text:p></text:note-body></text:note></text:span><text:span text:style-name="T1476">外，</text:span><text:span text:style-name="T1477">進一步</text:span><text:span text:style-name="T1478">律定各機關</text:span><text:span text:style-name="T1479">原則上</text:span><text:span text:style-name="T1480">應於</text:span><text:span text:style-name="T1481">該條例施行日起</text:span><text:span text:style-name="T1482">6個月內完成政治檔案之清查作業</text:span><text:span text:style-name="T1483">，並編製目錄依程序報送檔管局</text:span><text:span text:style-name="T1484"><text:note text:note-class="footnote" text:id="_ftn9"><text:note-citation>10</text:note-citation><text:note-body><text:p text:style-name="P1485"><text:span text:style-name="T1486"><text:s/></text:span><text:span text:style-name="T1487">政治檔案條例第4條第1項規定</text:span><text:span text:style-name="T1488">：「</text:span><text:span text:style-name="T1489">政府機關</text:span><text:span text:style-name="T1490">(</text:span><text:span text:style-name="T1491">構</text:span><text:span text:style-name="T1492">)</text:span><text:span text:style-name="T1493">應於本條例施行日起六個月內完成政治檔案之清查，並編製目錄依規定程序報送檔案局。必要時得予延長，延長期間不得逾六個月。</text:span><text:span text:style-name="T1494">」。</text:span></text:p></text:note-body></text:note></text:span><text:span text:style-name="T1495">。又為加速政治檔案之開放運用，</text:span><text:span text:style-name="T1496">對於原先長期(逾30年)保密之政治檔案</text:span><text:span text:style-name="T1497">訂定解密程序，另在兼顧資訊開放公益與個人隱私保護之前提下</text:span><text:span text:style-name="T1498">，</text:span><text:span text:style-name="T1499">就政治</text:span><text:span text:style-name="T1500">檔案</text:span><text:span text:style-name="T1501">之</text:span><text:span text:style-name="T1502">開放</text:span><text:span text:style-name="T1503">應用規定，區分為檔案當事人、非檔案當事人及政府機關(構)等3類型</text:span><text:span text:style-name="T1504">，並放寬其應用範圍及訂定配套措施</text:span><text:span text:style-name="T1505"><text:note text:note-class="footnote" text:id="_ftn10"><text:note-citation>11</text:note-citation><text:note-body><text:p text:style-name="P1506"><text:span text:style-name="T1507"><text:s/></text:span><text:span text:style-name="T1508">請分別參見政治檔案條例第8</text:span><text:span text:style-name="T1509">、</text:span><text:span text:style-name="T1510">9</text:span><text:span text:style-name="T1511">、</text:span><text:span text:style-name="T1512">10條之相關規定</text:span><text:span text:style-name="T1513">。</text:span></text:p></text:note-body></text:note></text:span><text:span text:style-name="T1514">。</text:span></text:p>
      <text:p text:style-name="P1515">(二)截至110年6月底止政治檔案徵集、開放與應用之具體成果</text:p>
      <text:p text:style-name="P1516"><text:span text:style-name="T1517">根據促轉會提供資料，在促轉條例公布施行前，我政府曾進行5</text:span><text:span text:style-name="T1518">波</text:span><text:span text:style-name="T1519">針對具政治性議題之檔案徵集作業</text:span><text:span text:style-name="T1520"><text:note text:note-class="footnote" text:id="_ftn11"><text:note-citation>12</text:note-citation><text:note-body><text:p text:style-name="P1521"><text:span text:style-name="T1522"><text:s/></text:span><text:span text:style-name="T1523">我國於民國88年公布檔案法</text:span><text:span text:style-name="T1524">，</text:span><text:span text:style-name="T1525">當時行政院研究發展考核委員會(以下簡稱研考會)於89年成立隸屬於該會之國家檔案局籌備處時</text:span><text:span text:style-name="T1526">，曾</text:span><text:span text:style-name="T1527">啟動</text:span><text:span text:style-name="T1528">「</text:span><text:span text:style-name="T1529">二二八</text:span><text:span text:style-name="T1530">事件檔案蒐集整理工作計畫」，可視為我政府機關首度辦理之政治檔案徵集工作，90年11月23日檔案管理局正式成立，仍隸屬於研考會，陸續於91、97、102、105年進行相關徵集作業，標的範圍擴大至美麗島事件、戒嚴時期政治偵防及審判案件等類型，合計徵集之政治檔案數量約1.5萬案。請參見促轉會「兩年階段性任務成果報告」，第一章、 還原歷史真相，第一節、政治檔案徵集、研究與開放應用，壹、機關政治檔案徵集，第15至17頁。</text:span></text:p></text:note-body></text:note></text:span><text:span text:style-name="T1531">。促轉條例公布施行後，促轉</text:span><text:span text:style-name="T1532">會近年與其他政府機關合作推動政治檔案</text:span><text:span text:style-name="T1533">徵集</text:span><text:span text:style-name="T1534">之具體成果，大致可依促轉條例與政治檔案條例之施行，區分為兩大階段</text:span><text:span text:style-name="T1535">，謹簡要說明如次</text:span><text:span text:style-name="T1536">(詳表1)</text:span><text:span text:style-name="T1537">：</text:span></text:p>
      <text:p text:style-name="P1538">1.促轉條例公布施行後，政治檔案條例公布施行前(106年12月27日至108年7月23日期間)：檔管局依促轉條例規定，於107年1月啟動政治檔案徵集作業，同年5月底促轉會成立後，即協調相關機關配合檔管局辦理。截至108年下半年作業結束前，已自33個機關合計徵集13.7萬案政治檔案。</text:p>
      <text:p text:style-name="P1539">2.政治檔案條例公布施行後(108年7月24日迄今)：</text:p>
      <text:p text:style-name="P1540">(1)108年下半年至109年底：檔管局依政治檔案條例規定，函請各機關於6個月內完成政治檔案清查作業，促轉會協助檔管局審選與徵集工作，期間完成審定合計122個機關2,949案3,940件政治檔案。</text:p>
      <text:p text:style-name="P1541">(2)109年4月間：檔管局函頒「機關政治檔案全面清查作業指<text:s/>引」，期間完成審定合計43個機關738案813件政治檔案。</text:p>
      <text:p text:style-name="P1542">(3)109年5月起：促轉會與檔管局合作，啟動重點機關政治檔案實地擴大清查作業，已完成審定合計9個機關5,877案26冊圖書之政治檔案。</text:p>
      <text:p text:style-name="P1543">表1促轉條例公布施行迄今辦理政治檔案徵集歷程與成果</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階段別</text:p>
            </table:table-cell>
            <table:table-cell table:style-name="TableCell1553">
              <text:p text:style-name="P1554">序次別</text:p>
            </table:table-cell>
            <table:table-cell table:style-name="TableCell1555">
              <text:p text:style-name="P1556">徵集作</text:p>
              <text:p text:style-name="P1557">業期間</text:p>
            </table:table-cell>
            <table:table-cell table:style-name="TableCell1558">
              <text:p text:style-name="P1559">主要徵集行動內容</text:p>
            </table:table-cell>
            <table:table-cell table:style-name="TableCell1560">
              <text:p text:style-name="P1561">主要徵集成果</text:p>
            </table:table-cell>
          </table:table-row>
        </table:table-header-rows>
        <table:table-row table:style-name="TableRow1562">
          <table:table-cell table:style-name="TableCell1563">
            <text:p text:style-name="P1564">促轉條例公布施行後至政治檔案條例公布施行前</text:p>
          </table:table-cell>
          <table:table-cell table:style-name="TableCell1565">
            <text:p text:style-name="P1566">第六波</text:p>
          </table:table-cell>
          <table:table-cell table:style-name="TableCell1567">
            <text:p text:style-name="P1568">107至108年</text:p>
          </table:table-cell>
          <table:table-cell table:style-name="TableCell1569">
            <text:p text:style-name="P1570">依據促轉條例規定，啟動政治檔案徵集審選作業。</text:p>
          </table:table-cell>
          <table:table-cell table:style-name="TableCell1571">
            <text:p text:style-name="P1572">自總統府、國家安全局等33個機關徵集移轉約13.7萬餘案政治檔案。</text:p>
          </table:table-cell>
        </table:table-row>
        <table:table-row table:style-name="TableRow1573">
          <table:table-cell table:style-name="TableCell1574" table:number-rows-spanned="3">
            <text:p text:style-name="P1575">政治檔案條例公布施行後</text:p>
          </table:table-cell>
          <table:table-cell table:style-name="TableCell1576">
            <text:p text:style-name="P1577">第七波</text:p>
          </table:table-cell>
          <table:table-cell table:style-name="TableCell1578">
            <text:p text:style-name="P1579">108至109年</text:p>
          </table:table-cell>
          <table:table-cell table:style-name="TableCell1580">
            <text:p text:style-name="P1581">依據政治檔案條例規定，全面清查各機關政治檔案。</text:p>
          </table:table-cell>
          <table:table-cell table:style-name="TableCell1582">
            <text:p text:style-name="P1583">合計審定122個機關2,949案3,940件政治檔案。</text:p>
          </table:table-cell>
        </table:table-row>
        <table:table-row table:style-name="TableRow1584">
          <table:covered-table-cell>
            <text:p text:style-name="P1585"/>
          </table:covered-table-cell>
          <table:table-cell table:style-name="TableCell1586">
            <text:p text:style-name="P1587">第八波</text:p>
          </table:table-cell>
          <table:table-cell table:style-name="TableCell1588">
            <text:p text:style-name="P1589">109年4月間</text:p>
          </table:table-cell>
          <table:table-cell table:style-name="TableCell1590">
            <text:p text:style-name="P1591">依據檔管局函頒「機關政治檔案全面清查作業指引」，各機關再次全面清查政治檔案。</text:p>
          </table:table-cell>
          <table:table-cell table:style-name="TableCell1592">
            <text:p text:style-name="P1593">合計審定43個機關738案813件計1,551筆政治檔案。</text:p>
          </table:table-cell>
        </table:table-row>
        <table:table-row table:style-name="TableRow1594">
          <table:covered-table-cell>
            <text:p text:style-name="P1595"/>
          </table:covered-table-cell>
          <table:table-cell table:style-name="TableCell1596">
            <text:p text:style-name="P1597">第九波</text:p>
          </table:table-cell>
          <table:table-cell table:style-name="TableCell1598">
            <text:p text:style-name="P1599">109年5月起</text:p>
          </table:table-cell>
          <table:table-cell table:style-name="TableCell1600">
            <text:p text:style-name="P1601">針對國家安全局、內政部警政署、法務部調查局、海洋委員會海岸巡防署、國防部及所屬後備指揮部、軍事情報局、政治作戰局、憲兵指揮部等9個重點機關之政治檔案實地擴大清查作業</text:p>
          </table:table-cell>
          <table:table-cell table:style-name="TableCell1602">
            <text:p text:style-name="P1603">合計審定9個機關5,877案、26冊圖書計5,903筆政治檔案。</text:p>
          </table:table-cell>
        </table:table-row>
      </table:table>
      <text:p text:style-name="P1604">說 <text:s text:c="3"/>明：檔案法施行後至促轉條例施行前之第一至五波政治檔案徵集合計1.5萬案政治檔案，進行之期間與計畫內容分別為：第一波(89至91年)，二二八事件檔案蒐集整理工作計畫；第二波(91至97年)，國家安全、美麗島事件與重大政治事件檔案訪查徵集計畫；第三波(97至102年)，清查戒嚴時期政治偵防及審判案件相關檔案；第四波(102至103年)，再次清查相關檔案或核列機密等級之二二八事件檔案。第五波(105至106年)，徵集二二八事件、美麗島事件與戒嚴時期政治偵防案件檔案。</text:p>
      <text:p text:style-name="P1605"><text:span text:style-name="T1606">資料來源</text:span><text:span text:style-name="T1607">：</text:span><text:span text:style-name="T1608">促轉會提供，本報告整理。</text:span></text:p>
      <text:p text:style-name="P1609"><text:span text:style-name="T1610"><text:s text:c="6"/></text:span><text:span text:style-name="T1611">在政治檔案</text:span><text:span text:style-name="T1612">開放應用之主要成果方面，</text:span><text:span text:style-name="T1613">根據促轉會資料，該</text:span><text:span text:style-name="T1614">會除已建置完成臺灣轉型正義資料庫系統，</text:span><text:span text:style-name="T1615">於</text:span><text:span text:style-name="T1616">109年2月正式上線提供外界應用外，並持續擴充資料庫內容</text:span><text:span text:style-name="T1617">，截至110年8月底，</text:span><text:span text:style-name="T1618">計</text:span><text:span text:style-name="T1619">收錄</text:span><text:span text:style-name="T1620">1</text:span><text:span text:style-name="T1621">萬</text:span><text:span text:style-name="T1622">5</text:span><text:span text:style-name="T1623">,</text:span><text:span text:style-name="T1624">017筆政治受裁判者資料，已有逾7萬人次使用，以及40萬人次之瀏覽。</text:span><text:span text:style-name="T1625">又為便利促轉會後續調查研究，該會除向相關機關調用檔案，以跨機關合作模式進行檔案數位化，另與國家人權博物館、檔管局等單位合作編製監控類檔案之關鍵字索引，已完成逾30萬頁檔案、40萬個關鍵字索引編製，並就監控類</text:span><text:span text:style-name="T1626">檔案之應用</text:span><text:span text:style-name="T1627">舉辦學者專家諮詢會議，</text:span><text:span text:style-name="T1628">並</text:span><text:span text:style-name="T1629">於108年3月至110年5月底間執行「監控類檔案開放閱覽之當事人意見調查計畫」，蒐集各界意見；</text:span><text:span text:style-name="T1630">另針對政治檔案之研究應用，分別舉辦以下活動：</text:span><text:span text:style-name="T1631">109年9月、11月分別舉辦「大法官與轉型正義研討會」</text:span><text:span text:style-name="T1632">與「政治檔案徵集成果與研究初探發表會」，</text:span><text:span text:style-name="T1633">邀請學者專家參與政治檔案之</text:span><text:span text:style-name="T1634">解</text:span><text:span text:style-name="T1635">讀分析</text:span><text:span text:style-name="T1636">；</text:span><text:span text:style-name="T1637">110年2月</text:span><text:span text:style-name="T1638">舉辦</text:span><text:span text:style-name="T1639">「解碼壓迫體制－轉型正義資料庫研究成果發表會」</text:span><text:span text:style-name="T1640">邀請專家學者運用</text:span><text:span text:style-name="T1641">臺灣轉型正義資料庫</text:span><text:span text:style-name="T1642">資料進行研究並作成果發表</text:span><text:span text:style-name="T1643">，同年</text:span><text:span text:style-name="T1644">5</text:span><text:span text:style-name="T1645">月</text:span><text:span text:style-name="T1646">另</text:span><text:span text:style-name="T1647">舉辦「探求歷史真相與責任的開始：壓迫體制及其圖像發表會」，邀請政治檔案相關當事人陳述意見，並進行真相調查及委託學者專家進行研究與成果發表。</text:span></text:p>
      <text:p text:style-name="P1648">(三)針對部分政治檔案徵集之障礙與檔案數位化後續進度，允宜積極與相關機關協調處理</text:p>
      <text:p text:style-name="P1649">有關政治檔案徵集遭遇之障礙，根據促轉會之說明，在政治檔案之徵集過程中，國家安全局屢以檔案內容涉及國家安全情報來源或管道之國家機密，應列為永久保密為由，表示未便解密。據悉，政治檔案主管機關對此均表達尊重之立場。按政治檔案條例第5條第3項規定：「原核定機關及其上級機關應於前條第一項規定完成清查後六個月內依前項規定完成檢討；經檢討後仍列屬永久保密者，原核定機關應報請上級機關同意。」促轉會主張，政治檔案有其特定之定義與時間範圍，檔案內容是否符合永久保密之要件，仍應進一步審認，該會刻正研議政治檔案條例部分條文修正草案，以強化永久保密要件之審認機制及排除規定。惟如何兼顧國家安全與政治檔案開放之利益，除透過政治檔案條例修法明確化保密、解密之要件外，仍需透過各主管機關間持續溝通協調，消弭歧見，始有助於後續修法、執法程序之順暢。</text:p>
      <text:p text:style-name="P1650"><text:span text:style-name="T1651">至於在政治檔案數位化</text:span><text:span text:style-name="T1652">及其</text:span><text:span text:style-name="T1653">後續</text:span><text:span text:style-name="T1654">處理</text:span><text:span text:style-name="T1655">之</text:span><text:span text:style-name="T1656">進度方面</text:span><text:span text:style-name="T1657">，根據促轉會</text:span><text:span text:style-name="T1658">提供</text:span><text:span text:style-name="T1659">資料，截至110年4月，檔管局已完成</text:span><text:span text:style-name="T1660">屬於政治檔案條例施行前之</text:span><text:span text:style-name="T1661">740萬餘頁政治</text:span><text:span text:style-name="T1662">檔案數位化作業，</text:span><text:span text:style-name="T1663">預定至113年始能完成第六波徵集檔案之數位化，至於政治檔案條例施行後(第七波徵集工作以後)依該條例相關規定</text:span><text:span text:style-name="T1664"><text:note text:note-class="footnote" text:id="_ftn12"><text:note-citation>13</text:note-citation><text:note-body><text:p text:style-name="P1665"><text:s/><text:span text:style-name="T1666">政治檔案條例第5條第1項規定：「</text:span><text:span text:style-name="T1667">政府機關（構）管有政治檔案於移轉為國家檔案前，應辦理下列事項：</text:span><text:span text:style-name="T1668">…</text:span><text:span text:style-name="T1669">四、</text:span><text:span text:style-name="T1670">檔案應依規定格式及命名原則辦理電子儲存。</text:span><text:span text:style-name="T1671">」同條第4項規定：「</text:span><text:span text:style-name="T1672">第一項第四款之電子檔應於移轉時併同提供。</text:span><text:span text:style-name="T1673">」。</text:span></text:p></text:note-body></text:note></text:span><text:span text:style-name="T1674">，</text:span><text:span text:style-name="T1675">將由各機關完成檔案數位化後再移轉予檔管局，反映檔案數位化工作確實耗費相當時日，且需各機關全力配合，始能克竟全功。</text:span><text:span text:style-name="T1676">有關</text:span><text:span text:style-name="T1677">檔案數位化後至實際應用階段所遭遇之困難，</text:span><text:span text:style-name="T1678">該會</text:span><text:span text:style-name="T1679">110年5月底公告之任務推動與</text:span><text:span text:style-name="T1680">調查結果</text:span><text:span text:style-name="T1681">報告書(摘要版)，其中就政治檔案應用與推廣一節提及，</text:span><text:span text:style-name="T1682">檔案內容因往往涉及個人</text:span><text:span text:style-name="T1683">(包括當事人與第三人)</text:span><text:span text:style-name="T1684">隱私資料，已完成數位化之政治檔案除需辦理電子目錄補正、編製人名索引及逐頁內容分析外，另需進行個人資料去識別化</text:span><text:span text:style-name="T1685">預審，該項工作耗時費力，</text:span><text:span text:style-name="T1686">且目前開放線上閱覽之政治檔案僅占檔管局已完成數位化頁數之10%，</text:span><text:span text:style-name="T1687">距離已數位化檔案之全面開放運用，仍有相當落差。</text:span></text:p>
      <text:p text:style-name="P1688">綜上，促轉會為還原歷史真相，依促轉條例規定推動開放政治檔案工作，透過跨機關合作模式，辦理政治檔案徵集、建置臺灣轉型正義資料庫系統等工作，並透過舉辦各類專家學者諮詢會議、研討會及成果發表會，促進檔案之研究運用，已有相當成果，惟面對部分檔案徵集遭遇障礙，以及檔案數位化及其後續應用與目標間尚有相當落差等情事，允宜積極與相關機關協調合作、化解歧見並整合相關資源，加速政治檔案之開放應用，俾早日落實轉型正義政策之目標。</text:p>
      <text:p text:style-name="P1689"/>
      <text:p text:style-name="P1690"><text:bookmark-start text:name="_Toc53059920"/><text:bookmark-start text:name="_Toc85704194"/>貳、促進轉型正義基金<text:bookmark-end text:name="_Toc53059920"/><text:bookmark-end text:name="_Toc85704194"/></text:p>
      <text:p text:style-name="P1691"><text:span text:style-name="T1692">促進轉型正義</text:span><text:span text:style-name="T1693">基金</text:span><text:span text:style-name="T1694">(以下簡稱促轉基金)</text:span><text:span text:style-name="T1695">係依促轉條例第7條第1項規定成立</text:span><text:span text:style-name="T1696">，屬預算法第4條第1項第2款所定</text:span><text:span text:style-name="T1697">之</text:span><text:span text:style-name="T1698">特別收入基金</text:span><text:span text:style-name="T1699">，</text:span><text:span text:style-name="T1700">俟相關預算程序完成後，預定於111年正式設立，</text:span><text:span text:style-name="T1701">以行政院為主管機關，促轉會為管理機關，並設置促轉基金管理會，辦理基金之收支、保管及運用</text:span><text:span text:style-name="T1702">。該基金設置</text:span><text:span text:style-name="T1703">宗旨在於使不當黨產還諸於民，</text:span><text:span text:style-name="T1704">作為推動轉型正義、人權教育、長期照顧、社會福利政策及轉型正義相關文化事務之用。</text:span><text:span text:style-name="T1705">111年度規劃辦理「政治暴力創傷療癒個案管理計畫」，</text:span><text:span text:style-name="T1706">其</text:span><text:span text:style-name="T1707">經費來源、用途均編列500萬元，預計收支兩平。</text:span><text:span text:style-name="T1708">謹就</text:span><text:span text:style-name="T1709">促轉</text:span><text:span text:style-name="T1710">基金11</text:span><text:span text:style-name="T1711">1</text:span><text:span text:style-name="T1712">年度</text:span><text:span text:style-name="T1713">附屬單位</text:span><text:span text:style-name="T1714">預算案評估如下：</text:span><text:span text:style-name="T1715"><text:s/></text:span></text:p>
      <text:p text:style-name="P1716"><text:bookmark-start text:name="_Toc85704195"/>四、促轉基金以不當黨產為主要財源，惟近期已收歸國有者占比相對有限，面對不當黨產移轉國有訴訟時程之不確定性，允宜妥適規劃並運用已掌握之資源<text:bookmark-end text:name="_Toc85704195"/></text:p>
      <text:p text:style-name="P1717">促轉基金111年度就基金來源編列500萬元，均為國庫撥款收入<text:span text:style-name="T1718">。有關該</text:span><text:span text:style-name="T1719">基金之收入</text:span><text:span text:style-name="T1720">來源之評估</text:span>，謹說明如次<text:span text:style-name="T1721">：</text:span></text:p>
      <text:p text:style-name="P1722">(一)促轉基金依促轉條例規定係以轉移為國有之不當黨產為主要基金來源</text:p>
      <text:p text:style-name="P1723">有關促轉基金之主要財源，促轉條例第7條第1項明文規定：「為落實自由民主憲政秩序、促成政黨公平競爭，自中華民國三十四年八月十五日起取得之不當黨產，除可明確認定其原屬之所有權人或其繼承人外，應移轉為國家所有，並由中央成立特種基金，…。」係依法移轉為國有之政黨及其附隨組織不當取得之財產(即不當黨產)。又據促轉會之說明，促轉基金之財源除前揭不當黨產外，亦納入公務預算撥補、不當黨產處理委員會(以下簡稱黨產會)與相關政黨及人民團體經協商程序或行政契約取得之財產、受贈收入、基金財產管理及處分收入、基金之投資及孳息收入，以及其他有關收入等。</text:p>
      <text:p text:style-name="P1724">(二)111年度促轉基金來源悉數由公務預算撥補</text:p>
      <text:p text:style-name="P1725">促轉基金111年度附屬單位預算案就業務計畫之基金來源提及，當年度基金來源500萬元悉數由國庫撥補，另對照促轉會111年度單位預算案於「促進轉型正義業務－重建社會信任業務」計畫項下「對特種基金之補助」科目編列補助促轉基金業務推展500萬元，可悉促轉基金111年度之基金來源係由促轉會111年度單位預算案編列之補助經費。又據促轉會說明，黨產會曾於110年8月25日與中影股份有限公司(以下簡稱中影公司)就不當黨產相關爭訟案件簽署行政和解契約<text:span text:style-name="註腳參照"><text:note text:note-class="footnote" text:id="_ftn13"><text:note-citation>14</text:note-citation><text:note-body><text:p text:style-name="P1726"><text:span text:style-name="T1727"><text:s/></text:span><text:span text:style-name="T1728">黨產會曾於</text:span><text:span text:style-name="T1729">107年</text:span><text:span text:style-name="T1730">10月9日</text:span><text:span text:style-name="T1731">針對</text:span><text:span text:style-name="T1732">中影公司曾</text:span><text:span text:style-name="T1733">受</text:span><text:span text:style-name="T1734">中國</text:span><text:span text:style-name="T1735">國民黨實質控制其人事、財務及業務經營，且非以相當對價轉讓而脫離</text:span><text:span text:style-name="T1736">該</text:span><text:span text:style-name="T1737">黨實質控制</text:span><text:span text:style-name="T1738">，</text:span><text:span text:style-name="T1739">認定該公司係中國國民黨之附隨組織</text:span><text:span text:style-name="T1740">，</text:span><text:span text:style-name="T1741">作成黨產處字第107007號處分</text:span><text:span text:style-name="T1742">，進而</text:span><text:span text:style-name="T1743">衍生</text:span><text:span text:style-name="T1744">後續</text:span><text:span text:style-name="T1745">爭訟</text:span><text:span text:style-name="T1746">案件</text:span><text:span text:style-name="T1747">，</text:span><text:span text:style-name="T1748">為解決彼此爭訟</text:span><text:span text:style-name="T1749">，</text:span><text:span text:style-name="T1750">雙方經協商後同意簽署行政和解契約</text:span><text:span text:style-name="T1751">。</text:span><text:span text:style-name="T1752">請參見</text:span><text:span text:style-name="T1753">黨產會110年8月24日</text:span><text:span text:style-name="T1754">「</text:span><text:span text:style-name="T1755">與中影股份有限公司簽署行政和解契約之說明</text:span><text:span text:style-name="T1756">」</text:span><text:span text:style-name="T1757">新聞稿</text:span><text:span text:style-name="T1758">。網址：</text:span><text:a xlink:href="https://www.cipas.gov.tw/news/361。查閱日期：110" office:target-frame-name="_top" xlink:show="replace"><text:span text:style-name="T1759">https://www.cipas.gov.tw/news/361</text:span><text:span text:style-name="T1760">。</text:span><text:span text:style-name="T1761">查閱日期</text:span><text:span text:style-name="T1762">：</text:span><text:span text:style-name="T1763">110</text:span></text:a><text:span text:style-name="T1764">年10月12日。</text:span></text:p></text:note-body></text:note></text:span>，中影公司同意於110年10月25日前將給付9.5億元予國庫<text:span text:style-name="註腳參照"><text:note text:note-class="footnote" text:id="_ftn14"><text:note-citation>15</text:note-citation><text:note-body><text:p text:style-name="P1765"><text:span text:style-name="T1766"><text:s/></text:span><text:span text:style-name="T1767">根據黨產會公告</text:span><text:span text:style-name="T1768">，中影公司就9.5億元款項已於110年9月間完成給付。請參見黨產會</text:span><text:span text:style-name="T1769">已取回</text:span><text:span text:style-name="T1770">財</text:span><text:span text:style-name="T1771">產</text:span><text:span text:style-name="T1772">概況，網址</text:span><text:span text:style-name="T1773">https://www.cipas.gov.tw/recoveries</text:span><text:span text:style-name="T1774">。查閱日期：110年10月12日。</text:span></text:p></text:note-body></text:note></text:span>，作為基金之財源。此外，在移轉為國有之不當黨產方面，促轉會表示，有關不當黨產之爭訟雖因尚未終結致尚難預估整體數額，惟自司法院釋字第793號解釋<text:span text:style-name="註腳參照"><text:note text:note-class="footnote" text:id="_ftn15"><text:note-citation>16</text:note-citation><text:note-body><text:p text:style-name="P1775"><text:span text:style-name="註腳參照"><text:s/></text:span><text:span text:style-name="T1776">司法院釋字第793號解釋</text:span><text:span text:style-name="T1777">係</text:span><text:span text:style-name="T1778">針對</text:span><text:span text:style-name="T1779">政黨及其附隨組織不當取得財產處理條例中，就政黨財產之移轉與禁止事項</text:span><text:span text:style-name="T1780">、黨產會之組織及其職權行使、政黨及其附隨組織之界定作出合憲之解釋。</text:span><text:span text:style-name="T1781">請參見</text:span><text:span text:style-name="T1782">司法院釋字第793號解釋</text:span><text:span text:style-name="T1783">，網址：</text:span><text:span text:style-name="T1784">https://cons.judicial.gov.tw/jcc/zh-tw/jep03/show?expno=793</text:span><text:span text:style-name="T1785">，查閱日期</text:span></text:p></text:note-body></text:note></text:span>於109年8月28日公布後，相關訴訟程序已賡續進行，對不當黨產收歸國有之進度樂觀可期。</text:p>
      <text:p text:style-name="P1786"><text:span text:style-name="T1787">(三)</text:span><text:span text:style-name="T1788">鑒於不當黨產</text:span><text:span text:style-name="T1789">移轉國有</text:span><text:span text:style-name="T1790">涉訟案件在時程上具不確定性，為確保基金來源之穩定性</text:span><text:span text:style-name="T1791">，允宜就其他替代財源妥適規劃</text:span></text:p>
      <text:p text:style-name="P1792"><text:span text:style-name="T1793">按促轉基金依促轉條例規定係以不當黨產為主要財源，又促轉會將</text:span><text:span text:style-name="T1794">司法院釋字第793號解釋</text:span><text:span text:style-name="T1795">作</text:span><text:span text:style-name="T1796">為後續</text:span><text:span text:style-name="T1797">不當黨產</text:span><text:span text:style-name="T1798">移轉國有</text:span><text:span text:style-name="T1799">相關爭訟程序</text:span><text:span text:style-name="T1800">接</text:span><text:span text:style-name="T1801">續</text:span><text:span text:style-name="T1802">進行</text:span><text:span text:style-name="T1803">之</text:span><text:span text:style-name="T1804">依據</text:span><text:span text:style-name="T1805">，將有助於不當黨產之收</text:span><text:span text:style-name="T1806">歸國有</text:span><text:span text:style-name="T1807">及挹注促轉基金，雖</text:span><text:span text:style-name="T1808">固有其依據</text:span><text:span text:style-name="T1809">，</text:span><text:span text:style-name="T1810">惟</text:span><text:span text:style-name="T1811">根據促轉會提供資料</text:span><text:span text:style-name="T1812">，當前黨產會命移轉為國有及追徵等行政處分之數額總計達783億餘元，另有土地12萬餘平方公尺</text:span><text:span text:style-name="T1813">，截至110年7月底，已收歸國有之數額僅達7</text:span><text:span text:style-name="T1814">,</text:span><text:span text:style-name="T1815">589萬餘元</text:span><text:span text:style-name="T1816">、不動產35筆(註：</text:span><text:span text:style-name="T1817">約2萬餘平方公尺</text:span><text:span text:style-name="T1818">)</text:span><text:span text:style-name="T1819"><text:note text:note-class="footnote" text:id="_ftn16"><text:note-citation>17</text:note-citation><text:note-body><text:p text:style-name="P1820"><text:s/><text:span text:style-name="T1821">根據促轉會補充說明</text:span><text:span text:style-name="T1822">，</text:span><text:span text:style-name="T1823">不動產35筆係指黨產會110年3月23日</text:span><text:span text:style-name="T1824">黨產處字第110001號行政處分，命中華救助總會移轉</text:span><text:span text:style-name="T1825">名下之</text:span><text:span text:style-name="T1826">不動產為國有</text:span><text:span text:style-name="T1827">，包括</text:span><text:span text:style-name="T1828">土地及建物</text:span><text:span text:style-name="T1829">。</text:span><text:span text:style-name="T1830">經參考處分書附錄不動產面積</text:span><text:span text:style-name="T1831">、持有份額加以</text:span><text:span text:style-name="T1832">估算</text:span><text:span text:style-name="T1833">，</text:span><text:span text:style-name="T1834">合計面積約2萬7</text:span><text:span text:style-name="T1835">,</text:span><text:span text:style-name="T1836">324平方公尺</text:span><text:span text:style-name="T1837">。</text:span></text:p></text:note-body></text:note></text:span><text:span text:style-name="T1838">，分別</text:span><text:span text:style-name="T1839">約</text:span><text:span text:style-name="T1840">占黨產會已作成行政處分</text:span><text:span text:style-name="T1841">所涉</text:span><text:span text:style-name="T1842">數額之</text:span><text:span text:style-name="T1843">0.1%、不動產面積之16.7%，比率相對有限，</text:span><text:span text:style-name="T1844">另</text:span><text:span text:style-name="T1845">前揭行政處分多處於訴訟程序中，在時程上具不確定性，</text:span><text:span text:style-name="T1846">加以規劃中之其他基金來源除公務預算撥補外，包括黨產會</text:span><text:span text:style-name="T1847">與相關政黨及人民團體經協商程序或行政契約取得之財產、受贈收入</text:span><text:span text:style-name="T1848">等多具高度不確定性，</text:span><text:span text:style-name="T1849">為確保基金來源之穩定性，</text:span><text:span text:style-name="T1850">允宜於111年度預算案完成審議並公布後，儘速訂定基金收支保管運用辦法，</text:span><text:span text:style-name="T1851">並</text:span><text:span text:style-name="T1852">就其他替代財源妥適規劃，俾利</text:span><text:span text:style-name="T1853">籌措適當經費以</text:span><text:span text:style-name="T1854">支應後續</text:span><text:span text:style-name="T1855">推動</text:span><text:span text:style-name="T1856">計畫</text:span><text:span text:style-name="T1857">之所需</text:span><text:span text:style-name="T1858">。</text:span></text:p>
      <text:p text:style-name="P1859">綜上，促轉基金依促轉條例規定係以不當黨產為主要財源，111年度基金來源則悉數以公務預算撥補，鑒於不當黨產移轉國有涉訟案件在時程上具不確定性，為確保基金來源之穩定性，允宜就其他替代財源妥適規劃，俾利後續相關計畫之推動。</text:p>
      <text:p text:style-name="P1860"/>
      <text:p text:style-name="P1861"><text:bookmark-start text:name="_Toc85704196"/>五、111年度規劃執行「政治暴力創傷療癒個案管理計畫」，鑒於該計畫仍屬試辦階段，允宜適時檢討計畫成效，俾提升相關經費之運用效益<text:bookmark-end text:name="_Toc85704196"/></text:p>
      <text:p text:style-name="P1862">促轉基金111年度就基金用途規劃辦理「政治暴力創傷療癒個案管理計畫」(以下簡稱療癒個管計畫)，就所需經費<text:span text:style-name="T1863">編列5</text:span><text:span text:style-name="T1864">00</text:span><text:span text:style-name="T1865">萬</text:span><text:span text:style-name="T1866">元</text:span><text:span text:style-name="T1867">，</text:span><text:span text:style-name="T1868">經費</text:span><text:span text:style-name="T1869">來源係</text:span><text:span text:style-name="T1870">由</text:span><text:span text:style-name="T1871">促轉會</text:span><text:span text:style-name="T1872">111年度</text:span><text:span text:style-name="T1873">單位預算案</text:span><text:span text:style-name="T1874">編列</text:span><text:span text:style-name="T1875">預算撥補</text:span><text:span text:style-name="T1876">。有關</text:span><text:span text:style-name="T1877">基金之用途</text:span><text:span text:style-name="T1878">規劃</text:span><text:span text:style-name="T1879">、</text:span><text:span text:style-name="T1880">療癒個管計畫</text:span><text:span text:style-name="T1881">之預算編列</text:span><text:span text:style-name="T1882">與</text:span><text:span text:style-name="T1883">內容概要</text:span><text:span text:style-name="T1884">等節</text:span>，謹敘明如後<text:span text:style-name="T1885">：</text:span></text:p>
      <text:p text:style-name="P1886">(一)促轉基金之用途規劃概要</text:p>
      <text:p text:style-name="P1887">參據促轉會110年8月間提報行政院之促轉基金設置計畫書有關基金設立目的之說明，鑒於我國威權統治時期對人權之侵害可區分為個人與社會集體兩層面，前者包括對個人之生命財產安全、人身自由及訴訟權等基本權之侵害，後者則包括對言論、集會及結社等自由權利之壓迫，爰就不當黨產收歸國有後，在運用方面應以落實對前揭權利之回復與導正。基此，有關促轉基金之運用，考量不當黨產收歸國有進度有限、部分轉型正義工作具迫切性，大抵區分四項用途，依其優先順序分述如次：</text:p>
      <text:p text:style-name="P1888"><text:span text:style-name="T1889">1.挹注威權統治時期政治受難者之基本權利受損相關處理及扶助事宜：</text:span><text:span text:style-name="T1890">此係基於</text:span><text:span text:style-name="T1891">政治受難者及其家庭係威權統治時期直接受侵害、受損最大之對象，且當事人及其家屬多屬年邁，其權利回復與生活尊嚴之保障具迫切性</text:span><text:span text:style-name="T1892">。</text:span></text:p>
      <text:p text:style-name="P1893"><text:span text:style-name="T1894">2.</text:span><text:span text:style-name="T1895">投入轉型正義相關文化事務</text:span><text:span text:style-name="T1896">，</text:span><text:span text:style-name="T1897">以提升國人對公共事務之參與：</text:span><text:span text:style-name="T1898">藉由清除威權象徵、保存不義遺址等措施，導正威權統治時期對歷史記憶與文化之壓迫，以確保社會具有自由形成集體意志之動能</text:span><text:span text:style-name="T1899">。</text:span></text:p>
      <text:p text:style-name="P1900"><text:span text:style-name="T1901">3.</text:span><text:span text:style-name="T1902">推動轉型正義與人權教育，以理解與反省往昔人權受侵害之錯誤：</text:span><text:span text:style-name="T1903">透過持續推動轉型正義與人權教育，使理念深植人心並強化對民主之認同，避免錯誤不再發生。</text:span></text:p>
      <text:p text:style-name="P1904"><text:span text:style-name="T1905">4.挹注長期照顧與社會福利，保障弱勢族群之基本權益：</text:span><text:span text:style-name="T1906">基於不當黨產係不當取之於社會，爰規劃</text:span><text:span text:style-name="T1907">挹注</text:span><text:span text:style-name="T1908">長期照顧</text:span><text:span text:style-name="T1909">(以下簡稱長照)</text:span><text:span text:style-name="T1910">與社會福利</text:span><text:span text:style-name="T1911">，俾提升公共福祉。</text:span></text:p>
      <text:p text:style-name="P1912">依前揭基金運用順序，111年度(設立階段)優先規劃挹注威權統治時期政治受難者之基本權利受損相關處理及扶助事宜，重點在於推動療癒個管計畫，112年以後(後續階段)則視計畫執行情形與不當黨產收歸國有狀況，進行調整與逐步擴充，使基金運用能涵蓋前揭四項用途。</text:p>
      <text:p text:style-name="P1913">(二)111年度療癒個管計畫預算編列情形</text:p>
      <text:p text:style-name="P1914">根據促轉會就促轉基金111年度預算案之補充說明，相較於促轉會同年度於單位預算案規劃執行之受難家庭照顧服務，著重於各縣市政治受難者家庭據點之經營與辦理密集照顧服務補捐助作業，促轉基金所編列之經費係針對療癒個案管理服務，具體而言，係依政治受難者及其家屬實際需求與身分條件，先為渠等申請既有之長照、社會福利資源，倘既有資源仍不足以回應渠等政治暴力創傷療癒需求時，另為其申請密集照顧服務資源，亦即基金預算與公務預算之補助標的不同，並未涉及重複補助。</text:p>
      <text:p text:style-name="P1915">有關療癒個管計畫經費配置情形，在所需經費500萬元中，規劃400萬元支用於個案服務經費，其餘100萬元則作為個案服務人員督導與教育訓練經費。在個案服務經費部分，預計運用項目包括委託專業人員提供個案管理服務(含個案評估、服務計畫擬定、個案管理、個案心理支持及引介社會福利資源)60萬元，與補(捐)助政府機關、民間團體提供政治暴力創傷個案管理340萬元。</text:p>
      <text:p text:style-name="P1916">至於個案服務經費之編列基準方面，促轉會表示，鑒於先前試辦相關服務之經驗，服務個案大致可區分為一次性服務個案與連續性服務個案兩大類，前者係指透過一期3個月之服務即可回應其需求而結案(人數占比約三分之一)，連續性服務個案需連續接受12個月之服務(人數占比約三分之二)，按服務人數比率加權估算，平均服務期間約9個月，以個案管理費每案每月4千元計，個案管理費推估為3萬6千元(4千元*9)，加計個案管理人員開案時，進行初步評估與後續服務計畫之擬定各2千元(2千元*2)，合計每案需4萬元，111年全年度個案服務經費編列400萬元，爰可提供服務人數100人。</text:p>
      <text:p text:style-name="P1917">(三)鑒於療癒個管計畫係屬創新作法，允宜參照國內長期照顧制度之辦理經驗，適時檢討精進，俾提升相關經費之運用效益</text:p>
      <text:p text:style-name="P1918"><text:s text:c="4"/>有關促轉基金111年度辦理之療癒個管計劃之主要內容，根據促轉會提供資料，可區分為預防性、支持性以及介入性等三層次之服務方式，謹簡述如次：</text:p>
      <text:p text:style-name="P1919"><text:span text:style-name="T1920">1.預防性</text:span><text:span text:style-name="T1921">服務</text:span><text:span text:style-name="T1922">：</text:span><text:span text:style-name="T1923">協助政治受難者</text:span><text:span text:style-name="T1924">及家屬</text:span><text:span text:style-name="T1925">參與各地區之相關社群與服務據點活動，</text:span><text:span text:style-name="T1926">俾建立穩定人際網絡連結。</text:span></text:p>
      <text:p text:style-name="P1927"><text:span text:style-name="T1928">2.支持性服務：</text:span><text:span text:style-name="T1929">提供政治受難者及家屬個案服務，包括根據渠等需求協助</text:span><text:span text:style-name="T1930">轉介與媒合所需</text:span><text:span text:style-name="T1931">長照、社會福利</text:span><text:span text:style-name="T1932">資源，並藉由建立穩定之信賴關係，協助展開政治暴力創傷療程。</text:span></text:p>
      <text:p text:style-name="P1933"><text:span text:style-name="T1934">3.介入性服務：</text:span><text:span text:style-name="T1935">協助</text:span><text:span text:style-name="T1936">政治受難者及家屬</text:span><text:span text:style-name="T1937">取得密集照顧資源與服務。在既有</text:span><text:span text:style-name="T1938">長照、社會福利</text:span><text:span text:style-name="T1939">資源</text:span><text:span text:style-name="T1940">不足以回應渠等生活照顧與心理療癒需求時，協助取得密集照顧服務資源與服務，俾使其自主與生活尊嚴獲致保障。</text:span></text:p>
      <text:p text:style-name="P1941"><text:s text:c="4"/>觀察療癒個管計畫之服務模式，可謂擷取當前國內長照制度中一站式個案管理精神，提供政治暴力受難者與家屬較周全且連續性之照顧服務，對該族群之服務模式係屬創新作法。鑒於政治暴力受難家庭之特殊性，是項計畫中所涉個案管理服務品質之良窳，與個案管理服務提供者之專業與服務熱忱息息相關。尤其政治暴力受難者及家屬因受迫害之經歷較難與外界建立信任關係，致不易受惠於既有長照制度之個案管理服務方式，加以現有長照服務內涵著重於回應被照顧者之生理需求，較乏心理與社會層面之支持，爰透過療癒個管計畫之推動以彌補既有制度不足之處。現行長照制度在推動歷程中亦經歷多次修正，基金管理機關允宜以該制度為師，在既有之基礎上適時檢討精進，俾提升相關經費之運用效益。</text:p>
      <text:p text:style-name="P1942"><text:bookmark-end text:name="_Toc532201414"/><text:bookmark-end text:name="_Toc21943301"/><text:bookmark-end text:name="_Toc21943979"/><text:bookmark-end text:name="_Toc22093230"/><text:bookmark-end text:name="_Toc22094379"/><text:bookmark-end text:name="_Toc22095082"/><text:bookmark-end text:name="_Toc85627307"/>綜上，鑒於政治受難家庭之權利回復與生活尊嚴之保障較具迫切性，促轉基金111年度由促轉會公務預算撥補經費，優先辦理療癒個管計畫，允宜參照國內長照制度辦理經驗，適時檢討精進，俾提升相關經費之運用效益。</text:p>
      <text:p text:style-name="姓名及分機"><text:span text:style-name="T1943">（分機：</text:span><text:span text:style-name="T1944">19</text:span><text:span text:style-name="T1945">1</text:span><text:span text:style-name="T1946">2<text:s/></text:span><text:span text:style-name="T1947">黃彥斌</text:span><text:span text:style-name="T19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36" meta:word-count="2720" meta:character-count="18194" meta:row-count="129" meta:non-whitespace-character-count="15510"/>
  </office:meta>
</office:document-meta>
</file>