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85" style:family="table-column">
      <style:table-column-properties style:column-width="1.0881in"/>
    </style:style>
    <style:style style:name="TableColumn86" style:family="table-column">
      <style:table-column-properties style:column-width="3.4659in"/>
    </style:style>
    <style:style style:name="TableColumn87" style:family="table-column">
      <style:table-column-properties style:column-width="1.2687in"/>
    </style:style>
    <style:style style:name="TableColumn88" style:family="table-column">
      <style:table-column-properties style:column-width="0.9618in"/>
    </style:style>
    <style:style style:name="Table84" style:family="table">
      <style:table-properties style:width="6.7847in" style:rel-width="100.78%" fo:margin-left="0.0006in" table:align="lef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0395in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395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0395in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0395in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0395in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0395in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text-indent="0.2131in"/>
    </style:style>
    <style:style style:name="T222" style:parent-style-name="預設段落字型" style:family="text">
      <style:text-properties style:font-name="標楷體" style:font-name-asian="標楷體" style:text-scale="96%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letter-spacing="0.0125in" style:text-scale="96%" style:letter-kerning="false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0395in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start" fo:line-height="0.2777in"/>
    </style:style>
    <style:style style:name="T237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letter-spacing="0.0055in" style:text-scale="91%" style:letter-kerning="false" fo:font-size="16pt" style:font-size-asian="16pt" style:font-size-complex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0395in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0395in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0395in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0395in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0.0395in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44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4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47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background-color="#FFFFFF"/>
    </style:style>
    <style:style style:name="P348" style:parent-style-name="內文" style:family="paragraph">
      <style:paragraph-properties fo:margin-top="0.125in" fo:line-height="0.3055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0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20</text:span><text:span text:style-name="T12">日（星期</text:span><text:span text:style-name="T13">三</text:span><text:span text:style-name="T14">）</text:span><text:span text:style-name="T15">10</text:span><text:span text:style-name="T16">時</text:span><text:span text:style-name="T17">32</text:span><text:span text:style-name="T18">分至</text:span><text:span text:style-name="T19">1</text:span><text:span text:style-name="T20">5</text:span><text:span text:style-name="T21">時</text:span><text:span text:style-name="T22">6</text:span><text:span text:style-name="T23">分</text:span></text:p>
      <text:p text:style-name="P24">地　　點：群賢樓801會議室</text:p>
      <text:p text:style-name="P25">出席委員：賴惠員 <text:s/>吳玉琴 <text:s/>廖國棟Sufin．Siluko <text:s/>蘇巧慧 <text:s/>黃秀芳 <text:s/>楊 <text:s/>曜 <text:s/>邱泰源 <text:s/>洪申翰 <text:s/>蔣萬安 <text:s/>徐志榮 <text:s/>莊競程 <text:s/>賴香伶 <text:s/>張育美 <text:s/>陳玉珍 <text:s/>陳 <text:s/>瑩 <text:s/><text:line-break/>（委員出席15人）</text:p>
      <text:p text:style-name="P26"><text:span text:style-name="T27">列席委員：</text:span><text:span text:style-name="T28">鄭正鈐</text:span><text:span text:style-name="T29"><text:s text:c="2"/></text:span><text:span text:style-name="T30">洪孟楷</text:span><text:span text:style-name="T31"><text:s text:c="2"/></text:span><text:span text:style-name="T32">劉世芳 <text:s/></text:span><text:span text:style-name="T33">鍾佳濱</text:span><text:span text:style-name="T34"><text:s text:c="2"/>張廖萬堅 <text:s/>葉毓蘭 <text:s/></text:span><text:span text:style-name="T35">鄭天財Sra Kacaw</text:span><text:span text:style-name="T36"><text:s text:c="2"/></text:span><text:span text:style-name="T37">謝衣鳯</text:span><text:span text:style-name="T38"><text:s text:c="2"/></text:span><text:span text:style-name="T39">陳椒華</text:span><text:span text:style-name="T40"><text:s text:c="2"/></text:span><text:span text:style-name="T41">楊瓊瓔</text:span><text:span text:style-name="T42"><text:s text:c="2"/></text:span><text:span text:style-name="T43"><text:line-break/></text:span><text:span text:style-name="T44">伍麗華</text:span><text:span text:style-name="T45">Saidhai</text:span><text:span text:style-name="T46"><text:s/></text:span><text:span text:style-name="T47">Tahovecahe</text:span><text:span text:style-name="T48"><text:s text:c="2"/></text:span><text:span text:style-name="T49">邱臣遠</text:span><text:span text:style-name="T50"><text:s text:c="2"/></text:span><text:span text:style-name="T51">林俊憲</text:span><text:span text:style-name="T52"><text:s text:c="2"/></text:span><text:span text:style-name="T53">呂玉玲</text:span><text:span text:style-name="T54"><text:s text:c="2"/></text:span><text:span text:style-name="T55">廖婉汝</text:span><text:span text:style-name="T56"><text:s text:c="2"/></text:span><text:span text:style-name="T57">李貴敏</text:span><text:span text:style-name="T58"><text:s text:c="2"/></text:span><text:span text:style-name="T59">林德福</text:span><text:span text:style-name="T60"><text:s text:c="2"/></text:span><text:span text:style-name="T61">王婉諭</text:span><text:span text:style-name="T62"><text:s text:c="2"/></text:span><text:span text:style-name="T63">何欣純</text:span><text:span text:style-name="T64"><text:s text:c="2"/></text:span><text:span text:style-name="T65">王美惠</text:span><text:span text:style-name="T66"><text:s text:c="2"/></text:span><text:span text:style-name="T67"><text:line-break/></text:span><text:span text:style-name="T68">蔡易餘</text:span><text:span text:style-name="T69"><text:s text:c="2"/></text:span><text:span text:style-name="T70">張其祿</text:span><text:span text:style-name="T71"><text:s text:c="2"/></text:span><text:span text:style-name="T72">高金素梅</text:span><text:span text:style-name="T73"><text:s text:c="2"/></text:span><text:span text:style-name="T74">高嘉瑜</text:span><text:span text:style-name="T75"><text:s text:c="2"/></text:span><text:span text:style-name="T76">蔡壁如 <text:s/>羅明才 <text:s/>陳亭妃 <text:s/>劉建國</text:span><text:span text:style-name="T77"><text:s text:c="2"/></text:span><text:span text:style-name="T78">（委員</text:span><text:span text:style-name="T79">列</text:span><text:span text:style-name="T80">席</text:span><text:span text:style-name="T81">28</text:span><text:span text:style-name="T82">人</text:span><text:span text:style-name="T83">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列席官員：</text:p>
          </table:table-cell>
          <table:table-cell table:style-name="TableCell92">
            <text:p text:style-name="P93">行政院環境保護署</text:p>
          </table:table-cell>
          <table:table-cell table:style-name="TableCell94">
            <text:p text:style-name="P95">署長</text:p>
          </table:table-cell>
          <table:table-cell table:style-name="TableCell96">
            <text:p text:style-name="P97">張子敬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綜合計畫處</text:p>
          </table:table-cell>
          <table:table-cell table:style-name="TableCell103">
            <text:p text:style-name="P104">處長</text:p>
          </table:table-cell>
          <table:table-cell table:style-name="TableCell105">
            <text:p text:style-name="P106">劉宗勇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空氣品質保護及噪音管制處</text:p>
          </table:table-cell>
          <table:table-cell table:style-name="TableCell112">
            <text:p text:style-name="P113">處長</text:p>
          </table:table-cell>
          <table:table-cell table:style-name="TableCell114">
            <text:p text:style-name="P115">蔡孟裕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水質保護處</text:p>
          </table:table-cell>
          <table:table-cell table:style-name="TableCell121">
            <text:p text:style-name="P122">處長</text:p>
          </table:table-cell>
          <table:table-cell table:style-name="TableCell123">
            <text:p text:style-name="P124">顏旭明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廢棄物管理處</text:p>
          </table:table-cell>
          <table:table-cell table:style-name="TableCell130">
            <text:p text:style-name="P131">處長</text:p>
          </table:table-cell>
          <table:table-cell table:style-name="TableCell132">
            <text:p text:style-name="P133">賴瑩瑩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環境衛生及毒物管理處</text:p>
          </table:table-cell>
          <table:table-cell table:style-name="TableCell139">
            <text:p text:style-name="P140">處長</text:p>
          </table:table-cell>
          <table:table-cell table:style-name="TableCell141">
            <text:p text:style-name="P142">蔡玲儀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管制考核及糾紛處理處</text:p>
          </table:table-cell>
          <table:table-cell table:style-name="TableCell148">
            <text:p text:style-name="P149">處長</text:p>
          </table:table-cell>
          <table:table-cell table:style-name="TableCell150">
            <text:p text:style-name="P151">馬念和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環境監測及資訊處</text:p>
          </table:table-cell>
          <table:table-cell table:style-name="TableCell157">
            <text:p text:style-name="P158">處長</text:p>
          </table:table-cell>
          <table:table-cell table:style-name="TableCell159">
            <text:p text:style-name="P160">張順欽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環境督察總隊</text:p>
          </table:table-cell>
          <table:table-cell table:style-name="TableCell166">
            <text:p text:style-name="P167">總隊長</text:p>
          </table:table-cell>
          <table:table-cell table:style-name="TableCell168">
            <text:p text:style-name="P169">李健育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永續發展室</text:p>
          </table:table-cell>
          <table:table-cell table:style-name="TableCell175">
            <text:p text:style-name="P176">技監</text:p>
            <text:p text:style-name="P177">兼執行秘書</text:p>
          </table:table-cell>
          <table:table-cell table:style-name="TableCell178">
            <text:p text:style-name="P179">陳世偉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毒物及化學物質局</text:p>
          </table:table-cell>
          <table:table-cell table:style-name="TableCell185">
            <text:p text:style-name="P186">局長</text:p>
          </table:table-cell>
          <table:table-cell table:style-name="TableCell187">
            <text:p text:style-name="P188">謝燕儒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環境檢驗所</text:p>
          </table:table-cell>
          <table:table-cell table:style-name="TableCell194">
            <text:p text:style-name="P195">所長</text:p>
          </table:table-cell>
          <table:table-cell table:style-name="TableCell196">
            <text:p text:style-name="P197">顏春蘭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環境保護人員訓練所</text:p>
          </table:table-cell>
          <table:table-cell table:style-name="TableCell203">
            <text:p text:style-name="P204">所長</text:p>
          </table:table-cell>
          <table:table-cell table:style-name="TableCell205">
            <text:p text:style-name="P206">蕭慧娟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資源回收管理基金委員會</text:p>
          </table:table-cell>
          <table:table-cell table:style-name="TableCell212">
            <text:p text:style-name="P213">參事</text:p>
            <text:p text:style-name="P214">兼執行秘書</text:p>
          </table:table-cell>
          <table:table-cell table:style-name="TableCell215">
            <text:p text:style-name="P216">謝炳輝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土壤及地下水污染整治基金委員</text:span><text:span text:style-name="T223">會</text:span></text:p>
          </table:table-cell>
          <table:table-cell table:style-name="TableCell224">
            <text:p text:style-name="P225">參事</text:p>
            <text:p text:style-name="P226">兼執行秘書</text:p>
          </table:table-cell>
          <table:table-cell table:style-name="TableCell227">
            <text:p text:style-name="P228">簡慧貞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法規會</text:p>
          </table:table-cell>
          <table:table-cell table:style-name="TableCell234">
            <text:p text:style-name="P235">參事</text:p>
            <text:p text:style-name="P236"><text:span text:style-name="T237">兼副主任委</text:span><text:span text:style-name="T238">員</text:span></text:p>
          </table:table-cell>
          <table:table-cell table:style-name="TableCell239">
            <text:p text:style-name="P240">林 <text:s/>芬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人事室</text:p>
          </table:table-cell>
          <table:table-cell table:style-name="TableCell246">
            <text:p text:style-name="P247">主任</text:p>
          </table:table-cell>
          <table:table-cell table:style-name="TableCell248">
            <text:p text:style-name="P249">邱怡璋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會計室</text:p>
          </table:table-cell>
          <table:table-cell table:style-name="TableCell255">
            <text:p text:style-name="P256">主任</text:p>
          </table:table-cell>
          <table:table-cell table:style-name="TableCell257">
            <text:p text:style-name="P258">鍾美娟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秘書室</text:p>
          </table:table-cell>
          <table:table-cell table:style-name="TableCell264">
            <text:p text:style-name="P265">主任</text:p>
          </table:table-cell>
          <table:table-cell table:style-name="TableCell266">
            <text:p text:style-name="P267">梁婉玲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統計室</text:p>
          </table:table-cell>
          <table:table-cell table:style-name="TableCell273">
            <text:p text:style-name="P274">主任</text:p>
          </table:table-cell>
          <table:table-cell table:style-name="TableCell275">
            <text:p text:style-name="P276">謝仁弘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政風室</text:p>
          </table:table-cell>
          <table:table-cell table:style-name="TableCell282">
            <text:p text:style-name="P283">主任</text:p>
          </table:table-cell>
          <table:table-cell table:style-name="TableCell284">
            <text:p text:style-name="P285">廖常新</text:p>
          </table:table-cell>
        </table:table-row>
      </table:table>
      <text:p text:style-name="P286">主　　席：蔣召集委員萬安</text:p>
      <text:p text:style-name="P287">主任秘書：張禮棟</text:p>
      <text:p text:style-name="P288">專門委員：郭明政</text:p>
      <text:p text:style-name="P289"><text:span text:style-name="T290">紀　　錄：簡任秘書　黃淑敏　簡任編審　張美慧　科　　長　葉淑婷</text:span><text:span text:style-name="T291"><text:line-break/></text:span><text:span text:style-name="T292">專</text:span><text:span text:style-name="T293">　　員　</text:span><text:span text:style-name="T294">賴映潔</text:span></text:p>
      <text:p text:style-name="P295">報告事項</text:p>
      <text:p text:style-name="P296">宣讀上次會議議事錄。</text:p>
      <text:p text:style-name="P297">決定：確定。</text:p>
      <text:p text:style-name="P298">邀請行政院環境保護署署長列席報告業務概況，並備質詢。</text:p>
      <text:p text:style-name="P299"><text:span text:style-name="T300">（本次會議經</text:span><text:span text:style-name="T301">行政院環境保護署署長</text:span><text:span text:style-name="T302">張子敬</text:span><text:span text:style-name="T303">報告後，委員</text:span><text:span text:style-name="T304">賴惠員、</text:span><text:span text:style-name="T305">莊競程、</text:span><text:span text:style-name="T306">廖國棟</text:span><text:span text:style-name="T307">Sufin</text:span><text:span text:style-name="T308">‧</text:span><text:span text:style-name="T309">Siluko</text:span><text:span text:style-name="T310">、</text:span><text:span text:style-name="T311">蘇巧慧、黃秀芳、</text:span><text:span text:style-name="T312">楊曜</text:span><text:span text:style-name="T313">、</text:span><text:span text:style-name="T314">邱泰源、</text:span><text:span text:style-name="T315">洪申翰、</text:span><text:span text:style-name="T316">陳玉珍、</text:span><text:span text:style-name="T317">徐志榮、</text:span><text:span text:style-name="T318">吳玉琴、</text:span><text:span text:style-name="T319">賴香伶、</text:span><text:span text:style-name="T320">張育美、</text:span><text:span text:style-name="T321">蔣萬安</text:span><text:span text:style-name="T322">、</text:span><text:span text:style-name="T323">陳瑩、</text:span><text:span text:style-name="T324">陳椒華、</text:span><text:span text:style-name="T325">張其祿</text:span><text:span text:style-name="T326">、</text:span><text:span text:style-name="T327">廖婉汝、蔡壁如、</text:span><text:span text:style-name="T328">伍麗華</text:span><text:span text:style-name="T329">Saidhai Tahovecahe</text:span><text:span text:style-name="T330">、</text:span><text:span text:style-name="T331">王婉諭</text:span><text:span text:style-name="T332">、</text:span><text:span text:style-name="T333">劉建國</text:span><text:span text:style-name="T334">及</text:span><text:span text:style-name="T335">洪孟楷</text:span><text:span text:style-name="T336">等</text:span><text:span text:style-name="T337">2</text:span><text:span text:style-name="T338">3</text:span><text:span text:style-name="T339">人提出質詢，均經</text:span><text:span text:style-name="T340">行政院環境保護署署長張子敬</text:span><text:span text:style-name="T341">暨</text:span><text:span text:style-name="T342">各相關主管等</text:span><text:span text:style-name="T343">即席答復。）</text:span></text:p>
      <text:p text:style-name="P344">決定：</text:p>
      <text:p text:style-name="P345">一、報告及詢答完畢。</text:p>
      <text:p text:style-name="P346">二、委員質詢未及答復或請補充資料者，請相關機關於2週內答復，委員另要求期限者，從其所定。</text:p>
      <text:p text:style-name="P347"/>
      <text:p text:style-name="P348"><text:span text:style-name="T3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0-21T08:11:00Z</meta:creation-date>
    <dc:date>2021-10-21T08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