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表格內文20行高" style:family="paragraph">
      <style:paragraph-properties fo:margin-left="0.4923in" fo:text-indent="-0.4923in">
        <style:tab-stops/>
      </style:paragraph-properties>
    </style:style>
    <style:style style:name="P26" style:parent-style-name="表格內文20行高" style:family="paragraph">
      <style:paragraph-properties fo:text-align="end" fo:margin-left="0.4222in" fo:text-indent="-0.4222in">
        <style:tab-stops/>
      </style:paragraph-properties>
    </style:style>
    <style:style style:name="T27" style:parent-style-name="預設段落字型" style:family="text">
      <style:text-properties fo:font-weight="normal" style:font-weight-asian="normal" fo:font-size="12pt" style:font-size-asian="12pt"/>
    </style:style>
    <style:style style:name="TableColumn29" style:family="table-column">
      <style:table-column-properties style:column-width="0.5729in"/>
    </style:style>
    <style:style style:name="TableColumn30" style:family="table-column">
      <style:table-column-properties style:column-width="0.8659in"/>
    </style:style>
    <style:style style:name="TableColumn31" style:family="table-column">
      <style:table-column-properties style:column-width="0.827in"/>
    </style:style>
    <style:style style:name="TableColumn32" style:family="table-column">
      <style:table-column-properties style:column-width="0.7625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0.7368in"/>
    </style:style>
    <style:style style:name="TableColumn36" style:family="table-column">
      <style:table-column-properties style:column-width="0.8618in"/>
    </style:style>
    <style:style style:name="Table28" style:family="table">
      <style:table-properties style:width="6.004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0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1" style:family="table-cell">
      <style:table-cell-properties fo:border-top="0.0208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4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text-properties fo:letter-spacing="-0.013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text-properties fo:letter-spacing="-0.0138in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P171" style:parent-style-name="表格內文14行高" style:family="paragraph">
      <style:paragraph-properties fo:margin-left="0.4493in" fo:text-indent="-0.4493in">
        <style:tab-stops/>
      </style:paragraph-properties>
    </style:style>
    <style:style style:name="P172" style:parent-style-name="表格內文14行高" style:family="paragraph">
      <style:paragraph-properties fo:margin-left="0.9847in" fo:text-indent="-0.4923in">
        <style:tab-stops/>
      </style:paragraph-properties>
    </style:style>
    <style:style style:name="P173" style:parent-style-name="表格內文14行高" style:family="paragraph">
      <style:paragraph-properties fo:margin-left="0.4493in" fo:text-indent="-0.4493in">
        <style:tab-stops/>
      </style:paragraph-properties>
    </style:style>
    <style:style style:name="P174" style:parent-style-name="表格內文14行高" style:family="paragraph">
      <style:paragraph-properties fo:margin-left="0.4493in" fo:text-indent="-0.4493in">
        <style:tab-stops/>
      </style:paragraph-properties>
    </style:style>
    <style:style style:name="P175" style:parent-style-name="一二三" style:family="paragraph">
      <style:paragraph-properties fo:margin-left="0.5895in" fo:text-indent="-0.1965in">
        <style:tab-stops/>
      </style:paragraph-properties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P181" style:parent-style-name="一下內文縮2" style:family="paragraph">
      <style:paragraph-properties fo:margin-left="0.5902in" fo:text-indent="0.393in">
        <style:tab-stops/>
      </style:paragraph-properties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P213" style:parent-style-name="內文" style:family="paragraph">
      <style:paragraph-properties fo:margin-left="0.393in" fo:text-indent="0.393in">
        <style:tab-stops/>
      </style:paragraph-properties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P217" style:parent-style-name="內文" style:family="paragraph">
      <style:paragraph-properties fo:margin-left="0.7861in" fo:text-indent="0in">
        <style:tab-stops/>
      </style:paragraph-properties>
    </style:style>
  </office:automatic-styles>
  <office:body>
    <office:text text:use-soft-page-breaks="true">
      <text:p text:style-name="P1">法務部主管111年度單位預算評估報告</text:p>
      <text:p text:style-name="P6">法務部主管111年度預算案編列歲入101億794萬1千元，較110年度預算數增加3,507萬4千元（增幅0.35%）；歲出373億1,542萬1千元，較110年度預算數<text:span text:style-name="註腳參照"><text:note text:note-class="footnote" text:id="_ftn0"><text:note-citation>1</text:note-citation><text:note-body><text:p text:style-name="註腳文字"><text:s/>包含第二預備金動支數。</text:p></text:note-body></text:note></text:span>增加24億5,555萬1千元（增幅7.04%）。法務部111年度施政計畫為：1.建構現代法制。2.嚴正執行法律。3.推動獄政改革。4.提升保護績效。5.推動國際兩岸交流。6.落實國家廉建設，加強實踐跨域治理。7.強化行政執行效能，實現社會公平正義。謹就法務部主管111年度預算案及相關施政計畫評估如下：</text:p>
      <text:p text:style-name="P7"><text:bookmark-start text:name="_Toc85535450"/>四、易服社會勞動之新收件數及終結件數近年已有減少，且履行完成全部時數者未及半數，成效有待提升<text:bookmark-end text:name="_Toc85535450"/></text:p>
      <text:p text:style-name="P8">法務部主管111年度預算案為辦理易服社會勞動計畫編列相關經費共1億2,316萬1千元，其中各地方檢察署於「檢察業務」業務(工作)計畫項下之「督導鄉鎮市調解及辦理觀護業務」分支計畫編列臨時人員酬金等經費1億2,079萬元，另法務部於「法務行政」業務(工作)計畫項下「辦理司法保護業務」分支計畫之業務費編列237萬1千元，用以支應保險費及業務督導規劃費用。近年易服社會勞動履行完成全部時數件數概呈減少趨勢，且未履行完全部時數之件數連續5年占比均超逾5成。經查：</text:p>
      <text:p text:style-name="P9">(一)易服社會勞動制度自98年9月起實施，其中以徒刑易服社會勞動者為最大宗</text:p>
      <text:p text:style-name="P10">為落實寬嚴並進之刑事政策，推動以人為本之易刑替代措施，我國自98年9月1日起開始實施易服社會勞動制度<text:span text:style-name="註腳參照"><text:note text:note-class="footnote" text:id="_ftn1"><text:note-citation>2</text:note-citation><text:note-body><text:p text:style-name="註腳文字標準">依98年1月修正公布刑法第41條第1項：「犯最重本刑為5年以下有期徒刑以下之刑之罪，而受6個月以下有期徒刑或拘役之宣告者，得以新臺幣1千元、2千元或3千元折算1日，易科罰金。但確因不執行所宣告之刑，難收矯正之效或難以維持法秩序者，不在此限。」第2項：「依前項規定得易科罰金而未聲請易科罰金者，得以提供社會勞動6小時折算1日，易服社會勞動。」第3項：「受6個月以下有期徒刑或拘役之宣告，不符第1項易科罰金之規定者，得依前項折算規定，易服社會勞動。」</text:p></text:note-body></text:note></text:span>，將<text:soft-page-break/>原應入監執行短期自由刑之受刑人轉向社會勞動，藉由提供無償之勞動服務，替代短期自由刑或罰金刑執行，使該類受刑人能兼顧家庭、學業與工作，不致與社會脫節，成為有貢獻之生產者，亦可避免因入監執行短期自由刑被貼上標籤、沾染惡習等流弊，有利其復歸社會，此外，有助於舒緩監所之超額收容，使監所之矯正資源得以更有效運用。</text:p>
      <text:p text:style-name="P11">欲易服社會勞動者需提出聲請，經檢察官核准後再由觀護人考量社會勞動人(聲請易服社會勞動並獲准許者)之工作職業、專長才能、學經歷、體能狀況、交通遠近、個人意願等因素，指派至適當社會勞動之執行機關(構)服務。依交付原因分析，109年度以徒刑易服社會勞動計7,969件為最大宗，占新收件數1萬696件之74.51%，其次依序為拘役易服社會勞動之1,518件(占比14.19%)及罰金易服社會勞動之1,201件(占比11.30%)；如以罪名分析，109年度以公共危險罪之6,051件為最多，占新收件數之56.57%。</text:p>
      <text:p text:style-name="P12">(二)109年度易服社會勞動案件新收件數及終結件數均為近年最低，且履行完成全部時數之比率亦有下降趨勢</text:p>
      <text:p text:style-name="P13">揆104年度至109年度易服社會勞動案件收結情形(詳表1)，新收案件及終結案件均呈逐年下降趨勢。109年度易服社會勞動新收案件僅為1萬696件，較104年度之1萬5,347件減少4,651件，減幅30.31%，主要係因<text:span text:style-name="T14">部分</text:span><text:span text:style-name="T15">被告</text:span><text:span text:style-name="T16">因</text:span><text:span text:style-name="T17">「另案在監接續執行」(含換發指揮書)或「通緝到案押候執行」</text:span><text:span text:style-name="T18">，而未</text:span><text:span text:style-name="T19">聲請易服社會勞動</text:span>，另有少數因經濟困難而選擇入監，或因身心疾病、健康狀態不佳致難以勝任勞動或服務者，亦未聲請<text:span text:style-name="T20">易服社會勞動</text:span><text:span text:style-name="T21">，均影響</text:span>易服社會勞動新收案件<text:span text:style-name="T22">。</text:span><text:span text:style-name="T23">受</text:span>易服社會勞動新收件數件減少影響，終結案件亦隨之下降，109年度僅1萬1,346件，較104年度之1萬6,175件減少4,829件，減幅29.85%。</text:p>
      <text:soft-page-break/>
      <text:p text:style-name="P24">自109年1月起，法務部考量易服社會勞動者若履行部分勞動後，改以繳納罰金折算剩餘天數，應視為提前完成，而非未履行完成，故將履行未完成項下之聲請完納罰金移至履行完成項下，故109年度起之履行完成件數較108年度增加。然觀察履行完成全部時數之案件數，104年度尚有7,326件，占全部終結件數之45.3%，至109年度僅4,869件，占全部終結件數之42.9%，概呈下降趨勢。鑑於各地方檢察署為辦理該項制度，需運用人力協調聯繫相關社會資源，或定期訪視義務勞務執行機關(構)，倘逾半數易服社會勞動者未能履行完成全部時數，恐難彰顯其政策意義。</text:p>
      <text:p text:style-name="P25">表1<text:s text:c="2"/>104年度至110年度易服社會勞動案件新收及終結情形一覽表</text:p>
      <text:p text:style-name="P26"><text:span text:style-name="T27">單位：件；%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3">
            <text:p text:style-name="表格內文14行高">年度</text:p>
          </table:table-cell>
          <table:table-cell table:style-name="TableCell39" table:number-rows-spanned="3">
            <text:p text:style-name="表格內文14行高">新收件數</text:p>
          </table:table-cell>
          <table:table-cell table:style-name="TableCell40" table:number-rows-spanned="3">
            <text:p text:style-name="表格內文14行高">終結件數</text:p>
          </table:table-cell>
          <table:table-cell table:style-name="TableCell41" table:number-columns-spanned="4">
            <text:p text:style-name="表格內文14行高"/>
          </table:table-cell>
          <table:covered-table-cell/>
          <table:covered-table-cell/>
          <table:covered-table-cell/>
          <table:table-cell table:style-name="TableCell42" table:number-rows-spanned="3">
            <text:p text:style-name="表格內文14行高">完成全部時數占終結件數比率</text:p>
          </table:table-cell>
        </table:table-row>
        <table:table-row table:style-name="TableRow4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4" table:number-rows-spanned="2">
            <text:p text:style-name="表格內文14行高">履行完成</text:p>
          </table:table-cell>
          <table:table-cell table:style-name="TableCell45" table:number-columns-spanned="2">
            <text:p text:style-name="表格內文14行高"/>
          </table:table-cell>
          <table:covered-table-cell/>
          <table:table-cell table:style-name="TableCell46" table:number-rows-spanned="2">
            <text:p text:style-name="表格內文14行高">履行未完成</text:p>
          </table:table-cell>
          <table:covered-table-cell>
            <text:p text:style-name="表格內文14行高"/>
          </table:covered-table-cell>
        </table:table-row>
        <table:table-row table:style-name="TableRow4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8">
            <text:p text:style-name="P49">完成全部時數</text:p>
          </table:table-cell>
          <table:table-cell table:style-name="TableCell50">
            <text:p text:style-name="P51">聲請完納罰金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52">
          <table:table-cell table:style-name="TableCell53">
            <text:p text:style-name="P54">104</text:p>
          </table:table-cell>
          <table:table-cell table:style-name="TableCell55">
            <text:p text:style-name="P56">15,374</text:p>
          </table:table-cell>
          <table:table-cell table:style-name="TableCell57">
            <text:p text:style-name="P58">16,175</text:p>
          </table:table-cell>
          <table:table-cell table:style-name="TableCell59">
            <text:p text:style-name="P60">7,326</text:p>
          </table:table-cell>
          <table:table-cell table:style-name="TableCell61">
            <text:p text:style-name="P62">7,326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8,150</text:p>
          </table:table-cell>
          <table:table-cell table:style-name="TableCell67">
            <text:p text:style-name="P68">45.3</text:p>
          </table:table-cell>
        </table:table-row>
        <table:table-row table:style-name="TableRow69">
          <table:table-cell table:style-name="TableCell70">
            <text:p text:style-name="P71">105</text:p>
          </table:table-cell>
          <table:table-cell table:style-name="TableCell72">
            <text:p text:style-name="P73">13,710</text:p>
          </table:table-cell>
          <table:table-cell table:style-name="TableCell74">
            <text:p text:style-name="P75">14,766</text:p>
          </table:table-cell>
          <table:table-cell table:style-name="TableCell76">
            <text:p text:style-name="P77">6,372</text:p>
          </table:table-cell>
          <table:table-cell table:style-name="TableCell78">
            <text:p text:style-name="P79">6,372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7,393</text:p>
          </table:table-cell>
          <table:table-cell table:style-name="TableCell84">
            <text:p text:style-name="P85">46.5</text:p>
          </table:table-cell>
        </table:table-row>
        <table:table-row table:style-name="TableRow86">
          <table:table-cell table:style-name="TableCell87">
            <text:p text:style-name="P88">106</text:p>
          </table:table-cell>
          <table:table-cell table:style-name="TableCell89">
            <text:p text:style-name="P90">13,366</text:p>
          </table:table-cell>
          <table:table-cell table:style-name="TableCell91">
            <text:p text:style-name="P92">13,359</text:p>
          </table:table-cell>
          <table:table-cell table:style-name="TableCell93">
            <text:p text:style-name="P94">5,903</text:p>
          </table:table-cell>
          <table:table-cell table:style-name="TableCell95">
            <text:p text:style-name="P96">5,903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6,849</text:p>
          </table:table-cell>
          <table:table-cell table:style-name="TableCell101">
            <text:p text:style-name="P102">44.2</text:p>
          </table:table-cell>
        </table:table-row>
        <table:table-row table:style-name="TableRow103">
          <table:table-cell table:style-name="TableCell104">
            <text:p text:style-name="P105">107</text:p>
          </table:table-cell>
          <table:table-cell table:style-name="TableCell106">
            <text:p text:style-name="P107">12,934</text:p>
          </table:table-cell>
          <table:table-cell table:style-name="TableCell108">
            <text:p text:style-name="P109">13,053</text:p>
          </table:table-cell>
          <table:table-cell table:style-name="TableCell110">
            <text:p text:style-name="P111">5,788</text:p>
          </table:table-cell>
          <table:table-cell table:style-name="TableCell112">
            <text:p text:style-name="P113">5,788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6,668</text:p>
          </table:table-cell>
          <table:table-cell table:style-name="TableCell118">
            <text:p text:style-name="P119">44.3</text:p>
          </table:table-cell>
        </table:table-row>
        <table:table-row table:style-name="TableRow120">
          <table:table-cell table:style-name="TableCell121">
            <text:p text:style-name="P122">108</text:p>
          </table:table-cell>
          <table:table-cell table:style-name="TableCell123">
            <text:p text:style-name="P124">11,605</text:p>
          </table:table-cell>
          <table:table-cell table:style-name="TableCell125">
            <text:p text:style-name="P126">12,276</text:p>
          </table:table-cell>
          <table:table-cell table:style-name="TableCell127">
            <text:p text:style-name="P128">5,375</text:p>
          </table:table-cell>
          <table:table-cell table:style-name="TableCell129">
            <text:p text:style-name="P130">5,375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6,397</text:p>
          </table:table-cell>
          <table:table-cell table:style-name="TableCell135">
            <text:p text:style-name="P136">43.8</text:p>
          </table:table-cell>
        </table:table-row>
        <table:table-row table:style-name="TableRow137">
          <table:table-cell table:style-name="TableCell138">
            <text:p text:style-name="P139">109</text:p>
          </table:table-cell>
          <table:table-cell table:style-name="TableCell140">
            <text:p text:style-name="P141">10,696</text:p>
          </table:table-cell>
          <table:table-cell table:style-name="TableCell142">
            <text:p text:style-name="P143">11,346</text:p>
          </table:table-cell>
          <table:table-cell table:style-name="TableCell144">
            <text:p text:style-name="P145">8,718</text:p>
          </table:table-cell>
          <table:table-cell table:style-name="TableCell146">
            <text:p text:style-name="P147">4,869</text:p>
          </table:table-cell>
          <table:table-cell table:style-name="TableCell148">
            <text:p text:style-name="P149">3,849</text:p>
          </table:table-cell>
          <table:table-cell table:style-name="TableCell150">
            <text:p text:style-name="P151">2,129</text:p>
          </table:table-cell>
          <table:table-cell table:style-name="TableCell152">
            <text:p text:style-name="P153">42.9</text:p>
          </table:table-cell>
        </table:table-row>
        <table:table-row table:style-name="TableRow154">
          <table:table-cell table:style-name="TableCell155">
            <text:p text:style-name="P156">110</text:p>
          </table:table-cell>
          <table:table-cell table:style-name="TableCell157">
            <text:p text:style-name="P158">5,178</text:p>
          </table:table-cell>
          <table:table-cell table:style-name="TableCell159">
            <text:p text:style-name="P160">4,999</text:p>
          </table:table-cell>
          <table:table-cell table:style-name="TableCell161">
            <text:p text:style-name="P162">3,854</text:p>
          </table:table-cell>
          <table:table-cell table:style-name="TableCell163">
            <text:p text:style-name="P164">1,806</text:p>
          </table:table-cell>
          <table:table-cell table:style-name="TableCell165">
            <text:p text:style-name="P166">1,540</text:p>
          </table:table-cell>
          <table:table-cell table:style-name="TableCell167">
            <text:p text:style-name="P168">894</text:p>
          </table:table-cell>
          <table:table-cell table:style-name="TableCell169">
            <text:p text:style-name="P170">-</text:p>
          </table:table-cell>
        </table:table-row>
      </table:table>
      <text:p text:style-name="P171">說 <text:s text:c="3"/>明：1.終結件數尚含死亡、移轉接續執行及其他等。</text:p>
      <text:p text:style-name="P172"><text:s text:c="4"/>2.109年度起，履行未完成項下「聲請完納罰金」移至履行完成項下。履行未完成原因包含數罪併罰聲請未准、無正當理由不履行、期滿未履行完畢、身心健康因素難執行、難收矯正之效及具狀表明不履行等。</text:p>
      <text:p text:style-name="P173"><text:s text:c="10"/>3.110年度為截至8月底執行數。</text:p>
      <text:p text:style-name="P174">資料來源：法務部。</text:p>
      <text:p text:style-name="P175"><text:span text:style-name="T176">(三)</text:span>隨<text:span text:style-name="T177">易服社會勞動</text:span><text:span text:style-name="T178">案件數</text:span><text:span text:style-name="T179">漸減</text:span><text:span text:style-name="T180">，</text:span>觀護佐理員之員額容有檢討空間</text:p>
      <text:p text:style-name="P181">為協助觀護人執行<text:span text:style-name="T182">易服社會勞動</text:span><text:span text:style-name="T183">作業</text:span>相關事務<text:span text:style-name="註腳參照"><text:note text:note-class="footnote" text:id="_ftn2"><text:note-citation>3</text:note-citation><text:note-body><text:p text:style-name="註腳文字標準">檢察機關辦理易服社會勞動作業要點第17點第2項：「檢察機關得僱用觀護佐理員，配置於觀護人室，協助辦理易服社會勞動相關事務等，受觀護人督導。」</text:p></text:note-body></text:note></text:span>，法務部自實施該制度起即僱用觀護佐理員，進用人數自99年度之253人，減為100年度及101年度之236人及235人，102年度至110年度均維持228人。另據法務部表示，<text:span text:style-name="T184">為確保刑罰落實執行及發揮易服社會勞動效益，減少執行弊端，於107年7月17日函頒「法務部強化實施易服社會勞動督核效能實施計畫」，</text:span><text:span text:style-name="T185">易服社會勞動者</text:span><text:span text:style-name="T186">從事勞動工作時（含假日及夜間），觀護佐理員</text:span><text:span text:style-name="T187">需</text:span><text:span text:style-name="T188">駐點管理、團進團出帶隊執行，或巡迴查訪各勞動處所，並協助勞動事項之溝通聯繫，檢視</text:span><text:span text:style-name="T189">易服社會勞動者</text:span><text:span text:style-name="T190">簽到退、勞動出缺席、時數登錄及執行配合情形</text:span><text:span text:style-name="T191">，以</text:span><text:span text:style-name="T192">控管案件執行</text:span><text:span text:style-name="T193">，</text:span><text:span text:style-name="T194">如遇爭議問題，</text:span><text:span text:style-name="T195">需</text:span><text:span text:style-name="T196">即時與</text:span><text:span text:style-name="T197">地方檢察署</text:span><text:span text:style-name="T198">聯繫處理</text:span><text:span text:style-name="T199">，</text:span><text:span text:style-name="T200">爰該部認為</text:span><text:span text:style-name="T201">觀護佐理員實際工作量並未減輕，人數仍有維持</text:span><text:span text:style-name="T202">之</text:span><text:span text:style-name="T203">必要</text:span><text:span text:style-name="T204">。</text:span><text:span text:style-name="T205">惟</text:span><text:span text:style-name="T206">如前述，</text:span>109年度之新收案件與終結案件與104年度相較，降幅約3成，復其中亦有部分易服社會勞動者僅履行部分勞動後，改以繳納罰金折算剩餘天數，是以，隨<text:span text:style-name="T207">易服社會勞動</text:span><text:span text:style-name="T208">案件之成效漸減，</text:span><text:span text:style-name="T209">觀護佐理員</text:span><text:span text:style-name="T210">之</text:span><text:span text:style-name="T211">人力容可檢討調減</text:span><text:span text:style-name="T212">。</text:span></text:p>
      <text:p text:style-name="P213">綜上，98年9月1日起實施易服社會勞動制度，除可使受刑人兼顧原有生活，且有助減緩監獄超收問題及節省相關收容費用，政策立意良善，惟近年易服社會勞動案件之新收件數及終結件數均呈下降趨勢，與104年度相較，降幅已高達3成，且其中易服社會勞動者履行完成全部時數之占比亦漸減，究有無維持現有<text:span text:style-name="T214">觀護佐理員</text:span><text:span text:style-name="T215">人力之必要性，</text:span><text:span text:style-name="T216">容有</text:span>檢討空間。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0-22T03:21:00Z</meta:creation-date>
    <dc:date>2021-10-22T03:21:00Z</dc:date>
    <meta:print-date>2021-10-21T08:26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25" meta:character-count="2849" meta:row-count="20" meta:non-whitespace-character-count="2429"/>
  </office:meta>
</office:document-meta>
</file>