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註腳參照"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註腳參照"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P27" style:parent-style-name="表格內文20行高" style:family="paragraph">
      <style:paragraph-properties fo:margin-left="0.5902in" fo:text-indent="-0.5902in">
        <style:tab-stops/>
      </style:paragraph-properties>
    </style:style>
    <style:style style:name="P28" style:parent-style-name="表格內文14行高" style:family="paragraph">
      <style:paragraph-properties fo:text-align="end"/>
    </style:style>
    <style:style style:name="TableColumn30" style:family="table-column">
      <style:table-column-properties style:column-width="1.1812in"/>
    </style:style>
    <style:style style:name="TableColumn31" style:family="table-column">
      <style:table-column-properties style:column-width="0.9645in"/>
    </style:style>
    <style:style style:name="TableColumn32" style:family="table-column">
      <style:table-column-properties style:column-width="0.9645in"/>
    </style:style>
    <style:style style:name="TableColumn33" style:family="table-column">
      <style:table-column-properties style:column-width="0.9645in"/>
    </style:style>
    <style:style style:name="TableColumn34" style:family="table-column">
      <style:table-column-properties style:column-width="0.9645in"/>
    </style:style>
    <style:style style:name="TableColumn35" style:family="table-column">
      <style:table-column-properties style:column-width="0.9645in"/>
    </style:style>
    <style:style style:name="Table29" style:family="table">
      <style:table-properties style:width="6.0041in" fo:margin-left="0in" table:align="left"/>
    </style:style>
    <style:style style:name="TableRow36" style:family="table-row">
      <style:table-row-properties style:min-row-height="0.2361in"/>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Row49" style:family="table-row">
      <style:table-row-properties style:min-row-height="0.2361in"/>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2361in"/>
    </style:style>
    <style:style style:name="TableCell6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P88" style:parent-style-name="表格內文14行高" style:family="paragraph">
      <style:paragraph-properties fo:margin-left="0.9847in" fo:text-indent="-0.9847in">
        <style:tab-stops/>
      </style:paragraph-properties>
    </style:style>
    <style:style style:name="P89" style:parent-style-name="表格內文14行高" style:family="paragraph">
      <style:paragraph-properties fo:margin-left="0.9847in" fo:text-indent="-0.9847in">
        <style:tab-stops/>
      </style:paragraph-properties>
    </style:style>
    <style:style style:name="P90" style:parent-style-name="一二三" style:family="paragraph">
      <style:paragraph-properties fo:margin-left="0.5895in" fo:text-indent="-0.1965in">
        <style:tab-stops/>
      </style:paragraph-properties>
    </style:style>
    <style:style style:name="P91" style:parent-style-name="一下內文縮2" style:family="paragraph">
      <style:paragraph-properties fo:margin-left="0.5902in" fo:text-indent="0.393in">
        <style:tab-stops/>
      </style:paragraph-properties>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P104" style:parent-style-name="一下內文縮2" style:family="paragraph">
      <style:paragraph-properties fo:margin-left="0.5902in" fo:text-indent="0.393in">
        <style:tab-stops/>
      </style:paragraph-properties>
    </style:style>
    <style:style style:name="P105" style:parent-style-name="內文" style:family="paragraph">
      <style:paragraph-properties fo:margin-left="0.393in" fo:text-indent="0.393in">
        <style:tab-stops/>
      </style:paragraph-properties>
    </style:style>
    <style:style style:name="T106" style:parent-style-name="預設段落字型" style:family="text">
      <style:text-properties style:font-weight-complex="bold"/>
    </style:style>
    <style:style style:name="P107" style:parent-style-name="一二三" style:family="paragraph">
      <style:paragraph-properties fo:margin-left="0.5895in" fo:text-indent="-0.1965in">
        <style:tab-stops/>
      </style:paragraph-properties>
    </style:style>
  </office:automatic-styles>
  <office:body>
    <office:text text:use-soft-page-breaks="true">
      <text:p text:style-name="P1">法務部主管111年度單位預算評估報告</text:p>
      <text:p text:style-name="P6">法務部主管111年度預算案編列歲入101億794萬1千元，較110年度預算數增加3,507萬4千元（增幅0.35%）；歲出373億1,542萬1千元，較110年度預算數<text:span text:style-name="註腳參照"><text:note text:note-class="footnote" text:id="_ftn0"><text:note-citation>1</text:note-citation><text:note-body><text:p text:style-name="註腳文字"><text:s/>包含第二預備金動支數。</text:p></text:note-body></text:note></text:span>增加24億5,555萬1千元（增幅7.04%）。法務部111年度施政計畫為：1.建構現代法制。2.嚴正執行法律。3.推動獄政改革。4.提升保護績效。5.推動國際兩岸交流。6.落實國家廉建設，加強實踐跨域治理。7.強化行政執行效能，實現社會公平正義。謹就法務部主管111年度預算案及相關施政計畫評估如下：</text:p>
      <text:p text:style-name="P7"><text:bookmark-start text:name="_Toc85535451"/>五、允宜積極尋覓適當之醫療處所協助收治刑後強制治療受處分人，並加速推動相關法令研修作業，以符司法院釋字第799號解釋意旨<text:bookmark-end text:name="_Toc85535451"/></text:p>
      <text:p text:style-name="P8">臺灣高等檢察署111年度於「檢察業務」業務(工作)計畫項下「辦理刑事案件偵查及執行等業務」分支計畫之「業務費」科目，就刑後強制治療相關業務所需經費新增編列5,136萬9千元；另矯正署111年度於「矯正業務」業務(工作)計畫項下「辦理矯正行政業務」分支計畫之「業務費」科目，針對辦理性侵害受刑人刑中身心治療、輔導教育及刑後強制治療經費編列3,235萬元。109年12月31日司法院大法官就刑後強制治療相關爭議作出釋字第799號解釋，認為刑法第91條之1第2項前段規定及性侵害犯罪防治法第22條之l第3項規定關於強制治療期間至再犯危險顯著降低為止之部分，與憲法比例原則尚屬無違，惟若干特殊情形之長期強制治療仍有違憲之疑慮，即現行強制治療制度長年運作結果有趨近於刑罰之可能，而悖離與刑罰之執行應明確區隔之憲法要求，有關機關應於3年內為有效之調整改善。經查：</text:p>
      <text:p text:style-name="P9">(一)原收治於培德醫院刑後強制治療受處分人超逾可收容人數甚多，恐排擠重症受刑人住院醫療需求</text:p>
      <text:soft-page-break/>
      <text:p text:style-name="P10">依據刑法第91條之1規定，性侵害受刑人徒刑執行期滿前，於接受輔導或治療後，經鑑定、評估，認有再犯之危險者。得令入相當處所，施以強制治療；依據前開條文訂頒之「辦理性侵害犯罪加害人刑後強制治療作業要點」第9點第1項規定，刑後強制治療之處所由法務部設置；另保安處分執行法第78條規定，強制治療處所為公私立醫療機構。按刑後強制治療之處所依法應為公私立醫療機構，然因法務部未能尋得其他醫療機構之合作，故由該部矯正署臺中監獄附設培德醫院(下稱培德醫院)收治刑後強制治療受處分人，並委託中國醫藥大學附設醫院成立醫療團隊提供相關處遇治療。</text:p>
      <text:p text:style-name="P11">109年7月監察院曾就收治刑後強制治療受處分人之培德醫院及大肚山莊<text:span text:style-name="註腳參照"><text:note text:note-class="footnote" text:id="_ftn1"><text:note-citation>2</text:note-citation><text:note-body><text:p text:style-name="註腳文字標準"><text:s/>性侵害犯罪防治法第22條之1所規定之刑後強制治療，由衛生福利部主管，受處分人係收治於向臺中監獄承租之衛生福利部草屯療養院附設大肚山莊。</text:p></text:note-body></text:note></text:span>進行比較，認為培德醫院之資源及成效均不如大肚山莊，且對於性侵害刑後強制治療者之處境及待遇有明顯落差，業經函請法務部檢討改進在案<text:span text:style-name="註腳參照"><text:note text:note-class="footnote" text:id="_ftn2"><text:note-citation>3</text:note-citation><text:note-body><text:p text:style-name="註腳文字標準"><text:s/>監察院109司調0056調查報告。</text:p></text:note-body></text:note></text:span>；其中關於<text:span text:style-name="T12">刑後強制治療經費</text:span><text:span text:style-name="T13">之改善</text:span><text:span text:style-name="T14">，110年8月法務部</text:span><text:span text:style-name="T15">已</text:span><text:span text:style-name="T16">決議比照衛生福利部之標準支給</text:span><text:span text:style-name="T17"><text:note text:note-class="footnote" text:id="_ftn3"><text:note-citation>4</text:note-citation><text:note-body><text:p text:style-name="註腳文字標準"><text:s/>法務部110年8月10日召開「研商調整法務部矯正署臺中監獄附設培德醫院辦理刑後強制治療經費會議」，決議比照衛生福利部「性侵害犯罪防治法第22條之1強制治療受處分人強制治療費用支付標準」支給相關費用。</text:p></text:note-body></text:note></text:span><text:span text:style-name="T18">；</text:span>另關於<text:span text:style-name="T19">刑後強制治療</text:span><text:span text:style-name="T20">之處境，</text:span><text:span text:style-name="T21">法務部雖已</text:span><text:span text:style-name="T22">著手</text:span><text:span text:style-name="T23">改善現行處遇機制</text:span><text:span text:style-name="T24"><text:note text:note-class="footnote" text:id="_ftn4"><text:note-citation>5</text:note-citation><text:note-body><text:p text:style-name="註腳文字標準"><text:s/>如：放寬接見家屬時間、放款懇親限制，取消發送書信次數限制，採購有益治療之圖書、視聽影片及開設繪畫或音樂治療等輔助課程等。</text:p></text:note-body></text:note></text:span><text:span text:style-name="T25">，惟</text:span><text:span text:style-name="T26">培</text:span>德醫院至110年8月底實際收容人數仍高達56人(詳表1)<text:span text:style-name="註腳參照"><text:note text:note-class="footnote" text:id="_ftn5"><text:note-citation>6</text:note-citation><text:note-body><text:p text:style-name="註腳文字標準"><text:s/>為落實釋字第799號解釋之意旨，法務部業於110年2月5日函請該部矯正署臺中監獄應避免增加收治新裁定之刑後強制治療受處分人，並應確實掌握在院受處分人之治療歷程、落實治療評估會議之功能，亦請治療團隊完善相關處遇後備妥資料，提供評估委員審查再犯危險性、檢視有無繼續執行刑後強制治療之必要。</text:p></text:note-body></text:note></text:span>，超逾原規劃收容人數20人甚多，除有礙治療處遇品質之提升外，對重症受刑人之住院醫療需求亦難免產生排<text:soft-page-break/>擠，法務部前於110年2月5日函請矯正署臺中監獄應避免增加收治新裁定之刑後強制治療受處分人，惟超額收容情形仍亟待改善。</text:p>
      <text:p text:style-name="P27">表1<text:s/><text:s/>矯正署106年度至110年度性侵害受刑人治療經費預、決算數及培德醫院收治刑後強制治療受處分人人數概況</text:p>
      <text:p text:style-name="P28">單位：新臺幣千元；人</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年度</text:p>
          </table:table-cell>
          <table:table-cell table:style-name="TableCell39">
            <text:p text:style-name="P40">106</text:p>
          </table:table-cell>
          <table:table-cell table:style-name="TableCell41">
            <text:p text:style-name="P42">107</text:p>
          </table:table-cell>
          <table:table-cell table:style-name="TableCell43">
            <text:p text:style-name="P44">108</text:p>
          </table:table-cell>
          <table:table-cell table:style-name="TableCell45">
            <text:p text:style-name="P46">109</text:p>
          </table:table-cell>
          <table:table-cell table:style-name="TableCell47">
            <text:p text:style-name="P48">110</text:p>
          </table:table-cell>
        </table:table-row>
        <table:table-row table:style-name="TableRow49">
          <table:table-cell table:style-name="TableCell50">
            <text:p text:style-name="P51">預算數</text:p>
          </table:table-cell>
          <table:table-cell table:style-name="TableCell52">
            <text:p text:style-name="P53">32,350</text:p>
          </table:table-cell>
          <table:table-cell table:style-name="TableCell54">
            <text:p text:style-name="P55">32,350</text:p>
          </table:table-cell>
          <table:table-cell table:style-name="TableCell56">
            <text:p text:style-name="P57">32,350</text:p>
          </table:table-cell>
          <table:table-cell table:style-name="TableCell58">
            <text:p text:style-name="P59">32,350</text:p>
          </table:table-cell>
          <table:table-cell table:style-name="TableCell60">
            <text:p text:style-name="P61">32,350</text:p>
          </table:table-cell>
        </table:table-row>
        <table:table-row table:style-name="TableRow62">
          <table:table-cell table:style-name="TableCell63">
            <text:p text:style-name="P64">決算數</text:p>
          </table:table-cell>
          <table:table-cell table:style-name="TableCell65">
            <text:p text:style-name="P66">29,832</text:p>
          </table:table-cell>
          <table:table-cell table:style-name="TableCell67">
            <text:p text:style-name="P68">30,934</text:p>
          </table:table-cell>
          <table:table-cell table:style-name="TableCell69">
            <text:p text:style-name="P70">30,105</text:p>
          </table:table-cell>
          <table:table-cell table:style-name="TableCell71">
            <text:p text:style-name="P72">30,615</text:p>
          </table:table-cell>
          <table:table-cell table:style-name="TableCell73">
            <text:p text:style-name="P74">11,487</text:p>
          </table:table-cell>
        </table:table-row>
        <table:table-row table:style-name="TableRow75">
          <table:table-cell table:style-name="TableCell76">
            <text:p text:style-name="P77">培德醫院收治刑後強制治療受處分人人數</text:p>
          </table:table-cell>
          <table:table-cell table:style-name="TableCell78">
            <text:p text:style-name="P79">45</text:p>
          </table:table-cell>
          <table:table-cell table:style-name="TableCell80">
            <text:p text:style-name="P81">53</text:p>
          </table:table-cell>
          <table:table-cell table:style-name="TableCell82">
            <text:p text:style-name="P83">58</text:p>
          </table:table-cell>
          <table:table-cell table:style-name="TableCell84">
            <text:p text:style-name="P85">58</text:p>
          </table:table-cell>
          <table:table-cell table:style-name="TableCell86">
            <text:p text:style-name="P87">56</text:p>
          </table:table-cell>
        </table:table-row>
      </table:table>
      <text:p text:style-name="P88">說 <text:s text:c="3"/>明：1.矯正署關於性侵害受刑人刑中身心治療、輔導教育及刑後強制治療之經費係合併編列；因治療經費採按季核銷，110年度係至6月底執行數。</text:p>
      <text:p text:style-name="P89"><text:s text:c="10"/>2.110年度收治人數為截至8月底實際數。</text:p>
      <text:p text:style-name="表格內文14行高">資料來源：矯正署。</text:p>
      <text:p text:style-name="P90">(二)刑後強制治療之處所因醫療機構缺乏配合意願，面臨尋址困境，恐難確保強制治療制度順利運作</text:p>
      <text:p text:style-name="P91">依據110年6月16修正之保安處分執行法第2條規定：「保安處分執行處所如下：…二、監護、禁戒及強制治療處所。保安處分執行處所，由法務部設置，必要時法務部得請行政院協調相關中央主管機關設置或委任、委託或委辦其他機關（構）設置或辦理。保安處分之實施，受法務部之指揮、監督。」另現行刑後強制治療制度應自釋字第799號解釋公布之日起3年內為有效之調整改善，為使過渡期間檢察機關有所依循，法務部業於110年4月27日修正「辦理性侵害犯罪加害人刑後強制治療作業要點該要點」第9點<text:span text:style-name="註腳參照"><text:note text:note-class="footnote" text:id="_ftn6"><text:note-citation>7</text:note-citation><text:note-body><text:p text:style-name="註腳文字標準"><text:s/>刑後強制治療之處所由法務部設置。檢察機關執行刑後強制治療處分，應將受處分人送由法務部設置之刑後強制治療處所或指定設有精神科病房之醫療機構執行之；檢察機關為執行刑後強制治療處分，得與設有精神科病房之醫療機構訂定契約。其實施受法務部或委託之檢察機關之指揮、監督。法務部應派員視察刑後強制治療處所，每年至少1次，並得授權臺灣高等檢察署隨時派員視察。檢察官就執行刑後強制治療有關事項，得隨時視察。</text:p></text:note-body></text:note></text:span>，明訂檢察機關得指定設有精神科病房之醫療機構執行刑後強制治療處分，並訂定契約。據法務部表示，已<text:span text:style-name="T92">請所屬各地方檢察署持續積極與各地醫療院所洽詢，然各醫療院所</text:span><text:span text:style-name="T93">多有遲疑，原因包含院所</text:span><text:span text:style-name="T94">本身</text:span><text:span text:style-name="T95">配合</text:span><text:span text:style-name="T96">意願不高、考量人力戒護問題、改良設施</text:span><text:span text:style-name="T97">(</text:span><text:span text:style-name="T98">備</text:span><text:span text:style-name="T99">)</text:span><text:span text:style-name="T100">所衍生之</text:span><text:span text:style-name="T101">費用問題、</text:span><text:span text:style-name="T102">顧</text:span><text:span text:style-name="T103">慮鄰近居民之安全及觀感等。</text:span></text:p>
      <text:p text:style-name="P104">釋字第799號解釋肯認刑法第91條之1刑後強制治療制度未違反法律明確性原則及比例原則，故110年度法院仍陸續裁定准予刑後強制治療，為提供各地方檢察署辦理110年度新增個案之刑後強制治療經費，由臺灣高等檢察署向行政院申請動支第二預備金並經行政院核准在案；又臺灣高等檢察署推估111年度經法院裁定准予刑後強制治療之人數為44人，並參照衛生福利部「性侵害犯罪防治法第22條之1強制治療受處分人強制治療費用支付標準」等資料核算，每人每月平均所需金額為9萬7,289元，爰111年度合共編列5,136萬9千元刑後強制治療相關經費。準此，110年度經法院裁定准予刑後強制治療之新增個案需陸續執行，法務部雖已申請動支第二預備金並於111年度編列相關預算支應治療所需費用，惟符合釋字第799號解釋意旨之刑後強制治療處所如遲未尋得，或其收治人數有限，恐不利符合憲法精神之刑後強制治療制度順利運作。</text:p>
      <text:p text:style-name="P105"><text:span text:style-name="T106">綜上，依據</text:span>釋字第799號解釋意旨，強制治療本質上應為一種由專業人員主導實施之治療程序，受強制治療者係立於「病人」之地位接受治療，並以使受治療者有效降低其再犯危險為目的，而非對受治療者施以刑事處罰，故現行之刑後強制治療制度需於112年12月31日前完成有效之調整改善，法務部允宜會同衛生福利部持續尋找合適之醫療機構以協助收治刑後強制治療受處分人；此外，關於強制治療處所之戒護作為<text:span text:style-name="註腳參照"><text:note text:note-class="footnote" text:id="_ftn7"><text:note-citation>8</text:note-citation><text:note-body><text:p text:style-name="註腳文字標準"><text:s/>保安處分執行法第15條第2項：「前項保安處分執行處所施以戒護之條件、方式，戒護人員之資格、遴用、採取必要措施之種類與限制及其他相關事項之辦法，由法務部定之。」</text:p></text:note-body></text:note></text:span>、引進多元處遇措施<text:span text:style-name="註腳參照"><text:note text:note-class="footnote" text:id="_ftn8"><text:note-citation>9</text:note-citation><text:note-body><text:p text:style-name="註腳文字標準"><text:s/>釋字第799號解釋摘要略以，對受治療者長期施以強制治療，於制度上所應具備之配套機制或措施，包括實體面與程序面，均應以受治療者得以重獲自由、復歸社會為核心指標。就實體面而言，立法者應檢討引進多元處遇措施，以輔助或補充常態治療程序，以作為受治療者復歸社會之準備。</text:p></text:note-body></text:note></text:span>，及研修中之保安處分執行法第7章強制治療專章修正草案<text:span text:style-name="註腳參照"><text:note text:note-class="footnote" text:id="_ftn9"><text:note-citation>10</text:note-citation><text:note-body><text:p text:style-name="註腳文字標準"><text:s/>釋字第799號解釋摘要略以，刑法第91條之1所定強制治療之具體實施，現制下，除保安處分執行法略有規範外，別無相關法律規定。而保安處分執行法直接針對強制治療所設之規定僅有4條文，內容亦相當簡略。鑑於強制治療之治療本質與目的，與其他種類保安處分之性質與運作模式存有相當大之差異，因此，其具體實施所應遵循之規範，例如得為治療處所之條件、施以治療之程序、內部管理與紀律要求及專業人員之資格與配置等事項，應有符合治療本質與目的之更詳盡法律明文規範。</text:p></text:note-body></text:note></text:span>等，允宜儘速完成相關法制作業，俾利後續據以執行。</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22T03:21:00Z</meta:creation-date>
    <dc:date>2021-10-22T03:21:00Z</dc:date>
    <meta:print-date>2021-10-21T08:26:00Z</meta:print-date>
    <meta:template xlink:href="doctemp.dot" xlink:type="simple"/>
    <meta:editing-cycles>2</meta:editing-cycles>
    <meta:editing-duration>PT0S</meta:editing-duration>
    <meta:document-statistic meta:page-count="3" meta:paragraph-count="5" meta:word-count="401" meta:character-count="2685" meta:row-count="19" meta:non-whitespace-character-count="2289"/>
  </office:meta>
</office:document-meta>
</file>