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預設段落字型" style:family="text">
      <style:text-properties fo:color="#7030A0"/>
    </style:style>
    <style:style style:name="T14" style:parent-style-name="預設段落字型" style:family="text">
      <style:text-properties style:font-size-complex="12pt"/>
    </style:style>
    <style:style style:name="T15" style:parent-style-name="預設段落字型" style:family="text">
      <style:text-properties style:font-name-complex="標楷體"/>
    </style:style>
    <style:style style:name="T16" style:parent-style-name="預設段落字型" style:family="text">
      <style:text-properties style:font-name-complex="標楷體"/>
    </style:style>
    <style:style style:name="T17" style:parent-style-name="預設段落字型" style:family="text">
      <style:text-properties style:font-name-complex="標楷體"/>
    </style:style>
    <style:style style:name="T18" style:parent-style-name="預設段落字型" style:family="text">
      <style:text-properties style:font-name-complex="標楷體"/>
    </style:style>
    <style:style style:name="T19" style:parent-style-name="預設段落字型" style:family="text">
      <style:text-properties style:font-name-complex="細明體" style:letter-kerning="false"/>
    </style:style>
    <style:style style:name="T20" style:parent-style-name="預設段落字型" style:family="text">
      <style:text-properties style:font-name-complex="細明體" style:letter-kerning="false"/>
    </style:style>
    <style:style style:name="T21" style:parent-style-name="預設段落字型" style:family="text">
      <style:text-properties fo:color="#7030A0"/>
    </style:style>
    <style:style style:name="P22" style:parent-style-name="一二三" style:family="paragraph">
      <style:paragraph-properties fo:margin-left="0.5895in" fo:text-indent="-0.1965in">
        <style:tab-stops/>
      </style:paragraph-properties>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style:font-name-complex="標楷體"/>
    </style:style>
    <style:style style:name="T25" style:parent-style-name="預設段落字型" style:family="text">
      <style:text-properties style:font-name-complex="標楷體"/>
    </style:style>
    <style:style style:name="T26" style:parent-style-name="預設段落字型" style:family="text">
      <style:text-properties style:font-name-complex="標楷體"/>
    </style:style>
    <style:style style:name="T27" style:parent-style-name="預設段落字型" style:family="text">
      <style:text-properties style:font-name-complex="標楷體"/>
    </style:style>
    <style:style style:name="T28" style:parent-style-name="預設段落字型" style:family="text">
      <style:text-properties style:font-name-complex="標楷體"/>
    </style:style>
    <style:style style:name="P29" style:parent-style-name="一二三" style:family="paragraph">
      <style:paragraph-properties fo:margin-left="0.5895in" fo:text-indent="-0.1965in">
        <style:tab-stops/>
      </style:paragraph-properties>
    </style:style>
    <style:style style:name="P30" style:parent-style-name="一下內文縮2" style:family="paragraph">
      <style:paragraph-properties fo:margin-left="0.5902in" fo:text-indent="0.393in">
        <style:tab-stops/>
      </style:paragraph-properties>
    </style:style>
    <style:style style:name="T31" style:parent-style-name="預設段落字型" style:family="text">
      <style:text-properties style:font-name-complex="標楷體"/>
    </style:style>
    <style:style style:name="T32" style:parent-style-name="預設段落字型" style:family="text">
      <style:text-properties style:font-name-complex="標楷體"/>
    </style:style>
    <style:style style:name="T33" style:parent-style-name="預設段落字型" style:family="text">
      <style:text-properties style:font-name-complex="標楷體"/>
    </style:style>
    <style:style style:name="P34" style:parent-style-name="內文" style:family="paragraph">
      <style:paragraph-properties fo:margin-left="0.393in" fo:text-indent="0.393in">
        <style:tab-stops/>
      </style:paragraph-properties>
    </style:style>
    <style:style style:name="P35" style:parent-style-name="內文" style:family="paragraph">
      <style:paragraph-properties fo:margin-left="0.7861in" fo:text-indent="0in">
        <style:tab-stops/>
      </style:paragraph-properties>
    </style:style>
  </office:automatic-styles>
  <office:body>
    <office:text text:use-soft-page-breaks="true">
      <text:p text:style-name="P1">法務部主管111年度單位預算評估報告</text:p>
      <text:p text:style-name="P6">法務部主管111年度預算案編列歲入101億794萬1千元，較110年度預算數增加3,507萬4千元（增幅0.35%）；歲出373億1,542萬1千元，較110年度預算數<text:span text:style-name="註腳參照"><text:note text:note-class="footnote" text:id="_ftn0"><text:note-citation>1</text:note-citation><text:note-body><text:p text:style-name="註腳文字"><text:s/>包含第二預備金動支數。</text:p></text:note-body></text:note></text:span>增加24億5,555萬1千元（增幅7.04%）。法務部111年度施政計畫為：1.建構現代法制。2.嚴正執行法律。3.推動獄政改革。4.提升保護績效。5.推動國際兩岸交流。6.落實國家廉建設，加強實踐跨域治理。7.強化行政執行效能，實現社會公平正義。謹就法務部主管111年度預算案及相關施政計畫評估如下：</text:p>
      <text:p text:style-name="P7"><text:bookmark-start text:name="_Toc85535452"/>六、「國家廉政建設行動方案」推行多年，惟近年各地方檢察署查辦重大危害廉能案件數均未達目標值，允宜賡續強化肅貪能量<text:bookmark-end text:name="_Toc85535452"/></text:p>
      <text:p text:style-name="P8">111年度法務部主管編列肅貪相關業務經費<text:span text:style-name="T9">合</text:span>計1億550萬6千元，較110年度預算數增加1,277萬6千元(增幅13.78%)，其中：(<text:span text:style-name="T10">一</text:span>)法務部於「法務行政」業務計畫項下編列12萬5千元；(<text:span text:style-name="T11">二</text:span>)廉政署於「廉政業務」業務計畫項下編列5,324萬7千元；(<text:span text:style-name="T12">三</text:span>)最高檢察署於「檢察業務」業務計畫項下編列481萬9千元<text:span text:style-name="T13">；</text:span><text:span text:style-name="T14">(四)</text:span>調查局於「司法調查業務」業務計畫項下編列4,731萬9千元。該等經費之用途中，皆有配合「國家廉政建設行動方<text:span text:style-name="T15">案</text:span><text:span text:style-name="T16">」</text:span><text:span text:style-name="T17">之執行</text:span><text:span text:style-name="T18">，</text:span><text:span text:style-name="T19">惟關於</text:span>優先查察符合重大危害政府廉能之案件，<text:span text:style-name="T20">近年</text:span>均未達35件之目標值。經查<text:span text:style-name="T21">：</text:span></text:p>
      <text:p text:style-name="P22">(一)我國自98年7月起推動「國家廉政建設行動方案」，105年8月提出9項具體策略及46項執行措施</text:p>
      <text:p text:style-name="P23">為與國際反貪腐趨勢接軌，兼顧公私部門廉潔及倫理規範，行政院參考「聯合國反貪腐公約」及國際透明組織相關倡議，擬具「國家廉政建設行動方<text:span text:style-name="T24">案」</text:span><text:span text:style-name="T25">，於</text:span>98年7月推出「國家廉政建設行動方案」。嗣<text:span text:style-name="T26">於</text:span>103年4月進行部分修正，整合「端正政風行動方案」、「掃除黑金行動方案」、「掃除黑金行動方案<text:soft-page-break/>後續推動方案」及「反貪行動方案」，以創造乾淨政府、誠信社會之願景。續為實現「廉能政府、透明臺灣」，奠定廉政堅實基礎，提升國家競爭力，「國家廉政建設行動方<text:span text:style-name="T27">案</text:span><text:span text:style-name="T28">」</text:span>以落實聯合國反貪腐公約要求為主軸，厚植民眾對公部門之清廉信賴，同時引領私部門誠信經營，105年8月再次修正方案內容，提出9項具體策略及46項執行措施，供各機關參處。</text:p>
      <text:p text:style-name="P29">(二)近年各地方檢察署提報偵結起訴重大危害政府廉能案件數均未達績效目標值</text:p>
      <text:p text:style-name="P30">按「國家廉政建設行動方<text:span text:style-name="T31">案</text:span><text:span text:style-name="T32">」</text:span><text:span text:style-name="T33">之具體策略八、「</text:span>增修肅貪法令，強化肅貪能量，落實揭弊者保護」之第七項執行措施為優先查察符合重大危害政府廉能之目標案件<text:span text:style-name="註腳參照"><text:note text:note-class="footnote" text:id="_ftn1"><text:note-citation>2</text:note-citation><text:note-body><text:p text:style-name="註腳文字標準">指簡任第10職等(或相當簡任第10職等)以上公務員、集團人數3人以上、不法所得金額1,000萬元以上之案件。</text:p></text:note-body></text:note></text:span>，辦理機關包含臺灣高等檢察署、各地方檢察署、廉政署及調查局。該項績效目標值訂為每年35件，揆105年度至109年度各地方檢察署提報偵結起訴重大危害政府廉能案件數，105年度為33件(達成率94.29%)、106年度為28件(達成率80%)、107年度為16件(達成率45.71%)、108年度為34件(達成率97.14%)及109年度為31件(達成率88.57%)，其中107年度因地方公職人員選舉之選舉查察工作同時為該年度各地方檢察署之重點業務，影響部分偵查資源，致達成情形低落，惟105年度迄109年度均未達成35件之目標數，允待檢討。</text:p>
      <text:p text:style-name="P34">綜上，聯合國反貪腐公約施行法第4條規定:「各級政府機關行使職權，應符合公約之規定，並積極加強落實各項反貪腐法制及政策。」爰法務部自98年7月起推動「國家廉政建設行動方案」，並於105年8月提出9項具體策略及其執行措施，其中各地方檢察署提報偵結起訴重大危害政府廉能案件迄未達35件之目標值，該等重大危害廉能案件通常涉案人員層級高、案情複雜且多<text:soft-page-break/>涉及鉅額不法所得，雖偵辦難度較高，惟為宣示政府肅貪決心，允宜持續加強查察，以達成績效目標。</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一二三字元" style:display-name="(一)(二)(三) 字元" style:family="text">
      <style:text-properties style:font-name="標楷體" style:font-name-asian="標楷體" style:font-name-complex="細明體" fo:font-weight="bold" style:font-weight-asian="bold" fo:letter-spacing="-0.0013in" fo:font-size="14pt" style:font-size-asian="14pt" style:font-size-complex="12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樣式1字元" style:display-name="樣式1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1-10-22T03:21:00Z</meta:creation-date>
    <dc:date>2021-10-22T03:21:00Z</dc:date>
    <meta:print-date>2021-10-21T08:26:00Z</meta:print-date>
    <meta:template xlink:href="doctemp.dot" xlink:type="simple"/>
    <meta:editing-cycles>2</meta:editing-cycles>
    <meta:editing-duration>PT0S</meta:editing-duration>
    <meta:document-statistic meta:page-count="3" meta:paragraph-count="3" meta:word-count="225" meta:character-count="1511" meta:row-count="10" meta:non-whitespace-character-count="1289"/>
  </office:meta>
</office:document-meta>
</file>