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20行高" style:family="paragraph">
      <style:paragraph-properties fo:margin-left="0.3937in" fo:text-indent="-0.3937in">
        <style:tab-stops/>
      </style:paragraph-properties>
    </style:style>
    <style:style style:name="P13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0.8791in"/>
    </style:style>
    <style:style style:name="TableColumn18" style:family="table-column">
      <style:table-column-properties style:column-width="0.8798in"/>
    </style:style>
    <style:style style:name="TableColumn19" style:family="table-column">
      <style:table-column-properties style:column-width="0.8798in"/>
    </style:style>
    <style:style style:name="TableColumn20" style:family="table-column">
      <style:table-column-properties style:column-width="0.8798in"/>
    </style:style>
    <style:style style:name="TableColumn21" style:family="table-column">
      <style:table-column-properties style:column-width="0.8798in"/>
    </style:style>
    <style:style style:name="TableColumn22" style:family="table-column">
      <style:table-column-properties style:column-width="0.8798in"/>
    </style:style>
    <style:style style:name="Table15" style:family="table">
      <style:table-properties style:width="5.94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margin-left="0.9847in" fo:text-indent="-0.9847in">
        <style:tab-stops/>
      </style:paragraph-properties>
    </style:style>
    <style:style style:name="P108" style:parent-style-name="表格內文14行高" style:family="paragraph">
      <style:paragraph-properties fo:margin-left="0.4493in" fo:text-indent="-0.4493in">
        <style:tab-stops/>
      </style:paragraph-properties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表格內文20行高" style:family="paragraph">
      <style:paragraph-properties fo:margin-left="0.5902in" fo:text-indent="-0.5902in">
        <style:tab-stops/>
      </style:paragraph-properties>
    </style:style>
    <style:style style:name="T113" style:parent-style-name="預設段落字型" style:family="text">
      <style:text-properties fo:font-weight="normal" style:font-weight-asian="normal" fo:font-size="12pt" style:font-size-asian="12pt"/>
    </style:style>
    <style:style style:name="TableColumn115" style:family="table-column">
      <style:table-column-properties style:column-width="0.5902in"/>
    </style:style>
    <style:style style:name="TableColumn116" style:family="table-column">
      <style:table-column-properties style:column-width="0.8979in"/>
    </style:style>
    <style:style style:name="TableColumn117" style:family="table-column">
      <style:table-column-properties style:column-width="0.8986in"/>
    </style:style>
    <style:style style:name="TableColumn118" style:family="table-column">
      <style:table-column-properties style:column-width="0.8986in"/>
    </style:style>
    <style:style style:name="TableColumn119" style:family="table-column">
      <style:table-column-properties style:column-width="0.8986in"/>
    </style:style>
    <style:style style:name="TableColumn120" style:family="table-column">
      <style:table-column-properties style:column-width="0.8986in"/>
    </style:style>
    <style:style style:name="TableColumn121" style:family="table-column">
      <style:table-column-properties style:column-width="0.8986in"/>
    </style:style>
    <style:style style:name="Table114" style:family="table">
      <style:table-properties style:width="5.981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margin-left="0.9847in" fo:text-indent="-0.9847in">
        <style:tab-stops/>
      </style:paragraph-properties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  <style:style style:name="P218" style:parent-style-name="內文" style:family="paragraph">
      <style:paragraph-properties fo:margin-left="0.7861in" fo:text-indent="0in">
        <style:tab-stops/>
      </style:paragraph-properties>
    </style:style>
  </office:automatic-styles>
  <office:body>
    <office:text text:use-soft-page-breaks="true">
      <text:p text:style-name="P1">法務部主管111年度單位預算評估報告</text:p>
      <text:p text:style-name="P6">法務部主管111年度預算案編列歲入101億794萬1千元，較110年度預算數增加3,507萬4千元（增幅0.35%）；歲出373億1,542萬1千元，較110年度預算數<text:span text:style-name="註腳參照"><text:note text:note-class="footnote" text:id="_ftn0"><text:note-citation>1</text:note-citation><text:note-body><text:p text:style-name="註腳文字"><text:s/>包含第二預備金動支數。</text:p></text:note-body></text:note></text:span>增加24億5,555萬1千元（增幅7.04%）。法務部111年度施政計畫為：1.建構現代法制。2.嚴正執行法律。3.推動獄政改革。4.提升保護績效。5.推動國際兩岸交流。6.落實國家廉建設，加強實踐跨域治理。7.強化行政執行效能，實現社會公平正義。謹就法務部主管111年度預算案及相關施政計畫評估如下：</text:p>
      <text:p text:style-name="P7"><text:bookmark-start text:name="_Toc85535459"/>一一、毒品案件觀察勒戒及強制戒治人數急遽增加，允宜妥為規劃勒戒及戒治處所之收容量能並提升處遇品質<text:bookmark-end text:name="_Toc85535459"/></text:p>
      <text:p text:style-name="P8">111年度矯正署及所屬於「矯正業務」業務計畫編列133億2,787萬1千元，用以規劃犯罪矯正制度與設施、督導辦理犯罪矯正機關教化、戒護、技能訓練、戒治及醫療等業務。110年度起毒品案件新收觀察勒戒及強制戒治人數大幅增加，對於勒戒及戒治處所之收容量能實屬挑戰，且勒戒處所設於看守所或戒治所內，提供之醫療處遇與設備環境與醫療機構有所落差。經查：</text:p>
      <text:p text:style-name="P9">(一)最高法院刑事大法庭裁定就毒品觀察勒戒之爭議作出統一見解，致觀察勒戒人數大幅增加</text:p>
      <text:p text:style-name="P10">109年1月15日修正公布、同年7月15日施行之毒品危害防制條例第20條，放寬施用毒品者觀察、勒戒或強制戒治適用期間，由5年後再犯修正為3年後再犯，主要係考量施用毒品者具「病患型犯人」之特質，故對於施用第一級、第二級毒品之初犯或3年後再犯者，係以以觀察勒戒、強制戒治代替刑罰。嗣109年11月18日最高法院針對施用毒品者強制勒戒之實務適用爭議問題，作出統一見解，依據最高法院刑事大法庭109年度台上大字第3826號裁定，認為毒品危害防制條例第20<text:soft-page-break/>條第3項規定，所謂「3年後再犯」，只要本次再犯（不論修正施行前、後）距最近1次觀察、勒戒或強制戒治執行完畢釋放，已逾3年者，即該當之，不因其間有無犯第10條之罪經起訴、判刑或執行而受影響。又110年3月24日最高法院刑事大法庭109年度台抗大字第1771號裁定，認為毒品危害防制條例第35條之1第2款前段所稱「依修正後規定處理」，就本次再犯第10條之罪，距最近一次觀察、勒戒或強制戒治執行完畢釋放後，已逾3年者，法院得視個案情形，就依職權裁定令被告入勒戒處所觀察、勒戒，或依刑事訴訟法第303條第1款規定為不受理之判決，擇一適用。</text:p>
      <text:p text:style-name="P11">揆近年觀察勒戒及強制戒治新入所情形(詳表1)，107年度至109年度新入所之受觀察勒戒人數介於3,681人至5,011人間，110年截至8月底已高達6,620人，較109年度同期間增加214.2%，其中第一級毒品1,461人、第二級毒品5,159人；另107年度至109年度戒治所新入所之收容人數介於346人至481人間，110年截至8月底已增至1,538人，較109年度同期間增加768.9%，其中第一級毒品668人、第二級毒品870人。是以，因前述修正後毒品危害防制條例及最高法院刑事大法庭之相關裁定，110年截至8月底之毒品案件起訴人數及裁判確定人數已有下降，施用毒品受刑人人數亦明顯減少，惟觀察勒戒及強制戒治新入所人數則有急遽增加之勢。</text:p>
      <text:p text:style-name="P12">表1<text:s/><text:s/>各地方檢察署及矯正署107年度至110年度毒品案件辦理情形</text:p>
      <text:p text:style-name="P13"><text:s text:c="13"/><text:span text:style-name="T14">單位：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年度</text:p>
          </table:table-cell>
          <table:table-cell table:style-name="TableCell26" table:number-rows-spanned="2">
            <text:p text:style-name="P27">偵查終結起訴</text:p>
          </table:table-cell>
          <table:table-cell table:style-name="TableCell28" table:number-rows-spanned="2">
            <text:p text:style-name="P29">執行裁判確定有罪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新入監受刑人</text:p>
          </table:table-cell>
          <table:table-cell table:style-name="TableCell34" table:number-columns-spanned="2">
            <text:p text:style-name="P35">新入所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施用</text:p>
          </table:table-cell>
          <table:covered-table-cell>
            <text:p text:style-name="P42"/>
          </table:covered-table-cell>
          <table:table-cell table:style-name="TableCell43">
            <text:p text:style-name="P44">觀察勒戒</text:p>
          </table:table-cell>
          <table:table-cell table:style-name="TableCell45">
            <text:p text:style-name="P46">強制戒治</text:p>
          </table:table-cell>
        </table:table-row>
        <table:table-row table:style-name="TableRow47">
          <table:table-cell table:style-name="TableCell48">
            <text:p text:style-name="P49">107</text:p>
          </table:table-cell>
          <table:table-cell table:style-name="TableCell50">
            <text:p text:style-name="P51">53,356</text:p>
          </table:table-cell>
          <table:table-cell table:style-name="TableCell52">
            <text:p text:style-name="P53">44,541</text:p>
          </table:table-cell>
          <table:table-cell table:style-name="TableCell54">
            <text:p text:style-name="P55">36,930</text:p>
          </table:table-cell>
          <table:table-cell table:style-name="TableCell56">
            <text:p text:style-name="P57">11,062</text:p>
          </table:table-cell>
          <table:table-cell table:style-name="TableCell58">
            <text:p text:style-name="P59">5,011</text:p>
          </table:table-cell>
          <table:table-cell table:style-name="TableCell60">
            <text:p text:style-name="P61">481</text:p>
          </table:table-cell>
        </table:table-row>
        <table:table-row table:style-name="TableRow62">
          <table:table-cell table:style-name="TableCell63">
            <text:p text:style-name="P64">108</text:p>
          </table:table-cell>
          <table:table-cell table:style-name="TableCell65">
            <text:p text:style-name="P66">48,214</text:p>
          </table:table-cell>
          <table:table-cell table:style-name="TableCell67">
            <text:p text:style-name="P68">42,218</text:p>
          </table:table-cell>
          <table:table-cell table:style-name="TableCell69">
            <text:p text:style-name="P70">34,315</text:p>
          </table:table-cell>
          <table:table-cell table:style-name="TableCell71">
            <text:p text:style-name="P72">10,598</text:p>
          </table:table-cell>
          <table:table-cell table:style-name="TableCell73">
            <text:p text:style-name="P74">3,786</text:p>
          </table:table-cell>
          <table:table-cell table:style-name="TableCell75">
            <text:p text:style-name="P76">397</text:p>
          </table:table-cell>
        </table:table-row>
        <table:table-row table:style-name="TableRow77">
          <table:table-cell table:style-name="TableCell78">
            <text:p text:style-name="P79">109</text:p>
          </table:table-cell>
          <table:table-cell table:style-name="TableCell80">
            <text:p text:style-name="P81">36,781</text:p>
          </table:table-cell>
          <table:table-cell table:style-name="TableCell82">
            <text:p text:style-name="P83">33,031</text:p>
          </table:table-cell>
          <table:table-cell table:style-name="TableCell84">
            <text:p text:style-name="P85">24,993</text:p>
          </table:table-cell>
          <table:table-cell table:style-name="TableCell86">
            <text:p text:style-name="P87">8,957</text:p>
          </table:table-cell>
          <table:table-cell table:style-name="TableCell88">
            <text:p text:style-name="P89">3,681</text:p>
          </table:table-cell>
          <table:table-cell table:style-name="TableCell90">
            <text:p text:style-name="P91">346</text:p>
          </table:table-cell>
        </table:table-row>
        <table:table-row table:style-name="TableRow92">
          <table:table-cell table:style-name="TableCell93">
            <text:p text:style-name="P94">110</text:p>
          </table:table-cell>
          <table:table-cell table:style-name="TableCell95">
            <text:p text:style-name="P96">10,710</text:p>
          </table:table-cell>
          <table:table-cell table:style-name="TableCell97">
            <text:p text:style-name="P98">9,258</text:p>
          </table:table-cell>
          <table:table-cell table:style-name="TableCell99">
            <text:p text:style-name="P100">3,916</text:p>
          </table:table-cell>
          <table:table-cell table:style-name="TableCell101">
            <text:p text:style-name="P102">2,980</text:p>
          </table:table-cell>
          <table:table-cell table:style-name="TableCell103">
            <text:p text:style-name="P104">6,620</text:p>
          </table:table-cell>
          <table:table-cell table:style-name="TableCell105">
            <text:p text:style-name="P106">1,538</text:p>
          </table:table-cell>
        </table:table-row>
      </table:table>
      <text:p text:style-name="P107">說 <text:s text:c="3"/>明：1.本表施用人數欄係指單純施用行為；受觀察勒戒人數包含成年及少年。</text:p>
      <text:soft-page-break/>
      <text:p text:style-name="表格內文14行高"><text:s text:c="10"/>2.110年度統計至8月底。</text:p>
      <text:p text:style-name="P108">資料來源：法務統計摘要。</text:p>
      <text:p text:style-name="P109">(二)勒戒處所在所人數已達新高，其中近2成之受觀察勒戒人仍有繼續施用毒品之傾向，需至戒治處所強制戒治</text:p>
      <text:p text:style-name="P110">毒品危害防制條例第20條規定：「犯第10條之罪者，檢察官應聲請法院裁定，或少年法院（地方法院少年法庭）應先裁定，令被告或少年入勒戒處所觀察、勒戒，其期間不得逾2月。觀察、勒戒後，檢察官或少年法院（地方法院少年法庭）依據勒戒處所之陳報，認受觀察、勒戒人無繼續施用毒品傾向者，應即釋放，並為不起訴之處分或不付審理之裁定；認受觀察、勒戒人有繼續施用毒品傾向者，檢察官應聲請法院裁定或由少年法院（地方法院少年法庭）裁定令入戒治處所強制戒治，其期間為6個月以上，至無繼續強制戒治之必要為止。但最長不得逾1年。…」。</text:p>
      <text:p text:style-name="P111">據法務部表示，為因應新收受觀察勒戒人數遽增，業於110年4月15日新增指定臺北、苗栗、雲林及臺南等4所看守所為專責勒戒處所，另戒治所業務以收容受觀察勒戒人及受戒治人為原則，除必要之視同作業受刑人外，減少附設分監受刑人人數。揆110年8月底勒戒處所在所人數高達1,465人(詳表2)，為近年最高，且有繼續施用傾向移送戒治之比率高達19.32%，與往年相較，觀察勒戒後仍有繼續施用傾向者明顯偏多。此外，觀察勒戒期間，專責勒戒處所除安排適當之處遇課程外，且須由支援醫療人員於期限內進行2次個案會談，以執行「有無繼續施用毒品傾向評估標準紀錄表」之相關評估作業。準此，因觀察勒戒人數急遽增加，致支援醫療人力之負荷亦加重頗多。</text:p>
      <text:p text:style-name="P112">表2 <text:s/>矯正署各勒戒處所106年度至110年度出所人數及年底在所人數<text:s text:c="45"/><text:span text:style-name="T113">單位：人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年度</text:p>
            </table:table-cell>
            <table:table-cell table:style-name="TableCell125" table:number-rows-spanned="2">
              <text:p text:style-name="P126">出所人數</text:p>
            </table:table-cell>
            <table:table-cell table:style-name="TableCell127" table:number-columns-spanned="4">
              <text:p text:style-name="P128"/>
            </table:table-cell>
            <table:covered-table-cell/>
            <table:covered-table-cell/>
            <table:covered-table-cell/>
            <table:table-cell table:style-name="TableCell129" table:number-rows-spanned="2">
              <text:p text:style-name="P130">年底在所人數</text:p>
            </table:table-cell>
          </table:table-row>
          <table:table-row table:style-name="TableRow13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32" table:number-columns-spanned="2">
              <text:p text:style-name="P133">有繼續施用傾向移送戒治</text:p>
            </table:table-cell>
            <table:covered-table-cell/>
            <table:table-cell table:style-name="TableCell134">
              <text:p text:style-name="P135">無繼續施用傾向出所</text:p>
            </table:table-cell>
            <table:table-cell table:style-name="TableCell136">
              <text:p text:style-name="P137">其他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10,087</text:p>
          </table:table-cell>
          <table:table-cell table:style-name="TableCell143">
            <text:p text:style-name="P144">604</text:p>
          </table:table-cell>
          <table:table-cell table:style-name="TableCell145">
            <text:p text:style-name="P146">5.99%</text:p>
          </table:table-cell>
          <table:table-cell table:style-name="TableCell147">
            <text:p text:style-name="P148">6,264</text:p>
          </table:table-cell>
          <table:table-cell table:style-name="TableCell149">
            <text:p text:style-name="P150">3,219</text:p>
          </table:table-cell>
          <table:table-cell table:style-name="TableCell151">
            <text:p text:style-name="P152">702</text:p>
          </table:table-cell>
        </table:table-row>
        <table:table-row table:style-name="TableRow153">
          <table:table-cell table:style-name="TableCell154">
            <text:p text:style-name="P155">107</text:p>
          </table:table-cell>
          <table:table-cell table:style-name="TableCell156">
            <text:p text:style-name="P157">7,712</text:p>
          </table:table-cell>
          <table:table-cell table:style-name="TableCell158">
            <text:p text:style-name="P159">474</text:p>
          </table:table-cell>
          <table:table-cell table:style-name="TableCell160">
            <text:p text:style-name="P161">6.15%</text:p>
          </table:table-cell>
          <table:table-cell table:style-name="TableCell162">
            <text:p text:style-name="P163">4,681</text:p>
          </table:table-cell>
          <table:table-cell table:style-name="TableCell164">
            <text:p text:style-name="P165">2,557</text:p>
          </table:table-cell>
          <table:table-cell table:style-name="TableCell166">
            <text:p text:style-name="P167">494</text:p>
          </table:table-cell>
        </table:table-row>
        <table:table-row table:style-name="TableRow168">
          <table:table-cell table:style-name="TableCell169">
            <text:p text:style-name="P170">108</text:p>
          </table:table-cell>
          <table:table-cell table:style-name="TableCell171">
            <text:p text:style-name="P172">5,763</text:p>
          </table:table-cell>
          <table:table-cell table:style-name="TableCell173">
            <text:p text:style-name="P174">384</text:p>
          </table:table-cell>
          <table:table-cell table:style-name="TableCell175">
            <text:p text:style-name="P176">6.66%</text:p>
          </table:table-cell>
          <table:table-cell table:style-name="TableCell177">
            <text:p text:style-name="P178">3,476</text:p>
          </table:table-cell>
          <table:table-cell table:style-name="TableCell179">
            <text:p text:style-name="P180">1,903</text:p>
          </table:table-cell>
          <table:table-cell table:style-name="TableCell181">
            <text:p text:style-name="P182">369</text:p>
          </table:table-cell>
        </table:table-row>
        <table:table-row table:style-name="TableRow183">
          <table:table-cell table:style-name="TableCell184">
            <text:p text:style-name="P185">109</text:p>
          </table:table-cell>
          <table:table-cell table:style-name="TableCell186">
            <text:p text:style-name="P187">5,011</text:p>
          </table:table-cell>
          <table:table-cell table:style-name="TableCell188">
            <text:p text:style-name="P189">339</text:p>
          </table:table-cell>
          <table:table-cell table:style-name="TableCell190">
            <text:p text:style-name="P191">6.77%</text:p>
          </table:table-cell>
          <table:table-cell table:style-name="TableCell192">
            <text:p text:style-name="P193">2,869</text:p>
          </table:table-cell>
          <table:table-cell table:style-name="TableCell194">
            <text:p text:style-name="P195">1,803</text:p>
          </table:table-cell>
          <table:table-cell table:style-name="TableCell196">
            <text:p text:style-name="P197">790</text:p>
          </table:table-cell>
        </table:table-row>
        <table:table-row table:style-name="TableRow198">
          <table:table-cell table:style-name="TableCell199">
            <text:p text:style-name="P200">110</text:p>
          </table:table-cell>
          <table:table-cell table:style-name="TableCell201">
            <text:p text:style-name="P202">7,863</text:p>
          </table:table-cell>
          <table:table-cell table:style-name="TableCell203">
            <text:p text:style-name="P204">1,519</text:p>
          </table:table-cell>
          <table:table-cell table:style-name="TableCell205">
            <text:p text:style-name="P206">19.32%</text:p>
          </table:table-cell>
          <table:table-cell table:style-name="TableCell207">
            <text:p text:style-name="P208">4,366</text:p>
          </table:table-cell>
          <table:table-cell table:style-name="TableCell209">
            <text:p text:style-name="P210">1,978</text:p>
          </table:table-cell>
          <table:table-cell table:style-name="TableCell211">
            <text:p text:style-name="P212">1,465</text:p>
          </table:table-cell>
        </table:table-row>
      </table:table>
      <text:p text:style-name="P213">說<text:s text:c="4"/>明：1.出所人數含無繼續施用毒品傾向、有繼續施用毒品傾向移送戒治、拒絕入所、逾期不為裁定、移送他所等所有出所人數。</text:p>
      <text:p text:style-name="表格內文14行高"><text:s text:c="10"/>2.110年度統計至8月底。</text:p>
      <text:p text:style-name="表格內文14行高">資料來源：法務統計。</text:p>
      <text:p text:style-name="P214">(三)勒戒處所均附設於看守所及戒治所，可提供之醫療處遇與設備環境與醫院尚有落差</text:p>
      <text:p text:style-name="P215">毒品危害防制條例第27條規定：「勒戒處所，由法務部、國防部於所屬戒治處所、看守所、少年觀護所或所屬醫院內附設，或委託國軍退除役官兵輔導委員會、衛生福利部、直轄市或縣（市）政府指定之醫院內附設。…第1項受委託醫院附設之勒戒處所，其戒護業務由法務部及國防部負責，所需相關戒護及醫療經費，由法務部及國防部編列預算支應。第1項之委託辦法，由法務部會同國防部、國軍退除役官兵輔導委員會、衛生福利部定之。」參據本條文之修法沿革可知，勒戒處所原規劃附設於醫院內，因考量短期內醫院難以全面設置，故採過渡措施，可將勒戒處所附設於看守所內，嗣再放寬可附設於戒治處所內。準此，勒戒處所雖依法得委託醫院設置，惟實務上我國勒戒處所均附設於看守所及戒治所，其中看守所之設置目的係執行刑罰或羈押被告，其收容環境是否適合視為「病患」之毒品施用者，容有檢討空間，且相關設備環境與醫療機構相較恐有所落差。<text:span text:style-name="註腳參照"><text:note text:note-class="footnote" text:id="_ftn1"><text:note-citation>2</text:note-citation><text:note-body><text:p text:style-name="註腳文字標準"><text:s/>參「機構戒癮處遇的回顧與前瞻」，矯政期刊，第10卷第1期，110年1月。</text:p></text:note-body></text:note></text:span></text:p>
      <text:p text:style-name="P216">觀察勒戒處分執行條例第7條規定：「受觀察、勒戒人在所進行觀察、勒戒之醫療處置，應依醫師之指示為之。」戒毒之觀察、勒戒階段，係著重於生理治療即身癮之戒斷，故該條例明定醫療處置應依醫師之指示為之。惟實務上多數勒戒處所缺乏醫師編制，而支援醫療人員所從事戒斷症狀等相關治療只限於支援時段內，如於支援時段外遇有醫療問題或緊急救護，僅能由勒戒處所視情況，依原先之醫療系統或以戒護就醫方式處理。是以，勒戒處所雖有合作之醫療機構提供支援醫療人力，惟其所提供戒癮所需之醫療處遇仍有限制。</text:p>
      <text:p text:style-name="P217">綜上，毒品危害防制條例對於施用毒品者之思維，已擺脫以往側重於犯人身分之處罰，著重其為病患之特質，因此放寬觀察、勒戒或強制戒治之適用時機，復依據最高法院刑事大法庭相關裁定，自110年度起觀察勒戒及強制戒治新入所人數呈大幅增加。為避免影響勒戒處所及戒治處所之收容及處遇品質，矯正署允宜盤點相關資源妥為因應，又勒戒處所均附設於看守所及戒治所內，較難以提供完整之醫療處遇，允宜研謀加強與醫療機構之合作密度，或與衛生主管機關研議於醫院附設勒戒處所之可行性，俾提升觀察、勒戒之處遇成效。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22T03:22:00Z</meta:creation-date>
    <dc:date>2021-10-22T03:22:00Z</dc:date>
    <meta:print-date>2021-10-21T08:26:00Z</meta:print-date>
    <meta:template xlink:href="doctemp.dot" xlink:type="simple"/>
    <meta:editing-cycles>2</meta:editing-cycles>
    <meta:editing-duration>PT0S</meta:editing-duration>
    <meta:document-statistic meta:page-count="3" meta:paragraph-count="7" meta:word-count="539" meta:character-count="3607" meta:row-count="25" meta:non-whitespace-character-count="3075"/>
  </office:meta>
</office:document-meta>
</file>