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P12" style:parent-style-name="一下內文縮2" style:family="paragraph">
      <style:paragraph-properties fo:margin-left="0.5902in" fo:text-indent="0.393in">
        <style:tab-stops/>
      </style:paragraph-properties>
    </style:style>
    <style:style style:name="TableColumn14" style:family="table-column">
      <style:table-column-properties style:column-width="1.0597in"/>
    </style:style>
    <style:style style:name="TableColumn15" style:family="table-column">
      <style:table-column-properties style:column-width="2.4611in"/>
    </style:style>
    <style:style style:name="TableColumn16" style:family="table-column">
      <style:table-column-properties style:column-width="2.4236in"/>
    </style:style>
    <style:style style:name="Table13" style:family="table">
      <style:table-properties style:width="5.9444in" fo:margin-left="0in" table:align="left"/>
    </style:style>
    <style:style style:name="TableRow17" style:family="table-row">
      <style:table-row-properties/>
    </style:style>
    <style:style style:name="TableCell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 style:parent-style-name="表格內文14行高" style:family="paragraph">
      <style:paragraph-properties fo:text-align="center"/>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表格內文14行高" style:family="paragraph">
      <style:paragraph-properties fo:text-align="center"/>
    </style:style>
    <style:style style:name="TableCell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 style:parent-style-name="表格內文14行高" style:family="paragraph">
      <style:paragraph-properties fo:text-align="center"/>
    </style:style>
    <style:style style:name="TableRow24" style:family="table-row">
      <style:table-row-properties/>
    </style:style>
    <style:style style:name="TableCell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 style:family="table-cell">
      <style:table-cell-properties fo:border="0.0069in solid #000000" fo:padding-top="0in" fo:padding-left="0.075in" fo:padding-bottom="0in" fo:padding-right="0.075in"/>
    </style:style>
    <style:style style:name="TableCell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8" style:family="table-row">
      <style:table-row-properties/>
    </style:style>
    <style:style style:name="TableCell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 style:family="table-cell">
      <style:table-cell-properties fo:border="0.0069in solid #000000" fo:padding-top="0in" fo:padding-left="0.075in" fo:padding-bottom="0in" fo:padding-right="0.075in"/>
    </style:style>
    <style:style style:name="TableCell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TableCell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8" style:family="table-cell">
      <style:table-cell-properties fo:border="0.0069in solid #000000" fo:padding-top="0in" fo:padding-left="0.075in" fo:padding-bottom="0in" fo:padding-right="0.075in"/>
    </style:style>
    <style:style style:name="TableCell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4" style:family="table-row">
      <style:table-row-properties/>
    </style:style>
    <style:style style:name="TableCell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 style:parent-style-name="內文" style:family="paragraph">
      <style:paragraph-properties fo:margin-left="0.393in" fo:text-indent="0.393in">
        <style:tab-stops/>
      </style:paragraph-properties>
    </style:style>
    <style:style style:name="T49" style:parent-style-name="預設段落字型" style:family="text">
      <style:text-properties style:font-name="Helvetica" style:font-name-complex="Helvetica" fo:background-color="#FFFFFF"/>
    </style:style>
    <style:style style:name="T50" style:parent-style-name="預設段落字型" style:family="text">
      <style:text-properties style:font-name="Helvetica" style:font-name-complex="Helvetica" fo:background-color="#FFFFFF"/>
    </style:style>
    <style:style style:name="T51" style:parent-style-name="預設段落字型" style:family="text">
      <style:text-properties style:font-name="Helvetica" style:font-name-complex="Helvetica" fo:background-color="#FFFFFF"/>
    </style:style>
    <style:style style:name="P52" style:parent-style-name="內文" style:family="paragraph">
      <style:paragraph-properties fo:margin-left="0.7861in" fo:text-indent="0in">
        <style:tab-stops/>
      </style:paragraph-properties>
    </style:style>
  </office:automatic-styles>
  <office:body>
    <office:text text:use-soft-page-breaks="true">
      <text:p text:style-name="P1">法務部主管111年度單位預算評估報告</text:p>
      <text:p text:style-name="P6">法務部主管111年度預算案編列歲入101億794萬1千元，較110年度預算數增加3,507萬4千元（增幅0.35%）；歲出373億1,542萬1千元，較110年度預算數<text:span text:style-name="註腳參照"><text:note text:note-class="footnote" text:id="_ftn0"><text:note-citation>1</text:note-citation><text:note-body><text:p text:style-name="註腳文字"><text:s/>包含第二預備金動支數。</text:p></text:note-body></text:note></text:span>增加24億5,555萬1千元（增幅7.04%）。法務部111年度施政計畫為：1.建構現代法制。2.嚴正執行法律。3.推動獄政改革。4.提升保護績效。5.推動國際兩岸交流。6.落實國家廉建設，加強實踐跨域治理。7.強化行政執行效能，實現社會公平正義。謹就法務部主管111年度預算案及相關施政計畫評估如下：</text:p>
      <text:p text:style-name="P7"><text:bookmark-start text:name="_Toc85535460"/>一二、調查局111年度增列「通訊監察自動分配管理系統精進計畫」，允宜注意與其他機關之系統整合，俾提升通訊監察服務之綜效<text:bookmark-end text:name="_Toc85535460"/></text:p>
      <text:p text:style-name="P8">調查局111年度於「一般建築及設備」業務計畫項下之「其他設備」工作計畫，編列「通訊監察自動分配管理系統精進計畫」分支計畫預算3,414萬6千元，預計辦理通訊監察自動分配管理精進系統軟、硬體第一期建置，為新增計畫。經查：</text:p>
      <text:p text:style-name="P9">(一)調查局現有通訊監察自動分配管理系統面臨設備軟、硬體老舊及分析應用功能不足之困境</text:p>
      <text:p text:style-name="P10">法務部調查局<text:span text:style-name="註腳參照"><text:note text:note-class="footnote" text:id="_ftn1"><text:note-citation>2</text:note-citation><text:note-body><text:p text:style-name="註腳文字標準"><text:s/>由法務部調查局通訊監察處主責，負責中華電信、亞太電信等。</text:p></text:note-body></text:note></text:span>及內政部警政署<text:span text:style-name="註腳參照"><text:note text:note-class="footnote" text:id="_ftn2"><text:note-citation>3</text:note-citation><text:note-body><text:p text:style-name="註腳文字標準"><text:s/>由內政部警政署刑事警察局通訊監察中心主責，負責遠傳電信、台灣大哥大及台灣之星等。</text:p></text:note-body></text:note></text:span>同為通訊保障及監察法第11條第1項<text:span text:style-name="註腳參照"><text:note text:note-class="footnote" text:id="_ftn3"><text:note-citation>4</text:note-citation><text:note-body><text:p text:style-name="註腳文字標準"><text:s/>通訊監察及保障法第11條第1項：「通訊監察書應記載下列事項：一、案由及涉嫌觸犯之法條。二、監察對象。三、監察通訊種類及號碼等足資識別之特徵。四、受監察處所。五、監察理由。六、監察期間及方法。七、聲請機關。八、執行機關。九、建置機關。」</text:p></text:note-body></text:note></text:span>所稱之「建置機關」，而建置機關之職責係單純提供通訊監察軟硬體設備，並未接觸通訊內容，主要係提供各司法(警察)機關執行通訊監察之相關服務。依據「法務部調查局通訊監察自動分配管理系統精進計畫（111-114年）」所載，調查局通訊監察自動分配管理系統係依業者電信系統之監察系統<text:soft-page-break/>建置<text:span text:style-name="註腳參照"><text:note text:note-class="footnote" text:id="_ftn4"><text:note-citation>5</text:note-citation><text:note-body><text:p text:style-name="註腳文字標準"><text:s/>電信事業之通訊系統應具有配合執行監察之功能，並負有協助建置機關建置、維持通訊監察系統之義務。</text:p></text:note-body></text:note></text:span>，自91年陸續建置迄今已近20年，其硬體設備及作業系統等軟體版本老舊，無法滿足資訊安全需求，亦無法有效處理網頁等軟體之新功能，另作業系統MS2003SP2建置之網域伺服器，微軟亦已停止支援。此外，國內各家電信業者即將完成第一階段5G NSA(Non-Stand-Alone)<text:span text:style-name="註腳參照"><text:note text:note-class="footnote" text:id="_ftn5"><text:note-citation>6</text:note-citation><text:note-body><text:p text:style-name="註腳文字標準"><text:s/>5G可分為採用非獨立(Non-Stand-Alone,NSA)架構或獨立(Stand-Alone,SA)架構，NSA係利用現有之4G網路資源，我國開始發展5G時以採行此種建置方式為主，如要發揮5G低延遲、大頻寬、高速率之三大特性，則必須使用SA模式。</text:p></text:note-body></text:note></text:span>網路建置，預估未來陸續完成5G SA(Stand-Alone)網路建置後，網路使用頻寬將會大量成長，故調查局後端之通訊監察自動分配管理系統須配合前揭發展期程，進行通訊監察測試工作，且需符合網路高頻寬、5G物聯網監察及相關資安防護需求。</text:p>
      <text:p text:style-name="P11">(二)調查局「通訊監察自動分配管理系統精進計畫」預計分4年辦理，除軟硬體設備之提升外，並增加多項分析應用功能</text:p>
      <text:p text:style-name="P12">調查局「通訊監察自動分配管理系統精進計畫」核定總經費合計1億9,651萬6千元<text:span text:style-name="註腳參照"><text:note text:note-class="footnote" text:id="_ftn6"><text:note-citation>7</text:note-citation><text:note-body><text:p text:style-name="註腳文字標準"><text:s/>行政院110年5月14日院臺法字第1100014042號函。</text:p></text:note-body></text:note></text:span>，包含通訊監察自動分配管理系統設備5,583萬9千元、網路設備140萬7千元、授權軟體費用3,442萬7千元、程式開發8,181萬6千元、(後端)監察自動分配管理系統整合及軟硬體升版1,982萬4千元、軟硬體安裝架設、功能測試及教育訓練320萬3千元，分4年辦理。該計畫主要工作項目包含通訊監察自動分配管理系統軟硬體升版、5G通訊監察先期規劃與配合前端監察測試、建置通訊監察網訊MetaData解析處理系統、建置IP通聯調閱查詢系統、建置通訊監察地理資訊系統及建置通訊監察整合分析系統等(詳表1)。準此，調查局考量通訊監察自動分配管理系統建置多年，為順應5G電信網路發展趨勢，未來將面臨大量資訊處理需求，<text:soft-page-break/>除規劃進行通訊監察自動分配管理系統之軟、硬體提升，並增加多項分析應用功能。</text:p>
      <text:p text:style-name="表格內文20行高">表1 <text:s/>法務部調查局通訊監察自動分配管理系統精進計畫之工作項目</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工作項目</text:p>
            </table:table-cell>
            <table:table-cell table:style-name="TableCell20">
              <text:p text:style-name="P21">現況</text:p>
            </table:table-cell>
            <table:table-cell table:style-name="TableCell22">
              <text:p text:style-name="P23">執行內容或目標</text:p>
            </table:table-cell>
          </table:table-row>
        </table:table-header-rows>
        <table:table-row table:style-name="TableRow24">
          <table:table-cell table:style-name="TableCell25">
            <text:p text:style-name="表格內文14行高">通訊監察自動分配管理系統軟硬體升版</text:p>
          </table:table-cell>
          <table:table-cell table:style-name="TableCell26">
            <text:p text:style-name="表格內文14行高">通訊監察自動分配管理系統之作業系統，微軟已停止支援，且相關子系統建置完成時間已逾10年，對於快速成長之資訊量，處理效能已有不足。</text:p>
          </table:table-cell>
          <table:table-cell table:style-name="TableCell27">
            <text:p text:style-name="表格內文14行高">汰換老舊軟硬體設備，預計升版時導入叢集架構，簡化系統複雜度，並避免資料損失；另納入資訊管理自動化，可遠端接收告警程式。</text:p>
          </table:table-cell>
        </table:table-row>
        <table:table-row table:style-name="TableRow28">
          <table:table-cell table:style-name="TableCell29">
            <text:p text:style-name="表格內文14行高">5G通訊監察先期規劃與配合前端監察測試</text:p>
          </table:table-cell>
          <table:table-cell table:style-name="TableCell30">
            <text:p text:style-name="表格內文14行高">電信業者之5G發展。</text:p>
          </table:table-cell>
          <table:table-cell table:style-name="TableCell31">
            <text:p text:style-name="表格內文14行高">配合電信業者之前端5G監察設備，整合各特殊介面子系統，採用模組架構，以自動或半自動化方式進行。</text:p>
          </table:table-cell>
        </table:table-row>
        <table:table-row table:style-name="TableRow32">
          <table:table-cell table:style-name="TableCell33">
            <text:p text:style-name="表格內文14行高">建置通訊監察網訊MetaData解析處理系統</text:p>
          </table:table-cell>
          <table:table-cell table:style-name="TableCell34">
            <text:p text:style-name="表格內文14行高">監察所得數據量雖然龐大，惟內容大部份已加密，解譯還原產出之有效資訊銳減。</text:p>
          </table:table-cell>
          <table:table-cell table:style-name="TableCell35">
            <text:p text:style-name="表格內文14行高">擴充數據研析功能，以蒐集有價值之通訊監察資訊，並應用新MetaData解譯引擎針對加密與非加密資料進行解譯與分析，強化通訊監察之蒐研能量。</text:p>
          </table:table-cell>
        </table:table-row>
        <table:table-row table:style-name="TableRow36">
          <table:table-cell table:style-name="TableCell37">
            <text:p text:style-name="表格內文14行高">建置IP通聯調閱查詢系統</text:p>
          </table:table-cell>
          <table:table-cell table:style-name="TableCell38">
            <text:p text:style-name="表格內文14行高">原本須人工發函查訊之方式亟待自動化，且電信業者回復之IP通聯調閱資料檔案格式不一。</text:p>
          </table:table-cell>
          <table:table-cell table:style-name="TableCell39">
            <text:p text:style-name="表格內文14行高">建置完成後可提供IP通聯查詢服務，依據登入帳號權限，使用者可便於掌握查詢進度；另可自動判斷常用之檔案格式。</text:p>
          </table:table-cell>
        </table:table-row>
        <table:table-row table:style-name="TableRow40">
          <table:table-cell table:style-name="TableCell41">
            <text:p text:style-name="表格內文14行高">建置通訊監察地理資訊系統</text:p>
          </table:table-cell>
          <table:table-cell table:style-name="TableCell42">
            <text:p text:style-name="表格內文14行高">現行系統僅具備單一目標通訊監察地理資訊顯示等功能，難以判斷不同監察對象間是否可能有關聯。</text:p>
          </table:table-cell>
          <table:table-cell table:style-name="TableCell43">
            <text:p text:style-name="表格內文14行高">運用多軌跡地理資訊研析能力，可同時分析多個監察目標間是否存在關聯性，提升辦案效率。</text:p>
          </table:table-cell>
        </table:table-row>
        <table:table-row table:style-name="TableRow44">
          <table:table-cell table:style-name="TableCell45">
            <text:p text:style-name="表格內文14行高">建置通訊監察整合分析系統</text:p>
          </table:table-cell>
          <table:table-cell table:style-name="TableCell46">
            <text:p text:style-name="表格內文14行高">社交網路普及，成為訊息連繫平台。</text:p>
          </table:table-cell>
          <table:table-cell table:style-name="TableCell47">
            <text:p text:style-name="表格內文14行高">蒐集社群公開資訊，結合現有通訊監察資料，協助辦案人員建立嫌疑人之完整訊息及社交網絡。</text:p>
          </table:table-cell>
        </table:table-row>
      </table:table>
      <text:p text:style-name="表格內文14行高">資料來源：摘整自「通訊監察自動分配管理系統精進計畫」。</text:p>
      <text:p text:style-name="P48">綜上，通訊監察為為犯罪偵查之重要手段之一，各類案件中<text:span text:style-name="T49">以毒品危害防制條例案件</text:span><text:span text:style-name="T50">為最大宗</text:span><text:span text:style-name="T51">，而</text:span>電信技術日新月異，5G係各家電信業者當今重要發展項目，通訊監察之實施亦需與時俱進，適時進行相關軟硬體設備之版本升級及系統應用功能擴充尚有其必要，惟仍須於「保障人民秘密通訊自由及隱私權不受非法侵害」、「確保國家安全」及「維護社會秩序」三者間取得平衡，以符合通訊保障及監察法之立法意旨；此外，法務部調查局與內政部警政署同為通訊監察建置機關，雖分別管理不同電信事業，惟兩機關之通訊監察系統之規格及相關應用功能允宜相互搭配，並注意系統整合介接之可行性，以發揮通訊監察之綜效。</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0-22T03:22:00Z</meta:creation-date>
    <dc:date>2021-10-22T03:22:00Z</dc:date>
    <meta:print-date>2021-10-21T08:26:00Z</meta:print-date>
    <meta:template xlink:href="doctemp.dot" xlink:type="simple"/>
    <meta:editing-cycles>2</meta:editing-cycles>
    <meta:editing-duration>PT0S</meta:editing-duration>
    <meta:document-statistic meta:page-count="3" meta:paragraph-count="4" meta:word-count="347" meta:character-count="2322" meta:row-count="16" meta:non-whitespace-character-count="1979"/>
  </office:meta>
</office:document-meta>
</file>