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in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style:letter-kerning="true"/>
    </style:style>
    <style:style style:name="T10" style:parent-style-name="預設段落字型" style:family="text">
      <style:text-properties style:font-name-complex="細明體" style:letter-kerning="false"/>
    </style:style>
    <style:style style:name="T11" style:parent-style-name="預設段落字型" style:family="text">
      <style:text-properties style:letter-kerning="true"/>
    </style:style>
    <style:style style:name="T12" style:parent-style-name="預設段落字型" style:family="text">
      <style:text-properties style:letter-kerning="true"/>
    </style:style>
    <style:style style:name="T13" style:parent-style-name="預設段落字型" style:family="text">
      <style:text-properties style:letter-kerning="true"/>
    </style:style>
    <style:style style:name="T14" style:parent-style-name="預設段落字型" style:family="text">
      <style:text-properties style:letter-kerning="true"/>
    </style:style>
    <style:style style:name="T15" style:parent-style-name="預設段落字型" style:family="text">
      <style:text-properties style:letter-kerning="true"/>
    </style:style>
    <style:style style:name="T16" style:parent-style-name="預設段落字型" style:family="text">
      <style:text-properties style:letter-kerning="true"/>
    </style:style>
    <style:style style:name="T17" style:parent-style-name="預設段落字型" style:family="text">
      <style:text-properties style:letter-kerning="true"/>
    </style:style>
    <style:style style:name="T18" style:parent-style-name="預設段落字型" style:family="text">
      <style:text-properties style:letter-kerning="true"/>
    </style:style>
    <style:style style:name="T19" style:parent-style-name="預設段落字型" style:family="text">
      <style:text-properties style:letter-kerning="true"/>
    </style:style>
    <style:style style:name="T20" style:parent-style-name="預設段落字型" style:family="text">
      <style:text-properties style:letter-kerning="true"/>
    </style:style>
    <style:style style:name="T21" style:parent-style-name="預設段落字型" style:family="text">
      <style:text-properties style:letter-kerning="true"/>
    </style:style>
    <style:style style:name="T22" style:parent-style-name="預設段落字型" style:family="text">
      <style:text-properties style:letter-kerning="true"/>
    </style:style>
    <style:style style:name="T23" style:parent-style-name="預設段落字型" style:family="text">
      <style:text-properties style:letter-kerning="true"/>
    </style:style>
    <style:style style:name="T24" style:parent-style-name="預設段落字型" style:family="text">
      <style:text-properties style:letter-kerning="true"/>
    </style:style>
    <style:style style:name="T25" style:parent-style-name="預設段落字型" style:family="text">
      <style:text-properties style:letter-kerning="true"/>
    </style:style>
    <style:style style:name="P26" style:parent-style-name="一二三" style:family="paragraph">
      <style:paragraph-properties fo:margin-left="0.5895in" fo:text-indent="-0.1965in">
        <style:tab-stops/>
      </style:paragraph-properties>
    </style:style>
    <style:style style:name="P27" style:parent-style-name="一下內文縮2" style:family="paragraph">
      <style:paragraph-properties fo:margin-left="0.5902in" fo:text-indent="0.393in">
        <style:tab-stops/>
      </style:paragraph-properties>
    </style:style>
    <style:style style:name="T28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29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30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P31" style:parent-style-name="一下內文縮2" style:family="paragraph">
      <style:paragraph-properties style:line-height-at-least="0.1666in" fo:margin-left="0.5902in" fo:text-indent="0.393in">
        <style:tab-stops/>
      </style:paragraph-properties>
    </style:style>
    <style:style style:name="P3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olumn34" style:family="table-column">
      <style:table-column-properties style:column-width="0.7083in"/>
    </style:style>
    <style:style style:name="TableColumn35" style:family="table-column">
      <style:table-column-properties style:column-width="1.0631in"/>
    </style:style>
    <style:style style:name="TableColumn36" style:family="table-column">
      <style:table-column-properties style:column-width="1.0631in"/>
    </style:style>
    <style:style style:name="TableColumn37" style:family="table-column">
      <style:table-column-properties style:column-width="1.0631in"/>
    </style:style>
    <style:style style:name="TableColumn38" style:family="table-column">
      <style:table-column-properties style:column-width="1.0631in"/>
    </style:style>
    <style:style style:name="TableColumn39" style:family="table-column">
      <style:table-column-properties style:column-width="1.0631in"/>
    </style:style>
    <style:style style:name="Table33" style:family="table">
      <style:table-properties style:width="6.024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P43" style:parent-style-name="表格內文14行高" style:family="paragraph">
      <style:paragraph-properties fo:text-align="justify" fo:margin-left="0.3937in" fo:text-indent="-0.3937in">
        <style:tab-stops/>
      </style:paragraph-properties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P132" style:parent-style-name="表格內文14行高" style:family="paragraph">
      <style:paragraph-properties fo:margin-left="0.3937in" fo:text-indent="-0.3937in">
        <style:tab-stops/>
      </style:paragraph-properties>
    </style:style>
    <style:style style:name="P133" style:parent-style-name="表格內文14行高" style:family="paragraph">
      <style:paragraph-properties fo:margin-left="0.3937in" fo:text-indent="-0.3937in">
        <style:tab-stops/>
      </style:paragraph-properties>
    </style:style>
    <style:style style:name="P134" style:parent-style-name="一二三" style:family="paragraph">
      <style:paragraph-properties fo:margin-left="0.5895in" fo:text-indent="-0.1965in">
        <style:tab-stops/>
      </style:paragraph-properties>
    </style:style>
    <style:style style:name="T135" style:parent-style-name="預設段落字型" style:family="text">
      <style:text-properties style:font-name-complex="新細明體" style:letter-kerning="false"/>
    </style:style>
    <style:style style:name="T136" style:parent-style-name="預設段落字型" style:family="text">
      <style:text-properties style:font-name-complex="新細明體" style:letter-kerning="false"/>
    </style:style>
    <style:style style:name="T137" style:parent-style-name="預設段落字型" style:family="text">
      <style:text-properties style:font-name-complex="新細明體" style:letter-kerning="false"/>
    </style:style>
    <style:style style:name="P138" style:parent-style-name="一下內文縮2" style:family="paragraph">
      <style:paragraph-properties fo:margin-left="0.5902in" fo:text-indent="0.393in">
        <style:tab-stops/>
      </style:paragraph-properties>
    </style:style>
    <style:style style:name="T139" style:parent-style-name="預設段落字型" style:family="text">
      <style:text-properties style:font-name-complex="新細明體" style:letter-kerning="false"/>
    </style:style>
    <style:style style:name="T140" style:parent-style-name="預設段落字型" style:family="text">
      <style:text-properties style:font-name-complex="新細明體" style:letter-kerning="false"/>
    </style:style>
    <style:style style:name="T141" style:parent-style-name="預設段落字型" style:family="text">
      <style:text-properties style:font-name-complex="新細明體" style:letter-kerning="false"/>
    </style:style>
    <style:style style:name="T142" style:parent-style-name="預設段落字型" style:family="text">
      <style:text-properties style:font-name-complex="新細明體" style:letter-kerning="false"/>
    </style:style>
    <style:style style:name="T143" style:parent-style-name="預設段落字型" style:family="text">
      <style:text-properties style:font-name-complex="新細明體" style:letter-kerning="false"/>
    </style:style>
    <style:style style:name="T144" style:parent-style-name="預設段落字型" style:family="text">
      <style:text-properties style:font-name-complex="新細明體" style:letter-kerning="false"/>
    </style:style>
    <style:style style:name="T145" style:parent-style-name="預設段落字型" style:family="text">
      <style:text-properties style:font-name-complex="新細明體" style:letter-kerning="false"/>
    </style:style>
    <style:style style:name="T146" style:parent-style-name="預設段落字型" style:family="text">
      <style:text-properties style:font-name-complex="新細明體" style:letter-kerning="false"/>
    </style:style>
    <style:style style:name="T147" style:parent-style-name="預設段落字型" style:family="text">
      <style:text-properties style:font-name-complex="新細明體" style:letter-kerning="false"/>
    </style:style>
    <style:style style:name="T148" style:parent-style-name="預設段落字型" style:family="text">
      <style:text-properties style:font-name-complex="新細明體" style:letter-kerning="false"/>
    </style:style>
    <style:style style:name="T149" style:parent-style-name="預設段落字型" style:family="text">
      <style:text-properties style:font-name-complex="新細明體" style:letter-kerning="false"/>
    </style:style>
    <style:style style:name="T150" style:parent-style-name="預設段落字型" style:family="text">
      <style:text-properties style:font-name-complex="新細明體" style:letter-kerning="false"/>
    </style:style>
    <style:style style:name="T151" style:parent-style-name="預設段落字型" style:family="text">
      <style:text-properties style:font-name-complex="新細明體" style:letter-kerning="false"/>
    </style:style>
    <style:style style:name="T152" style:parent-style-name="預設段落字型" style:family="text">
      <style:text-properties style:font-name-complex="新細明體" style:letter-kerning="false"/>
    </style:style>
    <style:style style:name="T153" style:parent-style-name="預設段落字型" style:family="text">
      <style:text-properties style:font-name-complex="新細明體" style:letter-kerning="false"/>
    </style:style>
    <style:style style:name="P154" style:parent-style-name="一二三" style:family="paragraph">
      <style:paragraph-properties fo:margin-left="0.5895in" fo:text-indent="-0.1965in">
        <style:tab-stops/>
      </style:paragraph-properties>
    </style:style>
    <style:style style:name="P155" style:parent-style-name="一下內文縮2" style:family="paragraph">
      <style:paragraph-properties fo:margin-left="0.5902in" fo:text-indent="0.393in">
        <style:tab-stops/>
      </style:paragraph-properties>
    </style:style>
    <style:style style:name="T156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157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158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159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160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161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162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163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164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165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166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167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168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169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170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171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172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173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174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175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176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177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178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179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180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181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182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183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184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185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P186" style:parent-style-name="一下內文縮2" style:family="paragraph">
      <style:paragraph-properties fo:margin-left="0.5902in" fo:text-indent="0.393in">
        <style:tab-stops/>
      </style:paragraph-properties>
    </style:style>
    <style:style style:name="T187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188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189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190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191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192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193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194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195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196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197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198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199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200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201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202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203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204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205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206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207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208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209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210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211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212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213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214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215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216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217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218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219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220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221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222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223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224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225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P226" style:parent-style-name="內文" style:family="paragraph">
      <style:paragraph-properties fo:margin-left="0.393in" fo:text-indent="0.393in">
        <style:tab-stops/>
      </style:paragraph-properties>
    </style:style>
    <style:style style:name="T227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228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229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230" style:parent-style-name="預設段落字型" style:family="text">
      <style:text-properties style:font-name-complex="新細明體" style:letter-kerning="false"/>
    </style:style>
    <style:style style:name="T231" style:parent-style-name="預設段落字型" style:family="text">
      <style:text-properties style:font-name-complex="新細明體" style:letter-kerning="false"/>
    </style:style>
    <style:style style:name="T232" style:parent-style-name="預設段落字型" style:family="text">
      <style:text-properties style:font-name-complex="新細明體" style:letter-kerning="false"/>
    </style:style>
    <style:style style:name="T233" style:parent-style-name="預設段落字型" style:family="text">
      <style:text-properties style:font-name-complex="新細明體" style:letter-kerning="false"/>
    </style:style>
    <style:style style:name="T234" style:parent-style-name="預設段落字型" style:family="text">
      <style:text-properties style:font-name-complex="新細明體" style:letter-kerning="false"/>
    </style:style>
    <style:style style:name="T235" style:parent-style-name="預設段落字型" style:family="text">
      <style:text-properties style:font-name-complex="新細明體" style:letter-kerning="false"/>
    </style:style>
    <style:style style:name="T236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237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238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239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240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241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T242" style:parent-style-name="一二三字元" style:family="text">
      <style:text-properties style:font-name-complex="Times New Roman" fo:font-weight="normal" style:font-weight-asian="normal" fo:letter-spacing="normal" style:font-size-complex="14pt"/>
    </style:style>
    <style:style style:name="P243" style:parent-style-name="內文" style:family="paragraph">
      <style:paragraph-properties fo:margin-left="0.393in" fo:text-indent="0.393in">
        <style:tab-stops/>
      </style:paragraph-properties>
      <style:text-properties fo:color="#FF0000"/>
    </style:style>
  </office:automatic-styles>
  <office:body>
    <office:text text:use-soft-page-breaks="true">
      <text:p text:style-name="P1">法務部主管111年度單位預算評估報告</text:p>
      <text:p text:style-name="P6">法務部主管111年度預算案編列歲入101億794萬1千元，較110年度預算數增加3,507萬4千元（增幅0.35%）；歲出373億1,542萬1千元，較110年度預算數<text:span text:style-name="註腳參照"><text:note text:note-class="footnote" text:id="_ftn0"><text:note-citation>1</text:note-citation><text:note-body><text:p text:style-name="註腳文字"><text:s/>包含第二預備金動支數。</text:p></text:note-body></text:note></text:span>增加24億5,555萬1千元（增幅7.04%）。法務部111年度施政計畫為：1.建構現代法制。2.嚴正執行法律。3.推動獄政改革。4.提升保護績效。5.推動國際兩岸交流。6.落實國家廉建設，加強實踐跨域治理。7.強化行政執行效能，實現社會公平正義。謹就法務部主管111年度預算案及相關施政計畫評估如下：</text:p>
      <text:p text:style-name="P7"><text:bookmark-start text:name="_Toc20907200"/><text:bookmark-start text:name="_Toc21160605"/><text:bookmark-start text:name="_Toc54619017"/><text:bookmark-start text:name="_Toc85535461"/>一三、109年度行政執行案件徵起金額受疫情影響略有下降，允宜研謀改善金融餘額查詢機制，以提升執行效能及準確度<text:bookmark-end text:name="_Toc21160605"/><text:bookmark-end text:name="_Toc54619017"/><text:bookmark-end text:name="_Toc85535461"/></text:p>
      <text:p text:style-name="P8"><text:bookmark-end text:name="_Toc20907200"/>行政執行署及所屬111年度於<text:span text:style-name="T9">「執行案件處理」</text:span><text:span text:style-name="T10">業務計畫</text:span>編列13億7,947萬2千元，<text:span text:style-name="T11">主要</text:span><text:span text:style-name="T12">係</text:span><text:span text:style-name="T13">加強執行滯欠大戶</text:span><text:span text:style-name="T14">，持續關懷弱勢、推動行政執行命令電子化交換作業及辦公廳舍之整修等</text:span><text:span text:style-name="T15">所需經費</text:span>，較110年度增加2,389萬4千元(增幅1.76%)<text:span text:style-name="T16">。</text:span>行政執行案件徵起金額自108年度起已連續2年下滑，<text:span text:style-name="T17">成效</text:span><text:span text:style-name="T18">有待提升</text:span><text:span text:style-name="T19">，又</text:span><text:span text:style-name="T20">現行批次查詢金融帳戶餘額</text:span><text:span text:style-name="T21">之機制</text:span><text:span text:style-name="T22">欠缺即時性，且</text:span><text:span text:style-name="T23">無法得知是否屬義務人依法領取之補助款項，</text:span><text:span text:style-name="T24">均</text:span><text:span text:style-name="T25">未臻周延</text:span>。經查：</text:p>
      <text:p text:style-name="P26">(一)109年度行政執行案件因疫情影響，導致徵起金額減少，其中財稅案件徵起金額更已連續5年下滑</text:p>
      <text:p text:style-name="P27">109年度行政執行署行政執行案件徵起金額為249億5,772萬元(詳表1)，較108年度減少7億9,056萬3千元(減幅3.01%)，洽據行政執行署表示，主要係受<text:span text:style-name="T28">嚴重</text:span><text:span text:style-name="T29">特殊傳染性肺炎</text:span><text:span text:style-name="T30">疫情影響</text:span>所致。如以案件類別分析，109年度罰鍰案件及費用案件之徵起金額變化甚小，尚較108年度有微幅增加，另財稅案件及健保案件之徵起金額則均較108年度減少。</text:p>
      <text:p text:style-name="P31">另觀察近年徵起金額變化趨勢，健保案件與費用案件略有<text:soft-page-break/>起伏，主要係受臺北市政府及高雄市政府償還所積欠之勞、健保費補助款案件之影響，而罰鍰案件則無明顯增減；另財稅案件徵起金額近年概呈減少之勢，105年度及106年度徵起金額尚達100億元以上，至109年度徵起金額則已降至87億9,070萬2千元，占總徵起金額之35.22%，與105年度之徵起金額107億58萬9千元及占比44.11%相較，徵起金額減少19億988萬7千元(降幅17.84%)，占比亦降低8.89個百分點。是以，徵起金額為行政執行署之重要績效指標表現之一，惟109年度受疫情影響，徵起金額較上年度減少。</text:p>
      <text:p text:style-name="表格內文20行高">表1 <text:s/>行政執行署各分署105年度至110年度行政執行案件徵起金額</text:p>
      <text:p text:style-name="P32">單位：新臺幣千元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類型</text:p>
            <text:p text:style-name="P43">年度</text:p>
          </table:table-cell>
          <table:table-cell table:style-name="TableCell44">
            <text:p text:style-name="P45">財稅案件</text:p>
          </table:table-cell>
          <table:table-cell table:style-name="TableCell46">
            <text:p text:style-name="P47">健保案件</text:p>
          </table:table-cell>
          <table:table-cell table:style-name="TableCell48">
            <text:p text:style-name="P49">罰鍰案件</text:p>
          </table:table-cell>
          <table:table-cell table:style-name="TableCell50">
            <text:p text:style-name="P51">費用案件</text:p>
          </table:table-cell>
          <table:table-cell table:style-name="TableCell52">
            <text:p text:style-name="P53">合計</text:p>
          </table:table-cell>
        </table:table-row>
        <table:table-row table:style-name="TableRow54">
          <table:table-cell table:style-name="TableCell55">
            <text:p text:style-name="P56">105</text:p>
          </table:table-cell>
          <table:table-cell table:style-name="TableCell57">
            <text:p text:style-name="P58">10,700,589</text:p>
          </table:table-cell>
          <table:table-cell table:style-name="TableCell59">
            <text:p text:style-name="P60">6,431,515</text:p>
          </table:table-cell>
          <table:table-cell table:style-name="TableCell61">
            <text:p text:style-name="P62">1,992,704</text:p>
          </table:table-cell>
          <table:table-cell table:style-name="TableCell63">
            <text:p text:style-name="P64">5,133,061</text:p>
          </table:table-cell>
          <table:table-cell table:style-name="TableCell65">
            <text:p text:style-name="P66">24,257,869</text:p>
          </table:table-cell>
        </table:table-row>
        <table:table-row table:style-name="TableRow67">
          <table:table-cell table:style-name="TableCell68">
            <text:p text:style-name="P69">106</text:p>
          </table:table-cell>
          <table:table-cell table:style-name="TableCell70">
            <text:p text:style-name="P71">10,318,171</text:p>
          </table:table-cell>
          <table:table-cell table:style-name="TableCell72">
            <text:p text:style-name="P73">8,725,996</text:p>
          </table:table-cell>
          <table:table-cell table:style-name="TableCell74">
            <text:p text:style-name="P75">2,373,056</text:p>
          </table:table-cell>
          <table:table-cell table:style-name="TableCell76">
            <text:p text:style-name="P77">6,174,028</text:p>
          </table:table-cell>
          <table:table-cell table:style-name="TableCell78">
            <text:p text:style-name="P79">27,591,251</text:p>
          </table:table-cell>
        </table:table-row>
        <table:table-row table:style-name="TableRow80">
          <table:table-cell table:style-name="TableCell81">
            <text:p text:style-name="P82">107</text:p>
          </table:table-cell>
          <table:table-cell table:style-name="TableCell83">
            <text:p text:style-name="P84">9,540,316</text:p>
          </table:table-cell>
          <table:table-cell table:style-name="TableCell85">
            <text:p text:style-name="P86">10,054,305</text:p>
          </table:table-cell>
          <table:table-cell table:style-name="TableCell87">
            <text:p text:style-name="P88">2,539,085</text:p>
          </table:table-cell>
          <table:table-cell table:style-name="TableCell89">
            <text:p text:style-name="P90">7,865,194</text:p>
          </table:table-cell>
          <table:table-cell table:style-name="TableCell91">
            <text:p text:style-name="P92">29,998,900</text:p>
          </table:table-cell>
        </table:table-row>
        <table:table-row table:style-name="TableRow93">
          <table:table-cell table:style-name="TableCell94">
            <text:p text:style-name="P95">108</text:p>
          </table:table-cell>
          <table:table-cell table:style-name="TableCell96">
            <text:p text:style-name="P97">9,232,579</text:p>
          </table:table-cell>
          <table:table-cell table:style-name="TableCell98">
            <text:p text:style-name="P99">7,390,862</text:p>
          </table:table-cell>
          <table:table-cell table:style-name="TableCell100">
            <text:p text:style-name="P101">2,641,583</text:p>
          </table:table-cell>
          <table:table-cell table:style-name="TableCell102">
            <text:p text:style-name="P103">6,483,259</text:p>
          </table:table-cell>
          <table:table-cell table:style-name="TableCell104">
            <text:p text:style-name="P105">25,748,283</text:p>
          </table:table-cell>
        </table:table-row>
        <table:table-row table:style-name="TableRow106">
          <table:table-cell table:style-name="TableCell107">
            <text:p text:style-name="P108">109</text:p>
          </table:table-cell>
          <table:table-cell table:style-name="TableCell109">
            <text:p text:style-name="P110">8,790,702</text:p>
          </table:table-cell>
          <table:table-cell table:style-name="TableCell111">
            <text:p text:style-name="P112">6,833,694</text:p>
          </table:table-cell>
          <table:table-cell table:style-name="TableCell113">
            <text:p text:style-name="P114">2,684,837</text:p>
          </table:table-cell>
          <table:table-cell table:style-name="TableCell115">
            <text:p text:style-name="P116">6,648,487</text:p>
          </table:table-cell>
          <table:table-cell table:style-name="TableCell117">
            <text:p text:style-name="P118">24,957,720</text:p>
          </table:table-cell>
        </table:table-row>
        <table:table-row table:style-name="TableRow119">
          <table:table-cell table:style-name="TableCell120">
            <text:p text:style-name="P121">110</text:p>
          </table:table-cell>
          <table:table-cell table:style-name="TableCell122">
            <text:p text:style-name="P123">5,047,585</text:p>
          </table:table-cell>
          <table:table-cell table:style-name="TableCell124">
            <text:p text:style-name="P125">7,412,915</text:p>
          </table:table-cell>
          <table:table-cell table:style-name="TableCell126">
            <text:p text:style-name="P127">1,540,498</text:p>
          </table:table-cell>
          <table:table-cell table:style-name="TableCell128">
            <text:p text:style-name="P129">5,958,115</text:p>
          </table:table-cell>
          <table:table-cell table:style-name="TableCell130">
            <text:p text:style-name="P131">19,959,113</text:p>
          </table:table-cell>
        </table:table-row>
      </table:table>
      <text:p text:style-name="P132">說 <text:s text:c="3"/>明：110年度統計至8月底。</text:p>
      <text:p text:style-name="P133">資料來源：法務統計月報。</text:p>
      <text:p text:style-name="P134">(二)批次查詢義務人金融帳戶餘額雖有助加速案件執行，惟即時<text:span text:style-name="T135">性</text:span><text:span text:style-name="T136">及準確性</text:span><text:span text:style-name="T137">仍有待改善</text:span></text:p>
      <text:p text:style-name="P138">近年行政執行署新收案件多為小額案件，對於該類小額案件執行義務人之存款債權，相較於其他種類財產之執行（如動產、不動產等），係屬有效且合理之執行方法。行政執行署前已建置金融帳戶開戶查詢系統，然僅可查得義務人於金融機構之開戶資料，尚無法查詢帳戶餘額，且可運用該查詢系統之案件量十分有限；因應小額案件大幅成長趨勢，為使各分署精準扣押存款，遂由數個<text:span text:style-name="T139">執行</text:span>分署聯合每年定期向轄區內主要金融機構查詢2至3次義務人之存款餘額(即批次查詢金融帳戶餘<text:soft-page-break/>額)，並透過案管系統統計報表管控案件進度，<text:span text:style-name="T140">現行</text:span><text:span text:style-name="T141">運作方式</text:span><text:span text:style-name="T142">則</text:span><text:span text:style-name="T143">係</text:span><text:span text:style-name="T144">由執行分署</text:span><text:span text:style-name="T145">以公</text:span><text:span text:style-name="T146">文檢附光碟方式辦理，惟義務人之帳戶餘額需待</text:span><text:span text:style-name="T147">核</text:span><text:span text:style-name="T148">發扣押命令，並經金融機構回復後，始能</text:span><text:span text:style-name="T149">知悉</text:span><text:span text:style-name="T150">扣押金額，耗費</text:span><text:span text:style-name="T151">諸多時間核發撤銷扣押命令，且易引發義務人質疑超額扣押</text:span><text:span text:style-name="T152">。是以，現行</text:span>金融帳戶開戶查詢系統及批次查詢金融帳戶餘額之運作方式，效率及即時性仍待提升<text:span text:style-name="T153">。</text:span></text:p>
      <text:p text:style-name="P154">(三)義務人依法領取之津貼、補助款等不得為強制執行，惟近期仍發生誤遭扣押情事</text:p>
      <text:p text:style-name="P155"><text:span text:style-name="T156">強制執行法第122條第1項規定：「</text:span><text:span text:style-name="T157">債務人依法領取之社會福利津貼、社會救助或補助，不得為強制執行。</text:span><text:span text:style-name="T158">」</text:span><text:span text:style-name="T159">又</text:span><text:span text:style-name="T160">行政執行法第26條</text:span><text:span text:style-name="T161">規定：「</text:span><text:span text:style-name="T162">關於本章之執行，除本法另有規定外，準用強制執行法之規定</text:span><text:span text:style-name="T163">。</text:span><text:span text:style-name="T164">」</text:span><text:span text:style-name="T165">此外，</text:span><text:span text:style-name="T166">109年4月21日公布施行之</text:span><text:span text:style-name="T167">嚴重特殊傳染性肺炎防治及紓困振興特別條例</text:span><text:span text:style-name="T168">第9條之1第2</text:span><text:span text:style-name="T169">項亦規定</text:span><text:span text:style-name="T170">：「</text:span><text:span text:style-name="T171">前項自政府領取之補貼、補助、津貼、獎勵及補償，不得作為抵銷、扣押、供擔保或強制執行之標的。</text:span><text:span text:style-name="T172">」是以，</text:span><text:span text:style-name="T173">義務人自政府依法領取之</text:span><text:span text:style-name="T174">補貼、補助、津貼、獎勵及補償</text:span><text:span text:style-name="T175">等</text:span><text:span text:style-name="T176">，</text:span><text:span text:style-name="T177">係</text:span><text:span text:style-name="T178">政府照護社會弱勢族群</text:span><text:span text:style-name="T179">或扶助產業</text:span><text:span text:style-name="T180">之措施，</text:span><text:span text:style-name="T181">用以</text:span><text:span text:style-name="T182">維持其基本生活</text:span><text:span text:style-name="T183">或營運</text:span><text:span text:style-name="T184">，</text:span><text:span text:style-name="T185">如予強制執行，則有違政府發給之目的。</text:span></text:p>
      <text:p text:style-name="P186"><text:span text:style-name="T187">行政執行署</text:span><text:span text:style-name="T188">前</text:span><text:span text:style-name="T189">於109年5月8日</text:span><text:span text:style-name="T190">已</text:span><text:span text:style-name="T191">通令所屬各分</text:span><text:span text:style-name="T192">署</text:span><text:span text:style-name="T193">不得扣押因受嚴重</text:span><text:span text:style-name="T194">特殊傳染性肺炎</text:span><text:span text:style-name="T195">影響而依法領取之相關補助款</text:span><text:span text:style-name="T196">項</text:span><text:span text:style-name="T197">，惟</text:span><text:span text:style-name="T198">因各分署執行人員或金融機構承辦人員之疏忽，</text:span><text:span text:style-name="T199">仍</text:span><text:span text:style-name="T200">偶有</text:span><text:span text:style-name="T201">誤</text:span><text:span text:style-name="T202">為扣押</text:span><text:span text:style-name="T203">之情事</text:span><text:span text:style-name="T204">；</text:span><text:span text:style-name="T205">嗣</text:span><text:span text:style-name="T206">該署於110年6月修正扣押命令之例稿</text:span><text:span text:style-name="T207">，</text:span><text:span text:style-name="T208">提醒執行人員、金融機構承辦人及義務人</text:span><text:span text:style-name="T209">，俾降低各分署誤為扣押之可能性</text:span><text:span text:style-name="T210">，並要求</text:span><text:span text:style-name="T211">各分署</text:span><text:span text:style-name="T212">如發現扣押款項為紓困補助款或紓困貸款，應立即自動撤銷並發還，如有義務人反映仍被扣押相關紓困款項，應立即查明，如查證屬實，應儘速撤銷扣押</text:span><text:span text:style-name="T213">。</text:span><text:span text:style-name="T214">鑑於</text:span><text:span text:style-name="T215">嚴重</text:span><text:span text:style-name="T216">特殊傳染性肺炎</text:span><text:span text:style-name="T217">疫情影響民眾生活甚鉅，</text:span><text:span text:style-name="T218">且</text:span><text:span text:style-name="T219">各部會提供相關紓困補助</text:span><text:span text:style-name="T220">項目眾多</text:span><text:span text:style-name="T221">，如誤為扣押</text:span><text:span text:style-name="T222">恐損及</text:span><text:span text:style-name="T223">義務人</text:span><text:span text:style-name="T224">權益</text:span><text:span text:style-name="T225">。</text:span></text:p>
      <text:p text:style-name="P226">綜上，因受<text:span text:style-name="T227">嚴重</text:span><text:span text:style-name="T228">特殊傳染性肺炎</text:span><text:span text:style-name="T229">疫情影響，</text:span>109年度行政執行署之執行案件徵起金額較108年度下降，允宜研謀善策以提高執行成效；又現行批次查詢義務人金融帳戶餘額之運作方式仍有不足之處，該署對於精進查詢機制已有初步規劃，尚待行政院召集各部<text:span text:style-name="T230">會研商，允宜賡續</text:span><text:span text:style-name="T231">積極推動</text:span><text:span text:style-name="T232">；</text:span><text:span text:style-name="T233">此外，</text:span><text:span text:style-name="T234">針對</text:span><text:span text:style-name="T235">義務人</text:span><text:span text:style-name="T236">領取</text:span><text:span text:style-name="T237">之政府</text:span><text:span text:style-name="T238">補助</text:span><text:span text:style-name="T239">(貼)</text:span><text:span text:style-name="T240">款誤遭扣押事件，允</text:span><text:span text:style-name="T241">宜切實檢討肇因並</text:span><text:span text:style-name="T242">評估由各分署主動清查之可行性，以維護民眾權益。</text:span></text:p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font-weight="bold" style:font-weight-asian="bold" fo:font-size="14pt" style:font-size-asian="14pt" fo:hyphenate="false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2pt" style:font-size-asian="12pt" fo:hyphenate="false"/>
    </style:style>
    <style:style style:name="註腳文字字元" style:display-name="註腳文字 字元" style:family="text">
      <style:text-properties style:font-name="標楷體" style:font-name-asian="標楷體" style:font-weight-complex="bold" fo:font-size="12pt" style:font-size-asian="12pt" style:font-size-complex="14p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font-name-complex="細明體" fo:font-weight="bold" style:font-weight-asian="bold" fo:letter-spacing="-0.0013in" fo:font-size="14pt" style:font-size-asian="14pt" style:font-size-complex="12pt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fo:line-height="0.1944in" fo:margin-left="0.0986in" fo:text-indent="-0.0986in">
        <style:tab-stops/>
      </style:paragraph-properties>
      <style:text-properties style:font-weight-complex="normal" style:letter-kerning="tru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樣式1字元" style:display-name="樣式1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118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6694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margin-right="0.3013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1.1652in" fo:text-indent="-1.1652in">
        <style:tab-stops>
          <style:tab-stop style:type="left" style:position="1.121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21-10-22T03:22:00Z</meta:creation-date>
    <dc:date>2021-10-22T03:22:00Z</dc:date>
    <meta:print-date>2021-10-21T08:26:00Z</meta:print-date>
    <meta:template xlink:href="doctemp.dot" xlink:type="simple"/>
    <meta:editing-cycles>2</meta:editing-cycles>
    <meta:editing-duration>PT0S</meta:editing-duration>
    <meta:document-statistic meta:page-count="3" meta:paragraph-count="5" meta:word-count="392" meta:character-count="2627" meta:row-count="18" meta:non-whitespace-character-count="2240"/>
  </office:meta>
</office:document-meta>
</file>