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margin-left="0.3923in" fo:text-indent="-0.3923in">
        <style:tab-stops/>
      </style:paragraph-properties>
    </style:style>
    <style:style style:name="T15" style:parent-style-name="預設段落字型" style:family="text">
      <style:text-properties fo:letter-spacing="-0.0069in" fo:font-size="12pt" style:font-size-asian="12pt" style:font-size-complex="12pt"/>
    </style:style>
    <style:style style:name="T16" style:parent-style-name="預設段落字型" style:family="text">
      <style:text-properties fo:letter-spacing="-0.0069in" fo:font-size="12pt" style:font-size-asian="12pt" style:font-size-complex="12pt"/>
    </style:style>
    <style:style style:name="T17" style:parent-style-name="預設段落字型" style:family="text">
      <style:text-properties fo:letter-spacing="-0.0069in" fo:font-size="12pt" style:font-size-asian="12pt" style:font-size-complex="12pt"/>
    </style:style>
    <style:style style:name="T18" style:parent-style-name="預設段落字型" style:family="text">
      <style:text-properties fo:letter-spacing="-0.0069in" fo:font-size="12pt" style:font-size-asian="12pt" style:font-size-complex="12pt"/>
    </style:style>
    <style:style style:name="T19" style:parent-style-name="預設段落字型" style:family="text">
      <style:text-properties fo:letter-spacing="-0.0069in" fo:font-size="12pt" style:font-size-asian="12pt" style:font-size-complex="12pt"/>
    </style:style>
    <style:style style:name="T20" style:parent-style-name="預設段落字型" style:family="text">
      <style:text-properties fo:letter-spacing="-0.0069in" fo:font-size="12pt" style:font-size-asian="12pt" style:font-size-complex="12pt"/>
    </style:style>
    <style:style style:name="T21" style:parent-style-name="預設段落字型" style:family="text">
      <style:text-properties fo:letter-spacing="-0.0069in" fo:font-size="12pt" style:font-size-asian="12pt" style:font-size-complex="12pt"/>
    </style:style>
    <style:style style:name="T22" style:parent-style-name="預設段落字型" style:family="text">
      <style:text-properties fo:letter-spacing="-0.0069in" fo:font-size="12pt" style:font-size-asian="12pt" style:font-size-complex="12pt"/>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font-size-complex="11pt"/>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line-height="0.3194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42944296"/><text:bookmark-start text:name="_Toc496511849"/><text:bookmark-start text:name="_Toc85715362"/>三、為提升精神病人高風險事件處置效能，允宜逐步提升服務範圍與量能，並強化與警政體系跨網絡合作機制，俾及時提供病人及其家屬諮詢協助管道<text:bookmark-end text:name="_Toc85715362"/></text:p>
      <text:p text:style-name="P11">醫療發展基金111年度於「健康照護績效提升計畫」項下編列「心理健康品質提升計畫」2,726萬1千元，其中精神醫療緊急處置線上諮詢服務與留觀服務試辦計畫編列1,207萬8千元，係設立24小時線上諮詢服務，協助全國警消及社工等人員，處理社區精神病人護送就醫問題所需經費。經查：</text:p>
      <text:p text:style-name="P12">(一)心理健康品質提升計畫辦理情形</text:p>
      <text:p text:style-name="P13">近年來各種心理健康問題已嚴重影響國人生活，心理健康成為台灣社會面臨之重大議題，為全面提升國人心理健康，衛福部自102年起陸續推動第1及第2期<text:span text:style-name="註腳參照"><text:note text:note-class="footnote" text:id="_ftn0"><text:note-citation>1</text:note-citation><text:note-body><text:p text:style-name="P14"><text:s/><text:span text:style-name="T15">第1期</text:span><text:span text:style-name="T16">國民心理健康計畫</text:span><text:span text:style-name="T17">自102至105年</text:span><text:span text:style-name="T18">，</text:span><text:span text:style-name="T19">第2期</text:span><text:span text:style-name="T20">國民心理健康計畫</text:span><text:span text:style-name="T21">自106至110年</text:span><text:span text:style-name="T22">。</text:span></text:p></text:note-body></text:note></text:span>「國民心理健康計畫」，其中由醫療發展基金辦理「醫療機構精神疾病病人社區照護品質提升計畫」及「精神醫療緊急處置線上諮詢服務與留觀服務試辦計畫」。109年度辦理情形如下:</text:p>
      <text:p text:style-name="P23">1.醫療機構精神疾病病人社區照護品質提升計畫：補助6家醫療，機構結合各區精神醫療網區域之衛生局及醫院形成「社<text:soft-page-break/>區醫療照護暨追蹤網絡」，提供社區高風險精神病人照護，受益病人數1,119人；另由醫療團隊外展提供專業診斷、醫療處置或建議之「強化精神病人緊急送醫服務方案」計服務69 人次；111年度已移至衛福部公務預算「強化社會安全網第二期計畫」編列。</text:p>
      <text:p text:style-name="P24">2.精神醫療緊急處置線上諮詢服務與留觀服務試辦計畫：109 年度共計接獲678案來電諮詢，其中297案建議送醫住院或持續觀察。</text:p>
      <text:p text:style-name="P25"><text:span text:style-name="T26">(二)</text:span><text:span text:style-name="T27">為</text:span><text:span text:style-name="T28">提升精神病人高風險事件</text:span><text:span text:style-name="T29">處置效能</text:span><text:span text:style-name="T30">，</text:span><text:span text:style-name="T31">允宜逐步提升相關服務範圍與量能</text:span><text:span text:style-name="T32">，並</text:span><text:span text:style-name="T33">強化與警政體系跨網絡合作機制</text:span><text:span text:style-name="T34">，俾及時提供</text:span><text:span text:style-name="T35">精神病人及其家屬諮詢協助管道</text:span></text:p>
      <text:p text:style-name="P36">依據衛福部公布之精神疾病患者門及住診人數分析，我國精神疾病患者就醫人數由103年251萬5千人，逐年成長至108年282萬7千人，顯示國內精神疾病患者呈持續增加趨勢，為及早發現疑似徵狀，或精神行為狀態不穩定之個案，協助患者及時就診，醫療發展基金自109年起編列「精神醫療緊急處置線上諮詢服務與留觀服務試辦計畫」，委託草屯療養院組成專業醫療團隊，成立24小時精神醫療緊急處置中心，協助第一線人員含警察、消防救護、警衛或社工於緊急現場諮詢判斷通報個案是否符合護送就醫標準等，以減少延誤送醫與維護社區安全。</text:p>
      <text:p text:style-name="P37">審計部於109年度辦理前揭計畫實地抽查後發現，病患個案家屬對於精神疾病就醫資訊以不確定是否需護送就醫為主，恐因不瞭解疾病資訊或缺乏求助管道影響患者獲得醫療資源協助之時效；鑒於社區中仍有部分暴力事件加害人，係疑似精神疾病患者卻未進入精神照護資訊管理系統列管，相關機關宜逐步提升服務範圍與量能，提供精神病人及其家屬適足之諮詢協<text:soft-page-break/>助管道，並強化衛政與警政體系間跨網絡合作機制，俾提升服務資源可近性，以有效預防突發事件發生。</text:p>
      <text:p text:style-name="P38">綜上，醫療發展基金111年度賡續編列「精神醫療緊急處置線上諮詢服務與留觀服務試辦計畫」，期能及時協助評估疑似精神疾病個案或已確診精神務之即時線上諮詢服務，引導病人規律就醫及協助處理緊急突發狀況，允宜逐步提升相關服務範圍與量能，並強化衛政系統與警政體系間之跨網絡合作機制，以提升服務資源可近性，俾及時提供精神病人及其家屬諮詢協助管道。</text:p>
      <text:p text:style-name="P39"><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3" meta:paragraph-count="2" meta:word-count="224" meta:character-count="1500" meta:row-count="10" meta:non-whitespace-character-count="1278"/>
  </office:meta>
</office:document-meta>
</file>