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第二層14號字" style:family="paragraph">
      <style:paragraph-properties fo:margin-left="0.3937in" fo:text-indent="-0.3937in">
        <style:tab-stops/>
      </style:paragraph-properties>
    </style:style>
    <style:style style:name="T11" style:parent-style-name="預設段落字型" style:family="text">
      <style:text-properties style:font-weight-complex="bold" style:letter-kerning="false"/>
    </style:style>
    <style:style style:name="T12" style:parent-style-name="預設段落字型" style:family="text">
      <style:text-properties style:font-weight-complex="bold" style:letter-kerning="false"/>
    </style:style>
    <style:style style:name="T13" style:parent-style-name="預設段落字型" style:family="text">
      <style:text-properties style:font-weight-complex="bold" style:letter-kerning="false"/>
    </style:style>
    <style:style style:name="T14" style:parent-style-name="預設段落字型" style:family="text">
      <style:text-properties style:font-weight-complex="bold" style:letter-kerning="false"/>
    </style:style>
    <style:style style:name="T15" style:parent-style-name="預設段落字型" style:family="text">
      <style:text-properties style:font-weight-complex="bold" style:letter-kerning="false"/>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font-weight-complex="bold" style:letter-kerning="false"/>
    </style:style>
    <style:style style:name="T20" style:parent-style-name="預設段落字型" style:family="text">
      <style:text-properties fo:font-weight="bold" style:font-weight-asian="bold" style:font-weight-complex="bold" style:letter-kerning="false"/>
    </style:style>
    <style:style style:name="P21" style:parent-style-name="一下內文縮2" style:family="paragraph">
      <style:paragraph-properties fo:line-height="0.3333in" fo:margin-left="0.5902in" fo:text-indent="0.393in">
        <style:tab-stops/>
      </style:paragraph-properties>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font-weight-complex="bold" style:letter-kerning="false"/>
    </style:style>
    <style:style style:name="T29" style:parent-style-name="預設段落字型" style:family="text">
      <style:text-properties fo:font-weight="bold" style:font-weight-asian="bold" style:font-weight-complex="bold" style:letter-kerning="false"/>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font-weight-complex="bold" style:letter-kerning="false"/>
    </style:style>
    <style:style style:name="T32" style:parent-style-name="預設段落字型" style:family="text">
      <style:text-properties fo:font-weight="bold" style:font-weight-asian="bold" style:font-weight-complex="bold" style:letter-kerning="false"/>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font-weight-complex="bold" style:letter-kerning="false"/>
    </style:style>
    <style:style style:name="T36" style:parent-style-name="預設段落字型" style:family="text">
      <style:text-properties fo:font-weight="bold" style:font-weight-asian="bold" style:font-weight-complex="bold" style:letter-kerning="false"/>
    </style:style>
    <style:style style:name="T37" style:parent-style-name="預設段落字型" style:family="text">
      <style:text-properties fo:font-weight="bold" style:font-weight-asian="bold" style:font-weight-complex="bold" style:letter-kerning="false"/>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一下內文縮2" style:family="paragraph">
      <style:paragraph-properties fo:line-height="0.3333in" fo:margin-left="0.5902in" fo:text-indent="0.393in">
        <style:tab-stops/>
      </style:paragraph-properties>
    </style:style>
    <style:style style:name="P42" style:parent-style-name="表格內文14行高" style:family="paragraph">
      <style:paragraph-properties fo:line-height="0.3472in" fo:margin-right="-0.0986in"/>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style:font-size-complex="12pt"/>
    </style:style>
    <style:style style:name="TableColumn50" style:family="table-column">
      <style:table-column-properties style:column-width="1.0868in"/>
    </style:style>
    <style:style style:name="TableColumn51" style:family="table-column">
      <style:table-column-properties style:column-width="1.8986in"/>
    </style:style>
    <style:style style:name="TableColumn52" style:family="table-column">
      <style:table-column-properties style:column-width="3.1659in"/>
    </style:style>
    <style:style style:name="Table49" style:family="table">
      <style:table-properties style:width="6.1513in" fo:margin-left="0.0881in" table:align="left"/>
    </style:style>
    <style:style style:name="TableRow53" style:family="table-row">
      <style:table-row-properties style:min-row-height="0.2243in"/>
    </style:style>
    <style:style style:name="TableCell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TableRow60" style:family="table-row">
      <style:table-row-properties style:min-row-height="0.2131in"/>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start"/>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start"/>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start"/>
    </style:style>
    <style:style style:name="TableRow67" style:family="table-row">
      <style:table-row-properties style:min-row-height="0.1902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 style:parent-style-name="表格內文14行高" style:family="paragraph">
      <style:paragraph-properties fo:text-align="star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star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start"/>
    </style:style>
    <style:style style:name="TableRow74" style:family="table-row">
      <style:table-row-properties style:min-row-height="0.1604in"/>
    </style:style>
    <style:style style:name="P75" style:parent-style-name="表格內文14行高" style:family="paragraph">
      <style:paragraph-properties fo:text-align="star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star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start"/>
    </style:style>
    <style:style style:name="TableRow80" style:family="table-row">
      <style:table-row-properties style:min-row-height="0.4125in"/>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star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star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start"/>
    </style:style>
    <style:style style:name="TableRow87" style:family="table-row">
      <style:table-row-properties style:min-row-height="0.1826in"/>
    </style:style>
    <style:style style:name="P88" style:parent-style-name="表格內文14行高" style:family="paragraph">
      <style:paragraph-properties fo:text-align="star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star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start"/>
    </style:style>
    <style:style style:name="TableRow93" style:family="table-row">
      <style:table-row-properties style:min-row-height="0.2833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start"/>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star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start"/>
    </style:style>
    <style:style style:name="TableRow100" style:family="table-row">
      <style:table-row-properties style:min-row-height="0.2in"/>
    </style:style>
    <style:style style:name="TableCell1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start"/>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start"/>
    </style:style>
    <style:style style:name="TableCell1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start"/>
    </style:style>
    <style:style style:name="P107" style:parent-style-name="表格內文14行高" style:family="paragraph">
      <style:paragraph-properties fo:text-align="start"/>
    </style:style>
    <style:style style:name="P108" style:parent-style-name="內文" style:family="paragraph">
      <style:paragraph-properties fo:margin-left="0.393in" fo:text-indent="0.393in">
        <style:tab-stops/>
      </style:paragraph-properties>
    </style:style>
    <style:style style:name="P10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1年<text:span text:style-name="T6">度</text:span>預算評估報告</text:p>
      <text:p text:style-name="P7"><text:span text:style-name="T8">衛生福利特別收入</text:span><text:span text:style-name="T9">基金</text:span>111年度預算案基金來源866 億1,171 萬9 千元，基金用途874億5,638萬2千元，基金來源用途相抵後短絀8億4,466萬3千元，較110年度預算案短絀減少110 億3,019 萬8千元。謹就衛生福利特別收入基金111年度預算案評估如下：</text:p>
      <text:p text:style-name="P10"><text:bookmark-start text:name="_Toc85715370"/><text:bookmark-end text:name="_Toc525716505"/>八、允宜強化部分偏遠區域兒童聯合評估服務量能，<text:span text:style-name="T11">另</text:span>參與聯合評估之<text:span text:style-name="T12">專科醫師科別</text:span><text:span text:style-name="T13">仍有不足</text:span><text:span text:style-name="T14">，</text:span><text:span text:style-name="T15">允宜研謀改善</text:span><text:bookmark-end text:name="_Toc85715370"/></text:p>
      <text:p text:style-name="P16">菸害防制及保健基金111年度「衛生保健工作」項下編列健全兒童發展篩檢體系暨聯合評估費用1億4,874萬2千元，包括兒童發展聯合評估中心服務品質提升計畫6,000萬元及補助兒童衛教指導費用8,874萬2千元，提供發展遲緩兒童接受正確、及時、可近且整合性之評估，以及兒童衛教指導訓練課程等。經查：</text:p>
      <text:p text:style-name="P17"><text:span text:style-name="T18">(一)</text:span><text:span text:style-name="T19">兒童發展聯合評估中心服務</text:span><text:span text:style-name="T20">執行情形</text:span></text:p>
      <text:p text:style-name="P21"><text:s/>衛福部(前行政院衛生署)自86年度成立5家兒童發展聯合評估中心，針對發展遲緩高危險群兒童提供轉介及早期療育服務，另為強化地方政府衛生局與醫療機構兒童發展聯合評估業務之合作關係，整合轄區聯合評估需求及醫療資源，補助地方政府衛生局辦理「補助地方設置兒童發展聯合評估中心三年計畫(107-109年)」，由衛生局統籌轄內聯合評估資源，而聯合評估中心得與衛生局合作提供外展聯合評估服務，以協助偏鄉或資源不足地區兒童順利銜接特殊教育及復健療育服務；截至109年底止已於22個市縣補助51家醫院設置聯評中心，受理疑似發展遲緩兒童之評估數計2萬5,253人，已結案個案計2萬3,150人，經評估確診遲緩計1萬7,008人、無異常個案計1,093<text:soft-page-break/>人及須持續追蹤之疑似遲緩兒童計5,049人，並辦理6場兒童發展與健康篩檢服務醫師教育訓練。</text:p>
      <text:p text:style-name="P22"><text:span text:style-name="T23">(二)</text:span><text:span text:style-name="T24">部分偏遠</text:span><text:span text:style-name="T25">區</text:span><text:span text:style-name="T26">域</text:span><text:span text:style-name="T27">尚缺乏</text:span><text:span text:style-name="T28">兒</text:span><text:span text:style-name="T29">童外展聯合</text:span><text:span text:style-name="T30">評估服務</text:span><text:span text:style-name="T31">，</text:span><text:span text:style-name="T32">另</text:span><text:span text:style-name="T33">參與聯合評估</text:span><text:span text:style-name="T34">之</text:span><text:span text:style-name="T35">專科醫師</text:span><text:span text:style-name="T36">科別</text:span><text:span text:style-name="T37">仍有不足</text:span><text:span text:style-name="T38">，</text:span><text:span text:style-name="T39">允宜</text:span><text:span text:style-name="T40">強化服務量能</text:span></text:p>
      <text:p text:style-name="P41">依據審計部實地抽查結果發現，截至109年底止，計有11個市縣56處偏遠地區有提供外展聯合評估服務，惟臺南市、高雄市、屏東縣、澎湖縣及連江縣等5市縣之部分偏遠區域尚缺乏外展評估服務(詳表1)；此外，聯合評估中心應具備小兒神經科(小兒科)、兒童青少年精神科及復健科等3項專科當中至少2科以上之專任醫師，又鑒於發展遲緩兒童之病因、診斷及評估面向甚廣，各評估中心宜有3科專科醫師合作，以全面性照顧遲緩兒童，然51家聯評中心有2家僅有1科專科醫師參與聯合評估，有13家未能有3科專科醫師共同參與聯合評估。</text:p>
      <text:p text:style-name="P42"><text:span text:style-name="T43">表1</text:span><text:span text:style-name="T44"><text:s text:c="2"/>109年</text:span><text:span text:style-name="T45">偏遠地區聯合評估中心尚無外展評估服務</text:span><text:span text:style-name="T46">統計表</text:span><text:span text:style-name="T47"><text:s text:c="3"/></text:span><text:span text:style-name="T48">單位:個</text:span></text:p>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P55">市縣別</text:p>
            </table:table-cell>
            <table:table-cell table:style-name="TableCell56">
              <text:p text:style-name="P57">區域別</text:p>
            </table:table-cell>
            <table:table-cell table:style-name="TableCell58">
              <text:p text:style-name="P59">鄉鎮市區</text:p>
            </table:table-cell>
          </table:table-row>
        </table:table-header-rows>
        <table:table-row table:style-name="TableRow60">
          <table:table-cell table:style-name="TableCell61">
            <text:p text:style-name="P62">臺南市</text:p>
          </table:table-cell>
          <table:table-cell table:style-name="TableCell63">
            <text:p text:style-name="P64">其他偏遠地區</text:p>
          </table:table-cell>
          <table:table-cell table:style-name="TableCell65">
            <text:p text:style-name="P66">楠西區、南化區、左鎮區、龍崎區</text:p>
          </table:table-cell>
        </table:table-row>
        <table:table-row table:style-name="TableRow67">
          <table:table-cell table:style-name="TableCell68" table:number-rows-spanned="2">
            <text:p text:style-name="P69">高雄市</text:p>
          </table:table-cell>
          <table:table-cell table:style-name="TableCell70">
            <text:p text:style-name="P71">原住民族地區</text:p>
          </table:table-cell>
          <table:table-cell table:style-name="TableCell72">
            <text:p text:style-name="P73">那瑪夏區、桃源區、茂林區</text:p>
          </table:table-cell>
        </table:table-row>
        <table:table-row table:style-name="TableRow74">
          <table:covered-table-cell>
            <text:p text:style-name="P75"/>
          </table:covered-table-cell>
          <table:table-cell table:style-name="TableCell76">
            <text:p text:style-name="P77">其他偏遠地區</text:p>
          </table:table-cell>
          <table:table-cell table:style-name="TableCell78">
            <text:p text:style-name="P79">田寮區、六龜區、甲仙區</text:p>
          </table:table-cell>
        </table:table-row>
        <table:table-row table:style-name="TableRow80">
          <table:table-cell table:style-name="TableCell81" table:number-rows-spanned="2">
            <text:p text:style-name="P82">屏東縣</text:p>
          </table:table-cell>
          <table:table-cell table:style-name="TableCell83">
            <text:p text:style-name="P84">原住民族地區</text:p>
          </table:table-cell>
          <table:table-cell table:style-name="TableCell85">
            <text:p text:style-name="P86">三地門鄉、霧臺鄉、瑪家鄉、泰武鄉、來義鄉、春日鄉、獅子鄉、牡丹鄉、滿州鄉</text:p>
          </table:table-cell>
        </table:table-row>
        <table:table-row table:style-name="TableRow87">
          <table:covered-table-cell>
            <text:p text:style-name="P88"/>
          </table:covered-table-cell>
          <table:table-cell table:style-name="TableCell89">
            <text:p text:style-name="P90">離島地區</text:p>
          </table:table-cell>
          <table:table-cell table:style-name="TableCell91">
            <text:p text:style-name="P92">琉球鄉</text:p>
          </table:table-cell>
        </table:table-row>
        <table:table-row table:style-name="TableRow93">
          <table:table-cell table:style-name="TableCell94">
            <text:p text:style-name="P95">澎湖縣</text:p>
          </table:table-cell>
          <table:table-cell table:style-name="TableCell96">
            <text:p text:style-name="P97">離島地區</text:p>
          </table:table-cell>
          <table:table-cell table:style-name="TableCell98">
            <text:p text:style-name="P99">馬公市、湖西鄉、白沙鄉、西嶼鄉、望安鄉、七美鄉</text:p>
          </table:table-cell>
        </table:table-row>
        <table:table-row table:style-name="TableRow100">
          <table:table-cell table:style-name="TableCell101">
            <text:p text:style-name="P102">連江縣</text:p>
          </table:table-cell>
          <table:table-cell table:style-name="TableCell103">
            <text:p text:style-name="P104">離島地區</text:p>
          </table:table-cell>
          <table:table-cell table:style-name="TableCell105">
            <text:p text:style-name="P106">南竿鄉、北竿鄉、莒光鄉、東引鄉</text:p>
          </table:table-cell>
        </table:table-row>
      </table:table>
      <text:p text:style-name="P107">資料來源：衛福部109年主管決算審核通知附表。</text:p>
      <text:p text:style-name="P108">綜上，聯合國世界衛生組織（WHO）指出， 3歲前接受早期療育為遲緩兒之黃金療育期，如能早期診斷發現，輔以適當治療，可維持正常生活自理能力及進一步融入社會；是以，允宜研謀改<text:soft-page-break/>善部分偏遠地區兒童發展聯合評估服務量能不足情事，以維護兒童健康權益。</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2T03:23:00Z</meta:creation-date>
    <dc:date>2021-10-22T03:23:00Z</dc:date>
    <meta:print-date>2021-10-21T06:55:00Z</meta:print-date>
    <meta:template xlink:href="doctemp.dotx" xlink:type="simple"/>
    <meta:editing-cycles>2</meta:editing-cycles>
    <meta:editing-duration>PT0S</meta:editing-duration>
    <meta:document-statistic meta:page-count="3" meta:paragraph-count="2" meta:word-count="217" meta:character-count="1453" meta:row-count="10" meta:non-whitespace-character-count="1238"/>
  </office:meta>
</office:document-meta>
</file>