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font-size-complex="14pt" style:language-asian="zh" style:country-asian="HK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註腳參照" style:family="text">
      <style:text-properties style:letter-kerning="false"/>
    </style:style>
    <style:style style:name="P27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P3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style:letter-kerning="false"/>
    </style:style>
    <style:style style:name="P33" style:parent-style-name="內文" style:family="paragraph">
      <style:paragraph-properties fo:margin-left="0.5902in" fo:text-indent="0.393in">
        <style:tab-stops/>
      </style:paragraph-properties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 style:language-asian="zh" style:country-asian="HK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 style:language-asian="zh" style:country-asian="HK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 style:language-asian="zh" style:country-asian="HK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P112" style:parent-style-name="內文" style:family="paragraph">
      <style:paragraph-properties fo:text-align="start" fo:margin-left="0.1375in" fo:text-indent="0.0944in">
        <style:tab-stops/>
      </style:paragraph-properties>
      <style:text-properties fo:font-weight="bold" style:font-weight-asian="bold" style:letter-kerning="false"/>
    </style:style>
    <style:style style:name="P113" style:parent-style-name="內文" style:family="paragraph">
      <style:paragraph-properties fo:text-align="end" fo:line-height="0.1944in" fo:margin-left="0.3888in" fo:text-indent="0.3055in">
        <style:tab-stops/>
      </style:paragraph-properties>
      <style:text-properties style:letter-kerning="false" fo:font-size="12pt" style:font-size-asian="12pt" style:font-size-complex="12pt"/>
    </style:style>
    <style:style style:name="TableColumn115" style:family="table-column">
      <style:table-column-properties style:column-width="0.4923in"/>
    </style:style>
    <style:style style:name="TableColumn116" style:family="table-column">
      <style:table-column-properties style:column-width="0.4979in"/>
    </style:style>
    <style:style style:name="TableColumn117" style:family="table-column">
      <style:table-column-properties style:column-width="0.6847in"/>
    </style:style>
    <style:style style:name="TableColumn118" style:family="table-column">
      <style:table-column-properties style:column-width="0.6847in"/>
    </style:style>
    <style:style style:name="TableColumn119" style:family="table-column">
      <style:table-column-properties style:column-width="0.6847in"/>
    </style:style>
    <style:style style:name="TableColumn120" style:family="table-column">
      <style:table-column-properties style:column-width="0.6847in"/>
    </style:style>
    <style:style style:name="TableColumn121" style:family="table-column">
      <style:table-column-properties style:column-width="0.6847in"/>
    </style:style>
    <style:style style:name="TableColumn122" style:family="table-column">
      <style:table-column-properties style:column-width="0.6847in"/>
    </style:style>
    <style:style style:name="TableColumn123" style:family="table-column">
      <style:table-column-properties style:column-width="0.6847in"/>
    </style:style>
    <style:style style:name="Table114" style:family="table">
      <style:table-properties style:width="5.7833in" fo:margin-left="0.2722in" table:align="left"/>
    </style:style>
    <style:style style:name="TableRow124" style:family="table-row">
      <style:table-row-properties style:min-row-height="0.1395in"/>
    </style:style>
    <style:style style:name="TableCell12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3" style:parent-style-name="表格內文14行高" style:family="paragraph">
      <style:text-properties fo:font-size="11pt" style:font-size-asian="11pt" style:font-size-complex="11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表格內文14行高" style:family="paragraph">
      <style:text-properties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0" style:family="table-row">
      <style:table-row-properties/>
    </style:style>
    <style:style style:name="P161" style:parent-style-name="表格內文14行高" style:family="paragraph">
      <style:text-properties fo:font-size="11pt" style:font-size-asian="11pt" style:font-size-complex="11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表格內文14行高" style:family="paragraph">
      <style:text-properties fo:font-size="11pt" style:font-size-asian="11pt" style:font-size-complex="11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表格內文14行高" style:family="paragraph">
      <style:text-properties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98" style:family="table-row">
      <style:table-row-properties/>
    </style:style>
    <style:style style:name="P199" style:parent-style-name="表格內文14行高" style:family="paragraph">
      <style:text-properties fo:font-size="11pt" style:font-size-asian="11pt" style:font-size-complex="11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0" style:parent-style-name="表格內文14行高" style:family="paragraph">
      <style:text-properties fo:font-size="11pt" style:font-size-asian="11pt" style:font-size-complex="11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表格內文14行高" style:family="paragraph">
      <style:text-properties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7" style:family="table-row">
      <style:table-row-properties/>
    </style:style>
    <style:style style:name="P238" style:parent-style-name="表格內文14行高" style:family="paragraph">
      <style:text-properties fo:font-size="11pt" style:font-size-asian="11pt" style:font-size-complex="11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58" style:parent-style-name="表格內文14行高" style:family="paragraph">
      <style:text-properties fo:font-size="11pt" style:font-size-asian="11pt" style:font-size-complex="11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表格內文14行高" style:family="paragraph">
      <style:text-properties fo:font-size="11pt" style:font-size-asian="11pt" style:font-size-complex="11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5" style:family="table-row">
      <style:table-row-properties/>
    </style:style>
    <style:style style:name="P276" style:parent-style-name="表格內文14行高" style:family="paragraph">
      <style:text-properties fo:letter-spacing="-0.0069in"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278" style:parent-style-name="預設段落字型" style:family="text">
      <style:text-properties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P294" style:parent-style-name="內文" style:family="paragraph">
      <style:paragraph-properties fo:line-height="0.1944in" fo:margin-left="0.1388in" fo:text-indent="0.0576in">
        <style:tab-stops/>
      </style:paragraph-properties>
    </style:style>
    <style:style style:name="T295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296" style:parent-style-name="預設段落字型" style:family="text">
      <style:text-properties style:letter-kerning="false" fo:font-size="12pt" style:font-size-asian="12pt" style:font-size-complex="12pt"/>
    </style:style>
    <style:style style:name="T297" style:parent-style-name="預設段落字型" style:family="text">
      <style:text-properties style:letter-kerning="false" fo:font-size="12pt" style:font-size-asian="12pt" style:font-size-complex="12pt"/>
    </style:style>
    <style:style style:name="T298" style:parent-style-name="預設段落字型" style:family="text">
      <style:text-properties style:letter-kerning="false" fo:font-size="12pt" style:font-size-asian="12pt" style:font-size-complex="12pt"/>
    </style:style>
    <style:style style:name="T299" style:parent-style-name="預設段落字型" style:family="text">
      <style:text-properties style:letter-kerning="false" fo:font-size="12pt" style:font-size-asian="12pt" style:font-size-complex="12pt"/>
    </style:style>
    <style:style style:name="T300" style:parent-style-name="預設段落字型" style:family="text">
      <style:text-properties style:letter-kerning="false" fo:font-size="12pt" style:font-size-asian="12pt" style:font-size-complex="12pt"/>
    </style:style>
    <style:style style:name="T301" style:parent-style-name="預設段落字型" style:family="text">
      <style:text-properties style:letter-kerning="false" fo:font-size="12pt" style:font-size-asian="12pt" style:font-size-complex="12pt"/>
    </style:style>
    <style:style style:name="P302" style:parent-style-name="內文" style:family="paragraph">
      <style:paragraph-properties fo:line-height="0.1944in" fo:margin-left="0.1375in" fo:text-indent="0.8937in">
        <style:tab-stops/>
      </style:paragraph-properties>
      <style:text-properties style:letter-kerning="false" fo:font-size="12pt" style:font-size-asian="12pt" style:font-size-complex="12pt"/>
    </style:style>
    <style:style style:name="P303" style:parent-style-name="內文" style:family="paragraph">
      <style:paragraph-properties fo:line-height="0.1944in" fo:margin-left="0.1388in" fo:text-indent="0.0458in">
        <style:tab-stops/>
      </style:paragraph-properties>
    </style:style>
    <style:style style:name="T304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P305" style:parent-style-name="內文" style:family="paragraph">
      <style:paragraph-properties fo:margin-left="0.5861in" fo:text-indent="-0.193in">
        <style:tab-stops/>
      </style:paragraph-properties>
    </style:style>
    <style:style style:name="T306" style:parent-style-name="預設段落字型" style:family="text">
      <style:text-properties fo:font-weight="bold" style:font-weight-asian="bold" style:text-scale="98%" style:letter-kerning="false"/>
    </style:style>
    <style:style style:name="T307" style:parent-style-name="預設段落字型" style:family="text">
      <style:text-properties fo:font-weight="bold" style:font-weight-asian="bold" style:text-scale="90%" style:letter-kerning="false"/>
    </style:style>
    <style:style style:name="T308" style:parent-style-name="預設段落字型" style:family="text">
      <style:text-properties fo:font-weight="bold" style:font-weight-asian="bold" style:text-scale="90%" style:letter-kerning="false"/>
    </style:style>
    <style:style style:name="T309" style:parent-style-name="預設段落字型" style:family="text">
      <style:text-properties fo:font-weight="bold" style:font-weight-asian="bold" style:text-scale="90%" style:letter-kerning="false"/>
    </style:style>
    <style:style style:name="T310" style:parent-style-name="預設段落字型" style:family="text">
      <style:text-properties fo:font-weight="bold" style:font-weight-asian="bold" style:text-scale="90%" style:letter-kerning="false"/>
    </style:style>
    <style:style style:name="T311" style:parent-style-name="預設段落字型" style:family="text">
      <style:text-properties fo:font-weight="bold" style:font-weight-asian="bold" style:text-scale="90%" style:letter-kerning="false"/>
    </style:style>
    <style:style style:name="T312" style:parent-style-name="預設段落字型" style:family="text">
      <style:text-properties fo:font-weight="bold" style:font-weight-asian="bold" style:text-scale="90%" style:letter-kerning="false"/>
    </style:style>
    <style:style style:name="P313" style:parent-style-name="內文" style:family="paragraph">
      <style:paragraph-properties fo:margin-left="0.5902in" fo:text-indent="0.393in">
        <style:tab-stops/>
      </style:paragraph-properties>
      <style:text-properties style:letter-kerning="false"/>
    </style:style>
    <style:style style:name="P314" style:parent-style-name="內文" style:family="paragraph">
      <style:paragraph-properties fo:margin-left="0.393in" fo:text-indent="0.393in">
        <style:tab-stops/>
      </style:paragraph-properties>
    </style:style>
    <style:style style:name="P315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1年度預算評估報告</text:p>
      <text:p text:style-name="P5"><text:bookmark-start text:name="_Toc85710563"/><text:span text:style-name="T6">三</text:span>、<text:span text:style-name="T7">進用</text:span>非典型人力及經費逐年擴增，其中大量非典型人力辦理常態性核心業務，恐影響專業服務穩定性<text:bookmark-end text:name="_Toc85710563"/></text:p>
      <text:p text:style-name="P8"><text:span text:style-name="T9">社福</text:span><text:span text:style-name="T10">基金</text:span><text:span text:style-name="T11">111</text:span><text:span text:style-name="T12">年度預算案之員工人數彙計表</text:span><text:span text:style-name="T13">之</text:span><text:span text:style-name="T14">附註揭露進用</text:span><text:span text:style-name="T15">辦理福利服務計畫、公彩回饋推展社福計畫及一般行政管理之勞務承攬人員127名，辦理福利服務計畫及一般行政管理計畫之臨時人員1</text:span><text:span text:style-name="T16">,</text:span><text:span text:style-name="T17">060名</text:span><text:span text:style-name="T18">(不含分攤人員2名)</text:span><text:span text:style-name="T19">，合計進用非典型人力計</text:span><text:span text:style-name="T20">1,</text:span><text:span text:style-name="T21">187</text:span><text:span text:style-name="T22">人</text:span><text:span text:style-name="T23">，較專任人員預算員額</text:span><text:span text:style-name="T24">783</text:span><text:span text:style-name="T25">人</text:span><text:span text:style-name="T26"><text:note text:note-class="footnote" text:id="_ftn0"><text:note-citation>1</text:note-citation><text:note-body><text:p text:style-name="P27">111年度社福基金預算案員工人數彙計表包含專任人員783人、兼任11人(基金業務由原公務預算同仁11人兼辦處理，無支領兼職酬金)，合共794人。</text:p></text:note-body></text:note></text:span><text:span text:style-name="T28">多</text:span><text:span text:style-name="T29">404</text:span><text:span text:style-name="T30">人</text:span><text:span text:style-name="T31">。經查：</text:span></text:p>
      <text:p text:style-name="P32">(一)近年進用非典型人力及經費逐年擴增</text:p>
      <text:p text:style-name="P33"><text:span text:style-name="T34">該基金進用非典型人力自10</text:span><text:span text:style-name="T35">5</text:span><text:span text:style-name="T36">年度</text:span><text:span text:style-name="T37">600</text:span><text:span text:style-name="T38">人，逐年增至</text:span><text:span text:style-name="T39">109</text:span><text:span text:style-name="T40">年度</text:span><text:span text:style-name="T41">879</text:span><text:span text:style-name="T42">人，</text:span><text:span text:style-name="T43">5</text:span><text:span text:style-name="T44">年間增加</text:span><text:span text:style-name="T45">279</text:span><text:span text:style-name="T46">人，增幅</text:span><text:span text:style-name="T47">46.5</text:span><text:span text:style-name="T48">%，經費</text:span><text:span text:style-name="T49">更</text:span><text:span text:style-name="T50">自10</text:span><text:span text:style-name="T51">5</text:span><text:span text:style-name="T52">年度</text:span><text:span text:style-name="T53">2</text:span><text:span text:style-name="T54">億</text:span><text:span text:style-name="T55">2,4</text:span><text:span text:style-name="T56">46</text:span><text:span text:style-name="T57">萬</text:span><text:span text:style-name="T58">4</text:span><text:span text:style-name="T59">千元，攀升至10</text:span><text:span text:style-name="T60">9</text:span><text:span text:style-name="T61">年度</text:span><text:span text:style-name="T62">4</text:span><text:span text:style-name="T63">億</text:span><text:span text:style-name="T64">4,3</text:span><text:span text:style-name="T65">76</text:span><text:span text:style-name="T66">萬</text:span><text:span text:style-name="T67">1</text:span><text:span text:style-name="T68">千</text:span><text:span text:style-name="T69">元，增幅</text:span><text:span text:style-name="T70">97.7</text:span><text:span text:style-name="T71">%；其中以承攬人員增加最多，由10</text:span><text:span text:style-name="T72">5</text:span><text:span text:style-name="T73">年度</text:span><text:span text:style-name="T74">405</text:span><text:span text:style-name="T75">人，擴增至10</text:span><text:span text:style-name="T76">9</text:span><text:span text:style-name="T77">年度</text:span><text:span text:style-name="T78">680</text:span><text:span text:style-name="T79">人</text:span><text:span text:style-name="T80">，增</text:span><text:span text:style-name="T81">幅</text:span><text:span text:style-name="T82">6</text:span><text:span text:style-name="T83">7.9</text:span><text:span text:style-name="T84">%</text:span><text:span text:style-name="T85">；同期間</text:span><text:span text:style-name="T86">其</text:span><text:span text:style-name="T87">進用經費亦自10</text:span><text:span text:style-name="T88">5</text:span><text:span text:style-name="T89">年度</text:span><text:span text:style-name="T90">1</text:span><text:span text:style-name="T91">億</text:span><text:span text:style-name="T92">4</text:span><text:span text:style-name="T93">,</text:span><text:span text:style-name="T94">345</text:span><text:span text:style-name="T95">萬</text:span><text:span text:style-name="T96">8</text:span><text:span text:style-name="T97">千元，擴</text:span><text:span text:style-name="T98">增至</text:span><text:span text:style-name="T99">109</text:span><text:span text:style-name="T100">年</text:span><text:span text:style-name="T101">度</text:span><text:span text:style-name="T102">3</text:span><text:span text:style-name="T103">億</text:span><text:span text:style-name="T104">4,356</text:span><text:span text:style-name="T105">萬</text:span><text:span text:style-name="T106">9</text:span><text:span text:style-name="T107">千元</text:span><text:span text:style-name="T108">(詳表1)</text:span><text:span text:style-name="T109">，增幅為</text:span><text:span text:style-name="T110">139.49</text:span><text:span text:style-name="T111">%。</text:span></text:p>
      <text:p text:style-name="P112">表1<text:s/>社會福利基金近年進用非典型人力與經費一覽表</text:p>
      <text:p text:style-name="P113">單位：人；新臺幣千元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 table:number-columns-spanned="2">
              <text:p text:style-name="P126">人員類別\年度</text:p>
            </table:table-cell>
            <table:covered-table-cell/>
            <table:table-cell table:style-name="TableCell127">
              <text:p text:style-name="P128">105</text:p>
            </table:table-cell>
            <table:table-cell table:style-name="TableCell129">
              <text:p text:style-name="P130">106</text:p>
            </table:table-cell>
            <table:table-cell table:style-name="TableCell131">
              <text:p text:style-name="P132">107</text:p>
            </table:table-cell>
            <table:table-cell table:style-name="TableCell133">
              <text:p text:style-name="P134">108</text:p>
            </table:table-cell>
            <table:table-cell table:style-name="TableCell135">
              <text:p text:style-name="P136">109</text:p>
            </table:table-cell>
            <table:table-cell table:style-name="TableCell137">
              <text:p text:style-name="P138">110</text:p>
            </table:table-cell>
            <table:table-cell table:style-name="TableCell139">
              <text:p text:style-name="P140">111</text:p>
            </table:table-cell>
          </table:table-row>
        </table:table-header-rows>
        <table:table-row table:style-name="TableRow141">
          <table:table-cell table:style-name="TableCell142" table:number-rows-spanned="2">
            <text:p text:style-name="P143">計時與計件人員</text:p>
          </table:table-cell>
          <table:table-cell table:style-name="TableCell144">
            <text:p text:style-name="P145">進用人數</text:p>
          </table:table-cell>
          <table:table-cell table:style-name="TableCell146">
            <text:p text:style-name="P147">91</text:p>
          </table:table-cell>
          <table:table-cell table:style-name="TableCell148">
            <text:p text:style-name="P149">90</text:p>
          </table:table-cell>
          <table:table-cell table:style-name="TableCell150">
            <text:p text:style-name="P151">91</text:p>
          </table:table-cell>
          <table:table-cell table:style-name="TableCell152">
            <text:p text:style-name="P153">175</text:p>
          </table:table-cell>
          <table:table-cell table:style-name="TableCell154">
            <text:p text:style-name="P155">199</text:p>
          </table:table-cell>
          <table:table-cell table:style-name="TableCell156">
            <text:p text:style-name="P157">205</text:p>
          </table:table-cell>
          <table:table-cell table:style-name="TableCell158">
            <text:p text:style-name="P159">1,060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表格內文14行高"><text:span text:style-name="T163">進用經費</text:span></text:p>
          </table:table-cell>
          <table:table-cell table:style-name="TableCell164">
            <text:p text:style-name="P165">42,632</text:p>
          </table:table-cell>
          <table:table-cell table:style-name="TableCell166">
            <text:p text:style-name="P167">42,485</text:p>
          </table:table-cell>
          <table:table-cell table:style-name="TableCell168">
            <text:p text:style-name="P169">44,916</text:p>
          </table:table-cell>
          <table:table-cell table:style-name="TableCell170">
            <text:p text:style-name="P171">90,137</text:p>
          </table:table-cell>
          <table:table-cell table:style-name="TableCell172">
            <text:p text:style-name="P173">100,192</text:p>
          </table:table-cell>
          <table:table-cell table:style-name="TableCell174">
            <text:p text:style-name="P175">109,901</text:p>
          </table:table-cell>
          <table:table-cell table:style-name="TableCell176">
            <text:p text:style-name="P177"><text:span text:style-name="T178">594,297</text:span></text:p>
          </table:table-cell>
        </table:table-row>
        <table:table-row table:style-name="TableRow179">
          <table:table-cell table:style-name="TableCell180" table:number-rows-spanned="2">
            <text:p text:style-name="P181">派遣人員</text:p>
          </table:table-cell>
          <table:table-cell table:style-name="TableCell182">
            <text:p text:style-name="P183">進用人數</text:p>
          </table:table-cell>
          <table:table-cell table:style-name="TableCell184">
            <text:p text:style-name="P185">104</text:p>
          </table:table-cell>
          <table:table-cell table:style-name="TableCell186">
            <text:p text:style-name="P187">107</text:p>
          </table:table-cell>
          <table:table-cell table:style-name="TableCell188">
            <text:p text:style-name="P189">106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表格內文14行高"><text:span text:style-name="T201">進用</text:span><text:soft-page-break/><text:span text:style-name="T202">經費</text:span></text:p>
          </table:table-cell>
          <table:table-cell table:style-name="TableCell203">
            <text:p text:style-name="P204">38,374</text:p>
          </table:table-cell>
          <table:table-cell table:style-name="TableCell205">
            <text:p text:style-name="P206">38,848</text:p>
          </table:table-cell>
          <table:table-cell table:style-name="TableCell207">
            <text:p text:style-name="P208">42,652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<text:span text:style-name="T217">-</text:span></text:p>
          </table:table-cell>
        </table:table-row>
        <text:soft-page-break/>
        <table:table-row table:style-name="TableRow218">
          <table:table-cell table:style-name="TableCell219" table:number-rows-spanned="2">
            <text:p text:style-name="P220">承攬人員</text:p>
          </table:table-cell>
          <table:table-cell table:style-name="TableCell221">
            <text:p text:style-name="P222">進用人數</text:p>
          </table:table-cell>
          <table:table-cell table:style-name="TableCell223">
            <text:p text:style-name="P224">405</text:p>
          </table:table-cell>
          <table:table-cell table:style-name="TableCell225">
            <text:p text:style-name="P226">466</text:p>
          </table:table-cell>
          <table:table-cell table:style-name="TableCell227">
            <text:p text:style-name="P228">556</text:p>
          </table:table-cell>
          <table:table-cell table:style-name="TableCell229">
            <text:p text:style-name="P230">625</text:p>
          </table:table-cell>
          <table:table-cell table:style-name="TableCell231">
            <text:p text:style-name="P232">680</text:p>
          </table:table-cell>
          <table:table-cell table:style-name="TableCell233">
            <text:p text:style-name="P234">933</text:p>
          </table:table-cell>
          <table:table-cell table:style-name="TableCell235">
            <text:p text:style-name="P236">127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表格內文14行高"><text:span text:style-name="T240">進用經費</text:span></text:p>
          </table:table-cell>
          <table:table-cell table:style-name="TableCell241">
            <text:p text:style-name="P242">143,458</text:p>
          </table:table-cell>
          <table:table-cell table:style-name="TableCell243">
            <text:p text:style-name="P244">169,238</text:p>
          </table:table-cell>
          <table:table-cell table:style-name="TableCell245">
            <text:p text:style-name="P246">212,564</text:p>
          </table:table-cell>
          <table:table-cell table:style-name="TableCell247">
            <text:p text:style-name="P248">268,513</text:p>
          </table:table-cell>
          <table:table-cell table:style-name="TableCell249">
            <text:p text:style-name="P250">343,569</text:p>
          </table:table-cell>
          <table:table-cell table:style-name="TableCell251">
            <text:p text:style-name="P252">498,163</text:p>
          </table:table-cell>
          <table:table-cell table:style-name="TableCell253">
            <text:p text:style-name="P254"><text:span text:style-name="T255">74,217</text:span></text:p>
          </table:table-cell>
        </table:table-row>
        <table:table-row table:style-name="TableRow256">
          <table:table-cell table:style-name="TableCell257" table:number-rows-spanned="2">
            <text:p text:style-name="P258">合 <text:s text:c="2"/>計</text:p>
          </table:table-cell>
          <table:table-cell table:style-name="TableCell259">
            <text:p text:style-name="P260">進用人數</text:p>
          </table:table-cell>
          <table:table-cell table:style-name="TableCell261">
            <text:p text:style-name="P262">600</text:p>
          </table:table-cell>
          <table:table-cell table:style-name="TableCell263">
            <text:p text:style-name="P264">663</text:p>
          </table:table-cell>
          <table:table-cell table:style-name="TableCell265">
            <text:p text:style-name="P266">753</text:p>
          </table:table-cell>
          <table:table-cell table:style-name="TableCell267">
            <text:p text:style-name="P268">800</text:p>
          </table:table-cell>
          <table:table-cell table:style-name="TableCell269">
            <text:p text:style-name="P270">879</text:p>
          </table:table-cell>
          <table:table-cell table:style-name="TableCell271">
            <text:p text:style-name="P272">1,138</text:p>
          </table:table-cell>
          <table:table-cell table:style-name="TableCell273">
            <text:p text:style-name="P274">1,187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表格內文14行高"><text:span text:style-name="T278">進用經費</text:span></text:p>
          </table:table-cell>
          <table:table-cell table:style-name="TableCell279">
            <text:p text:style-name="P280">224,464</text:p>
          </table:table-cell>
          <table:table-cell table:style-name="TableCell281">
            <text:p text:style-name="P282">250,571</text:p>
          </table:table-cell>
          <table:table-cell table:style-name="TableCell283">
            <text:p text:style-name="P284">300,132</text:p>
          </table:table-cell>
          <table:table-cell table:style-name="TableCell285">
            <text:p text:style-name="P286">358,650</text:p>
          </table:table-cell>
          <table:table-cell table:style-name="TableCell287">
            <text:p text:style-name="P288">443,761</text:p>
          </table:table-cell>
          <table:table-cell table:style-name="TableCell289">
            <text:p text:style-name="P290">608,064</text:p>
          </table:table-cell>
          <table:table-cell table:style-name="TableCell291">
            <text:p text:style-name="P292"><text:span text:style-name="T293">668,514</text:span></text:p>
          </table:table-cell>
        </table:table-row>
      </table:table>
      <text:p text:style-name="P294"><text:span text:style-name="T295">說 <text:s text:c="3"/>明：</text:span><text:span text:style-name="T296">1.</text:span><text:span text:style-name="T297">105</text:span><text:span text:style-name="T298">年度至109年度為決算數，1</text:span><text:span text:style-name="T299">10</text:span><text:span text:style-name="T300">及</text:span><text:span text:style-name="T301">111年度為預算案數。</text:span></text:p>
      <text:p text:style-name="P302">2.上表不含門禁保全及清潔等外包人力經費。</text:p>
      <text:p text:style-name="P303"><text:span text:style-name="T304">資料來源：社家署。</text:span></text:p>
      <text:p text:style-name="P305"><text:span text:style-name="T306">(二)</text:span><text:span text:style-name="T307">以大量</text:span><text:span text:style-name="T308">非典型</text:span><text:span text:style-name="T309">人力辦理</text:span><text:span text:style-name="T310">常態性</text:span><text:span text:style-name="T311">核心業務，</text:span><text:span text:style-name="T312">恐影響專業服務穩定性</text:span></text:p>
      <text:p text:style-name="P313">據該基金109年度決算書，基金設立願景為依照各機構之特殊性與區域性需求，發展社區化福利服務工作，期使各機構能提供安養護長者、身心障礙者、兒童及少年安全、尊嚴、快樂生活空間，以落實政府照顧社會弱勢政策。該年度進用之承攬人員包括護理人員66名、社工人員16名、保育員5名、生活輔導員47名、心理輔導員4名、照顧服務員279名、教保員3名、生活服務員178名、促參專管人員1名、專業服務人力12名等共611名，其工作為社福基金社政機構常態性核心業務，對照表1變化情形，雖111年度預算案多由計時計件人力辦理，惟如長年配置大量非典型人力運作，仍可能對該等社政機構專業服務穩定性造成影響。</text:p>
      <text:p text:style-name="P314">綜上，社福基金近年來進用非典型人力及經費持續擴增，其中大量承攬人力之工作為基金社政機構常態性核心業務，雖111年度預算案多以計時計件人力辦理，惟如長年以非典型人力運作，恐影響專業服務穩定性。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2T03:41:00Z</meta:creation-date>
    <dc:date>2021-10-22T03:41:00Z</dc:date>
    <meta:print-date>2021-10-21T04:10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212" meta:character-count="1421" meta:row-count="10" meta:non-whitespace-character-count="1211"/>
  </office:meta>
</office:document-meta>
</file>