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widows="2" fo:orphans="2" fo:text-align="start" fo:margin-left="0.8145in" fo:text-indent="-0.4229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font-name-complex="新細明體" fo:font-weight="bold" style:font-weight-asian="bold" style:letter-kerning="false"/>
    </style:style>
    <style:style style:name="T2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2.5597in"/>
    </style:style>
    <style:style style:name="TableColumn28" style:family="table-column">
      <style:table-column-properties style:column-width="1.3777in"/>
    </style:style>
    <style:style style:name="Table25" style:family="table">
      <style:table-properties style:width="5.5125in" fo:margin-left="0.4131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" style:family="table-row">
      <style:table-row-properties style:min-row-height="0.0138in"/>
    </style:style>
    <style:style style:name="P5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" style:family="table-row">
      <style:table-row-properties style:min-row-height="0.0138in"/>
    </style:style>
    <style:style style:name="P5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3" style:family="table-row">
      <style:table-row-properties style:min-row-height="0.0138in"/>
    </style:style>
    <style:style style:name="P6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9" style:family="table-row">
      <style:table-row-properties style:min-row-height="0.0138in"/>
    </style:style>
    <style:style style:name="P7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7" style:parent-style-name="表格內文14行高" style:family="paragraph">
      <style:paragraph-properties fo:margin-left="1.2222in" fo:text-indent="-0.8291in">
        <style:tab-stops/>
      </style:paragraph-properties>
    </style:style>
    <style:style style:name="P88" style:parent-style-name="內文" style:family="paragraph">
      <style:paragraph-properties fo:margin-left="0.393in" fo:text-indent="0.393in">
        <style:tab-stops/>
      </style:paragraph-properties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P109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524945234"/><text:bookmark-start text:name="_Toc525456769"/><text:bookmark-start text:name="_Toc525660539"/><text:bookmark-start text:name="_Toc85710564"/><text:span text:style-name="T6">四</text:span>、<text:bookmark-end text:name="_Toc524945234"/><text:bookmark-end text:name="_Toc525456769"/><text:bookmark-end text:name="_Toc525660539"/>新增增設及改善公設兒少緊急及中長期安置機構計畫，允宜積極控管工程費用、進度及品質，俾維持各區域公立機構量能<text:bookmark-end text:name="_Toc85710564"/></text:p>
      <text:p text:style-name="P7">社福基金111年度預算案編列「增設及改善公設兒少緊急及中長期安置機構計畫」1億2,123萬1千元，係辦理兒童及少年安置機構布建優質替代性家外安置環境，協助兒童及少年儘早返家或自立生活，為本年度新增計畫。經查：<text:s/></text:p>
      <text:p text:style-name="P8">(一)7家安置及教養機構收容情況</text:p>
      <text:p text:style-name="P9">社福基金所轄教養及安置機構計7家，分別為北區兒童之家、中區兒童之家、南區兒童之家、少年之家、雲林教養院、南區老人之家少年教養所及澎湖老人之家少年教養所。據衛福部社家署統計，110年7月底可收容人數分別為160名、160名、148名、144名、60名、57名及90名，合共819名，實際收容人數則分別為140名、137名、130名、123名、34名、45名及39名，合共648名，實際收容人數占可收容人數之87.5%、85.63%、87.84%、85.42%、56.67%、78.95%及43.33%，提供各區域兒少安置量能。</text:p>
      <text:p text:style-name="P10">(二)該計畫規劃辦理1家機構原地改建建物，及5家機構空間改善，允宜依撙節原則有效控管工程費用、進度及品質</text:p>
      <text:p text:style-name="P11">據社家署網頁，依兒童及少年福利與權益保障法相關規定，如有家遭重大變故、失依、貧困或需受保護之兒童少年，政府應協助提供安置教養服務；另依兒童及少年福利機構設置標準規定，兒少安置教養機構應提供各項專業服務、設置相關設施設備、具有適當之室內樓地板面積、配置專業人員，以為<text:soft-page-break/>無法於原生家庭生活之兒童少年提供適當專業服務，並維護及保障其基本福利及權益。</text:p>
      <text:p text:style-name="P12">詢據社家署表示，111年度預算案「增設及改善公設兒少緊急及中長期安置機構計畫」規劃辦理1家機構(南區老人之家少年教養所)原地改建建物，及5家機構空間改善(含北區兒童之家、中區兒童之家、南區兒童之家、少年之家、雲林教養院等)，經費明細詳表1，允宜秉儉約原則，積極控管工程費用、進度及品質，俾維持各區域公立機構量能。</text:p>
      <text:p text:style-name="P13"><text:span text:style-name="T14">表1</text:span><text:span text:style-name="T15"><text:s/></text:span><text:span text:style-name="T16">111年度</text:span><text:span text:style-name="T17">社福基金</text:span><text:span text:style-name="T18">辦理「</text:span><text:span text:style-name="T19">增設及改善公設兒少緊急及中長期安置機構計畫</text:span><text:span text:style-name="T20">」經費</text:span><text:span text:style-name="T21">明細</text:span><text:span text:style-name="T22">表 <text:s/></text:span><text:span text:style-name="T23"><text:s text:c="13"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用途別科目</text:p>
            </table:table-cell>
            <table:table-cell table:style-name="TableCell32">
              <text:p text:style-name="P33">內容</text:p>
            </table:table-cell>
            <table:table-cell table:style-name="TableCell34">
              <text:p text:style-name="P35"><text:span text:style-name="T36">金額</text:span></text:p>
            </table:table-cell>
          </table:table-row>
        </table:table-header-rows>
        <table:table-row table:style-name="TableRow37">
          <table:table-cell table:style-name="TableCell38">
            <text:p text:style-name="P39">專業服務費、用品消耗</text:p>
          </table:table-cell>
          <table:table-cell table:style-name="TableCell40">
            <text:p text:style-name="P41">電腦軟體服務費、其他用品消耗</text:p>
          </table:table-cell>
          <table:table-cell table:style-name="TableCell42">
            <text:p text:style-name="P43">256</text:p>
          </table:table-cell>
        </table:table-row>
        <table:table-row table:style-name="TableRow44">
          <table:table-cell table:style-name="TableCell45" table:number-rows-spanned="5">
            <text:p text:style-name="P46">購建固定資產</text:p>
          </table:table-cell>
          <table:table-cell table:style-name="TableCell47">
            <text:p text:style-name="P48">土地改良物</text:p>
          </table:table-cell>
          <table:table-cell table:style-name="TableCell49">
            <text:p text:style-name="P50">5,000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擴充改良房屋建築及設備</text:p>
          </table:table-cell>
          <table:table-cell table:style-name="TableCell55">
            <text:p text:style-name="P56">78,750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購置機械及設備</text:p>
          </table:table-cell>
          <table:table-cell table:style-name="TableCell61">
            <text:p text:style-name="P62">24,976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購置交通及運輸設備</text:p>
          </table:table-cell>
          <table:table-cell table:style-name="TableCell67">
            <text:p text:style-name="P68">3,828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購置雜項設備</text:p>
          </table:table-cell>
          <table:table-cell table:style-name="TableCell73">
            <text:p text:style-name="P74">7,059</text:p>
          </table:table-cell>
        </table:table-row>
        <table:table-row table:style-name="TableRow75">
          <table:table-cell table:style-name="TableCell76">
            <text:p text:style-name="P77">購置無形資產</text:p>
          </table:table-cell>
          <table:table-cell table:style-name="TableCell78">
            <text:p text:style-name="P79">購置電腦軟體</text:p>
          </table:table-cell>
          <table:table-cell table:style-name="TableCell80">
            <text:p text:style-name="P81">1,362</text:p>
          </table:table-cell>
        </table:table-row>
        <table:table-row table:style-name="TableRow82">
          <table:table-cell table:style-name="TableCell83" table:number-columns-spanned="2">
            <text:p text:style-name="P84">合 計</text:p>
          </table:table-cell>
          <table:covered-table-cell/>
          <table:table-cell table:style-name="TableCell85">
            <text:p text:style-name="P86">121,231</text:p>
          </table:table-cell>
        </table:table-row>
      </table:table>
      <text:p text:style-name="P87">資料來源：社福基金111年度預算案。</text:p>
      <text:p text:style-name="P88"><text:span text:style-name="T89">綜上，</text:span><text:span text:style-name="T90">社福基金111年度預算案編列「</text:span><text:span text:style-name="T91">增設及改善公設兒少緊急及中長期安置機構計畫」1億2,123萬1千元</text:span><text:span text:style-name="T92">，用於改善</text:span><text:span text:style-name="T93">兒童及少年安置機構替代性家外安置環境</text:span><text:span text:style-name="T94">，為保障</text:span><text:span text:style-name="T95">被安置之</text:span>兒少<text:span text:style-name="T96">權益，</text:span><text:span text:style-name="T97">允宜秉儉約原則，積極控管</text:span><text:span text:style-name="T98">工程</text:span><text:span text:style-name="T99">費用、</text:span><text:span text:style-name="T100">進度</text:span><text:span text:style-name="T101">及品質</text:span><text:span text:style-name="T102">，俾</text:span><text:span text:style-name="T103">維持</text:span><text:span text:style-name="T104">各區</text:span><text:span text:style-name="T105">域</text:span><text:span text:style-name="T106">公立機構</text:span><text:span text:style-name="T107">量能</text:span><text:span text:style-name="T108">。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1:00Z</meta:creation-date>
    <dc:date>2021-10-22T03:41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