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  <style:text-properties fo:font-weight="bold" style:font-weight-asian="bold" style:letter-kerning="false" fo:font-size="18pt" style:font-size-asian="18pt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widows="2" fo:orphans="2" fo:text-align="start" fo:margin-left="0.8145in" fo:text-indent="-0.4229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style:font-name-complex="新細明體" fo:font-weight="bold" style:font-weight-asian="bold" style:letter-kerning="false"/>
    </style:style>
    <style:style style:name="T20" style:parent-style-name="預設段落字型" style:family="text">
      <style:text-properties style:font-name-complex="新細明體" fo:font-weight="bold" style:font-weight-asian="bold" style:letter-kerning="false"/>
    </style:style>
    <style:style style:name="T21" style:parent-style-name="預設段落字型" style:family="text">
      <style:text-properties style:font-name-complex="新細明體" fo:font-weight="bold" style:font-weight-asian="bold" style:letter-kerning="false"/>
    </style:style>
    <style:style style:name="T22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olumn24" style:family="table-column">
      <style:table-column-properties style:column-width="0.7298in"/>
    </style:style>
    <style:style style:name="TableColumn25" style:family="table-column">
      <style:table-column-properties style:column-width="1.9541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0.7736in"/>
    </style:style>
    <style:style style:name="TableColumn28" style:family="table-column">
      <style:table-column-properties style:column-width="0.8923in"/>
    </style:style>
    <style:style style:name="Table23" style:family="table">
      <style:table-properties style:width="5.5312in" fo:margin-left="0.4131in" table:align="left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</style:style>
    <style:style style:name="TableRow53" style:family="table-row">
      <style:table-row-properties style:min-row-height="0.0138in"/>
    </style:style>
    <style:style style:name="P5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 style:min-row-height="0.0138in"/>
    </style:style>
    <style:style style:name="P6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 style:min-row-height="0.0138in"/>
    </style:style>
    <style:style style:name="P7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  <style:text-properties fo:font-weight="bold" style:font-weight-asian="bold"/>
    </style:style>
    <style:style style:name="P92" style:parent-style-name="表格內文14行高" style:family="paragraph">
      <style:paragraph-properties fo:margin-left="1.2222in" fo:text-indent="-0.8291in">
        <style:tab-stops/>
      </style:paragraph-properties>
    </style:style>
    <style:style style:name="P93" style:parent-style-name="內文" style:family="paragraph">
      <style:paragraph-properties fo:margin-left="0.393in" fo:text-indent="0.393in">
        <style:tab-stops/>
      </style:paragraph-properties>
    </style:style>
    <style:style style:name="P9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5" style:parent-style-name="一下內文縮2" style:family="paragraph">
      <style:paragraph-properties fo:margin-left="0.5902in" fo:text-indent="0.393in">
        <style:tab-stops/>
      </style:paragraph-properties>
    </style:style>
    <style:style style:name="P9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7" style:parent-style-name="一下內文縮2" style:family="paragraph">
      <style:paragraph-properties fo:margin-left="0.5902in" fo:text-indent="0.393in">
        <style:tab-stops/>
      </style:paragraph-properties>
    </style:style>
    <style:style style:name="P98" style:parent-style-name="註腳文字" style:family="paragraph">
      <style:paragraph-properties fo:text-align="justify" fo:line-height="0.1944in" fo:margin-left="0.0631in" fo:text-indent="-0.0631in">
        <style:tab-stops/>
      </style:paragraph-properties>
    </style:style>
    <style:style style:name="P99" style:parent-style-name="內文" style:family="paragraph">
      <style:paragraph-properties fo:margin-left="0.393in" fo:text-indent="0.393in">
        <style:tab-stops/>
      </style:paragraph-properties>
    </style:style>
    <style:style style:name="P10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衛生福利特別收入基金（社會福利基金、家庭暴力及性侵害防治基金、長照服務發展基金）及國民年金保險基金111年度預算評估報告</text:p>
      <text:p text:style-name="P5"><text:bookmark-start text:name="_Toc85710566"/>五<text:span text:style-name="T6">、</text:span>強化社會安全網第2期計畫屬跨年期計畫，金額甚巨，宜於預算書內妥適揭露，俾利審議<text:bookmark-end text:name="_Toc85710566"/></text:p>
      <text:p text:style-name="P7">為建立更堅強之家庭與社區永續支持體系，衛福部編擬「強化社會安全網第2期計畫」，期程為110至114年度，其中家暴及性侵害防治基金總經費合計16億1,392萬6千元，於111年度預算案編列經費2億5,584萬2千元，明細詳表1。</text:p>
      <text:p text:style-name="P8"><text:span text:style-name="T9">表1</text:span><text:span text:style-name="T10"><text:s/></text:span><text:span text:style-name="T11">家暴及性侵害防治基金</text:span><text:span text:style-name="T12">辦理「強化社會安全網第2期計畫」經費</text:span><text:span text:style-name="T13">明細</text:span><text:span text:style-name="T14">表<text:s/></text:span><text:span text:style-name="T15"><text:s text:c="3"/></text:span><text:span text:style-name="T16"><text:s/></text:span><text:span text:style-name="T17"><text:s text:c="2"/></text:span><text:span text:style-name="T18"><text:s/></text:span><text:span text:style-name="T19"><text:s/></text:span><text:span text:style-name="T20"><text:s text:c="5"/></text:span><text:span text:style-name="T21"><text:s text:c="14"/></text:span><text:span text:style-name="T22">單位：新臺幣千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業務計畫</text:p>
            </table:table-cell>
            <table:table-cell table:style-name="TableCell32">
              <text:p text:style-name="P33">工作項目</text:p>
            </table:table-cell>
            <table:table-cell table:style-name="TableCell34">
              <text:p text:style-name="P35">總經費</text:p>
            </table:table-cell>
            <table:table-cell table:style-name="TableCell36">
              <text:p text:style-name="P37">110年度</text:p>
              <text:p text:style-name="P38">預算案</text:p>
            </table:table-cell>
            <table:table-cell table:style-name="TableCell39">
              <text:p text:style-name="P40">111年度</text:p>
              <text:p text:style-name="P41">預算案</text:p>
            </table:table-cell>
          </table:table-row>
        </table:table-header-rows>
        <table:table-row table:style-name="TableRow42">
          <table:table-cell table:style-name="TableCell43" table:number-rows-spanned="4">
            <text:p text:style-name="P44">暴力防治三級預防計畫</text:p>
          </table:table-cell>
          <table:table-cell table:style-name="TableCell45">
            <text:p text:style-name="P46">以家庭為中心之整合性服務及處遇服務創新方案</text:p>
          </table:table-cell>
          <table:table-cell table:style-name="TableCell47">
            <text:p text:style-name="P48">847,887</text:p>
          </table:table-cell>
          <table:table-cell table:style-name="TableCell49">
            <text:p text:style-name="P50">-</text:p>
          </table:table-cell>
          <table:table-cell table:style-name="TableCell51">
            <text:p text:style-name="P52">109,575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性侵害創傷復原方案</text:p>
          </table:table-cell>
          <table:table-cell table:style-name="TableCell57">
            <text:p text:style-name="P58">110,000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P62">20,000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保護性工作協助人力</text:p>
          </table:table-cell>
          <table:table-cell table:style-name="TableCell67">
            <text:p text:style-name="P68">76,600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9,575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充實地方政府社工人力配置及進用計畫-家暴及性侵害防治服務業務</text:p>
          </table:table-cell>
          <table:table-cell table:style-name="TableCell77">
            <text:p text:style-name="P78">579,439</text:p>
          </table:table-cell>
          <table:table-cell table:style-name="TableCell79">
            <text:p text:style-name="P80">54,271</text:p>
          </table:table-cell>
          <table:table-cell table:style-name="TableCell81">
            <text:p text:style-name="P82">116,692</text:p>
          </table:table-cell>
        </table:table-row>
        <table:table-row table:style-name="TableRow83">
          <table:table-cell table:style-name="TableCell84" table:number-columns-spanned="2">
            <text:p text:style-name="P85">合 <text:s/>計</text:p>
          </table:table-cell>
          <table:covered-table-cell/>
          <table:table-cell table:style-name="TableCell86">
            <text:p text:style-name="P87">1,613,926</text:p>
          </table:table-cell>
          <table:table-cell table:style-name="TableCell88">
            <text:p text:style-name="P89">54,271</text:p>
          </table:table-cell>
          <table:table-cell table:style-name="TableCell90">
            <text:p text:style-name="P91">255,842</text:p>
          </table:table-cell>
        </table:table-row>
      </table:table>
      <text:p text:style-name="P92">資料來源：衛福部保護服務司，本報告彙製。</text:p>
      <text:p text:style-name="P93">經查：</text:p>
      <text:p text:style-name="P94">(一)「強化社會安全網計畫」梗概</text:p>
      <text:p text:style-name="P95">基於隨機殺人事件或家庭暴力事件與貧窮、失業、藥酒癮、精神疾病、疏離、暴力行為、家庭或破裂等因素息息相關，為結合政府部門與民間互助力量，建構綿密安全防護網，扶持社會中每一個體，使其生活或所處環境出現危機時，仍能保有其生存所需之基本能力，爰研擬跨部會「強化社會安全網計畫」(107至109年度)，以強化社區生活最基層、第1線之社會安全服務網絡。嗣因第1期計畫已於109年度完竣，政府接續辦理<text:soft-page-break/>「強化社會安全網第2期計畫」，期程為110至114年度。</text:p>
      <text:p text:style-name="P96">(二)宜依預算法規定妥適揭露，俾利審議</text:p>
      <text:p text:style-name="P97">據衛福部保護服務司資料，家暴及性侵害防治基金辦理之工作項目總經費為16.13億餘元，除充實地方政府社工人力配置及進用計畫-家暴及性侵害防治服務業務前已於110年度預算案編列經費外，其餘以家庭為中心之整合性服務及處遇服務創新方案、性侵害創傷復原方案及保護性工作協助人力業務皆為111年度新增之工作項目，且該4項方案皆為補助地方政府及捐助民間團體經費，允宜審慎管控。再者，辦理事項總經費甚巨，期程橫跨數年度，宜依預算法第90條準用同法第39條規定，列明跨年期經費所列事項如：全部計畫之內容、經費總額、執行期間及各年度之分配額等<text:span text:style-name="註腳參照"><text:note text:note-class="footnote" text:id="_ftn0"><text:note-citation>1</text:note-citation><text:note-body><text:p text:style-name="P98"><text:span text:style-name="表格內文14行高字元">預算法</text:span><text:span text:style-name="表格內文14行高字元">第90條規定：「附屬單位預算之編製、審議及執行，本章未規定者，準用本法其他各章之有關規定。」</text:span><text:span text:style-name="表格內文14行高字元">同法第39條規定：「</text:span><text:span text:style-name="表格內文14行高字元">繼續經費預算之編製，應列明全部計畫之內容、經費總額、執行期間及各年度之分配額，依各年度之分配額，編列各該年度預算。</text:span><text:span text:style-name="表格內文14行高字元">」</text:span></text:p></text:note-body></text:note></text:span>，以資完備，惟111年度預算案未見前述法規所列內容，容待改進。</text:p>
      <text:p text:style-name="P99">綜上，家暴及性侵害防治基金辦理跨年期之「強化社會安全網第2期計畫」總經費達16.13億餘元，金額甚巨，為完整呈現經費全貌，允宜依預算法第90條準用同法第39條規定於預算書妥適揭露，俾利審議。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 fo:margin-left="0.393in" fo:text-indent="0.393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language-asian="zh" style:country-asian="HK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0-22T03:41:00Z</meta:creation-date>
    <dc:date>2021-10-22T03:41:00Z</dc:date>
    <meta:print-date>2021-10-21T04:10:00Z</meta:print-date>
    <meta:template xlink:href="Doc3.dot" xlink:type="simple"/>
    <meta:editing-cycles>2</meta:editing-cycles>
    <meta:editing-duration>PT0S</meta:editing-duration>
    <meta:document-statistic meta:page-count="2" meta:paragraph-count="2" meta:word-count="178" meta:character-count="1191" meta:row-count="8" meta:non-whitespace-character-count="1015"/>
  </office:meta>
</office:document-meta>
</file>