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etter-kerning="false" style:language-asian="zh" style:country-asian="HK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text-scale="95%"/>
    </style:style>
    <style:style style:name="T41" style:parent-style-name="預設段落字型" style:family="text">
      <style:text-properties fo:font-weight="bold" style:font-weight-asian="bold" style:text-scale="95%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表格內文14行高" style:family="paragraph">
      <style:paragraph-properties fo:margin-left="0.3937in" fo:text-indent="-0.3937in">
        <style:tab-stops/>
      </style:paragraph-properties>
    </style:style>
    <style:style style:name="P44" style:parent-style-name="內文" style:family="paragraph">
      <style:paragraph-properties fo:text-align="start" fo:line-height="0.3055in" fo:margin-left="0.5256in" fo:text-indent="-0.5256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409in"/>
    </style:style>
    <style:style style:name="TableColumn51" style:family="table-column">
      <style:table-column-properties style:column-width="1.15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0.8395in"/>
    </style:style>
    <style:style style:name="Table48" style:family="table">
      <style:table-properties style:width="5.9583in" fo:margin-left="0.0194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8" style:family="table-row">
      <style:table-row-properties style:min-row-height="0.0138in"/>
    </style:style>
    <style:style style:name="P7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margin-left="0.3937in" fo:text-indent="-0.3937in">
        <style:tab-stops/>
      </style:paragraph-properties>
    </style:style>
    <style:style style:name="P9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03" style:family="table-row">
      <style:table-row-properties style:min-row-height="0.0138in"/>
    </style:style>
    <style:style style:name="P10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15" style:family="table-row">
      <style:table-row-properties style:min-row-height="0.0138in"/>
    </style:style>
    <style:style style:name="P11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margin-left="0.3937in" fo:text-indent="-0.3937in">
        <style:tab-stops/>
      </style:paragraph-properties>
    </style:style>
    <style:style style:name="P13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41" style:family="table-row">
      <style:table-row-properties style:min-row-height="0.0138in"/>
    </style:style>
    <style:style style:name="P14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53" style:family="table-row">
      <style:table-row-properties style:min-row-height="0.0138in"/>
    </style:style>
    <style:style style:name="P15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65" style:family="table-row">
      <style:table-row-properties style:min-row-height="0.0138in"/>
    </style:style>
    <style:style style:name="P16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177" style:family="table-row">
      <style:table-row-properties style:min-row-height="0.0138in"/>
    </style:style>
    <style:style style:name="P17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189" style:parent-style-name="表格內文14行高" style:family="paragraph">
      <style:paragraph-properties fo:margin-left="0.3937in" fo:text-indent="-0.3937in">
        <style:tab-stops/>
      </style:paragraph-properties>
    </style:style>
    <style:style style:name="P190" style:parent-style-name="表格內文14行高" style:family="paragraph">
      <style:paragraph-properties fo:text-align="justify" fo:margin-left="0.8076in" fo:text-indent="-0.8076in">
        <style:tab-stops/>
      </style:paragraph-properties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language-asian="zh" style:country-asian="HK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 style:language-asian="zh" style:country-asian="HK"/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P199" style:parent-style-name="內文" style:family="paragraph">
      <style:paragraph-properties fo:text-align="start" fo:line-height="0.3055in" fo:margin-left="0.5256in" fo:text-indent="-0.5256in">
        <style:tab-stops/>
      </style:paragraph-properties>
    </style:style>
    <style:style style:name="T200" style:parent-style-name="預設段落字型" style:family="text">
      <style:text-properties style:font-name="Times New Roman"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text-scale="95%"/>
    </style:style>
    <style:style style:name="T204" style:parent-style-name="預設段落字型" style:family="text">
      <style:text-properties fo:font-weight="bold" style:font-weight-asian="bold" style:text-scale="95%"/>
    </style:style>
    <style:style style:name="T205" style:parent-style-name="預設段落字型" style:family="text">
      <style:text-properties fo:font-weight="bold" style:font-weight-asian="bold" style:text-scale="95%"/>
    </style:style>
    <style:style style:name="T206" style:parent-style-name="預設段落字型" style:family="text">
      <style:text-properties fo:font-weight="bold" style:font-weight-asian="bold" style:text-scale="95%"/>
    </style:style>
    <style:style style:name="T207" style:parent-style-name="預設段落字型" style:family="text">
      <style:text-properties fo:font-weight="bold" style:font-weight-asian="bold" style:text-scale="95%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6895in" style:use-optimal-column-width="false"/>
    </style:style>
    <style:style style:name="TableColumn217" style:family="table-column">
      <style:table-column-properties style:column-width="1.6729in" style:use-optimal-column-width="false"/>
    </style:style>
    <style:style style:name="Table210" style:family="table">
      <style:table-properties style:width="5.9062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Row223" style:family="table-row">
      <style:table-row-properties style:use-optimal-row-height="false"/>
    </style:style>
    <style:style style:name="P22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Row229" style:family="table-row">
      <style:table-row-properties style:min-row-height="0.1784in" style:use-optimal-row-height="false"/>
    </style:style>
    <style:style style:name="P23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style:text-scale="90%" fo:font-size="10pt" style:font-size-asian="10pt" style:font-size-complex="10pt" style:language-asian="zh" style:country-asian="HK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P259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</style:style>
    <style:style style:name="T279" style:parent-style-name="預設段落字型" style:family="text">
      <style:text-properties style:text-scale="95%" fo:font-size="10pt" style:font-size-asian="10pt" style:font-size-complex="10pt"/>
    </style:style>
    <style:style style:name="T280" style:parent-style-name="預設段落字型" style:family="text">
      <style:text-properties style:text-scale="95%" fo:font-size="10pt" style:font-size-asian="10pt" style:font-size-complex="10pt" style:language-asian="zh" style:country-asian="HK"/>
    </style:style>
    <style:style style:name="P281" style:parent-style-name="表格內文14行高" style:family="paragraph">
      <style:paragraph-properties fo:text-align="justify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84" style:parent-style-name="表格內文14行高" style:family="paragraph">
      <style:paragraph-properties fo:text-align="justify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87" style:parent-style-name="表格內文14行高" style:family="paragraph">
      <style:paragraph-properties fo:text-align="justify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HK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justify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/>
    </style:style>
    <style:style style:name="T371" style:parent-style-name="預設段落字型" style:family="text">
      <style:text-properties style:text-scale="90%" fo:font-size="10pt" style:font-size-asian="10pt" style:font-size-complex="10pt"/>
    </style:style>
    <style:style style:name="T372" style:parent-style-name="預設段落字型" style:family="text">
      <style:text-properties style:text-scale="90%"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style:text-scale="90%" fo:font-size="10pt" style:font-size-asian="10pt" style:font-size-complex="10pt"/>
    </style:style>
    <style:style style:name="T374" style:parent-style-name="預設段落字型" style:family="text">
      <style:text-properties style:text-scale="90%" fo:font-size="10pt" style:font-size-asian="10pt" style:font-size-complex="10pt" style:language-asian="zh" style:country-asian="H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397" style:parent-style-name="表格內文14行高" style:family="paragraph">
      <style:paragraph-properties fo:text-align="justify"/>
    </style:style>
    <style:style style:name="T398" style:parent-style-name="預設段落字型" style:family="text">
      <style:text-properties style:text-scale="85%" fo:font-size="10pt" style:font-size-asian="10pt" style:font-size-complex="10pt"/>
    </style:style>
    <style:style style:name="T399" style:parent-style-name="預設段落字型" style:family="text">
      <style:text-properties style:text-scale="85%" fo:font-size="10pt" style:font-size-asian="10pt" style:font-size-complex="10pt" style:language-asian="zh" style:country-asian="HK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justify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46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70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73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justify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justify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23" style:parent-style-name="表格內文14行高" style:family="paragraph">
      <style:paragraph-properties fo:text-align="justify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26" style:parent-style-name="表格內文14行高" style:family="paragraph">
      <style:paragraph-properties fo:text-align="justify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29" style:parent-style-name="表格內文14行高" style:family="paragraph">
      <style:paragraph-properties fo:text-align="justify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53" style:parent-style-name="表格內文14行高" style:family="paragraph">
      <style:paragraph-properties fo:text-align="justify"/>
    </style:style>
    <style:style style:name="T554" style:parent-style-name="預設段落字型" style:family="text">
      <style:text-properties style:text-scale="95%" fo:font-size="10pt" style:font-size-asian="10pt" style:font-size-complex="10pt"/>
    </style:style>
    <style:style style:name="T555" style:parent-style-name="預設段落字型" style:family="text">
      <style:text-properties style:text-scale="95%" fo:font-size="10pt" style:font-size-asian="10pt" style:font-size-complex="10pt" style:language-asian="zh" style:country-asian="HK"/>
    </style:style>
    <style:style style:name="P556" style:parent-style-name="表格內文14行高" style:family="paragraph">
      <style:paragraph-properties fo:text-align="justify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內文14行高" style:family="paragraph">
      <style:text-properties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P595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justify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06" style:parent-style-name="表格內文14行高" style:family="paragraph">
      <style:paragraph-properties fo:text-align="justify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09" style:parent-style-name="表格內文14行高" style:family="paragraph">
      <style:paragraph-properties fo:text-align="justify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12" style:parent-style-name="表格內文14行高" style:family="paragraph">
      <style:paragraph-properties fo:text-align="justify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P626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justify"/>
    </style:style>
    <style:style style:name="T635" style:parent-style-name="預設段落字型" style:family="text">
      <style:text-properties style:text-scale="90%" fo:font-size="10pt" style:font-size-asian="10pt" style:font-size-complex="10pt"/>
    </style:style>
    <style:style style:name="T636" style:parent-style-name="預設段落字型" style:family="text">
      <style:text-properties style:text-scale="90%" fo:font-size="10pt" style:font-size-asian="10pt" style:font-size-complex="10pt" style:language-asian="zh" style:country-asian="HK"/>
    </style:style>
    <style:style style:name="P637" style:parent-style-name="表格內文14行高" style:family="paragraph">
      <style:paragraph-properties fo:text-align="justify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40" style:parent-style-name="表格內文14行高" style:family="paragraph">
      <style:paragraph-properties fo:text-align="justify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justify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justify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T6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justify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justify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justify"/>
    </style:style>
    <style:style style:name="T749" style:parent-style-name="預設段落字型" style:family="text">
      <style:text-properties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justify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text-properties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775" style:parent-style-name="預設段落字型" style:family="text">
      <style:text-properties fo:font-size="10pt" style:font-size-asian="10pt" style:font-size-complex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0" style:parent-style-name="表格內文14行高" style:family="paragraph">
      <style:text-properties fo:font-size="10pt" style:font-size-asian="10pt" style:font-size-complex="10pt" style:language-asian="zh" style:country-asian="HK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justify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P790" style:parent-style-name="表格內文14行高" style:family="paragraph">
      <style:paragraph-properties fo:margin-left="0.3937in" fo:text-indent="-0.3937in">
        <style:tab-stops/>
      </style:paragraph-properties>
    </style:style>
    <style:style style:name="P791" style:parent-style-name="表格內文14行高" style:family="paragraph">
      <style:paragraph-properties fo:margin-left="0.3937in" fo:text-indent="-0.3937in">
        <style:tab-stops/>
      </style:paragraph-properties>
    </style:style>
    <style:style style:name="T792" style:parent-style-name="預設段落字型" style:family="text">
      <style:text-properties style:font-size-complex="12pt"/>
    </style:style>
    <style:style style:name="T793" style:parent-style-name="預設段落字型" style:family="text">
      <style:text-properties style:font-size-complex="12pt" style:language-asian="zh" style:country-asian="HK"/>
    </style:style>
    <style:style style:name="T794" style:parent-style-name="預設段落字型" style:family="text">
      <style:text-properties style:font-size-complex="12pt"/>
    </style:style>
    <style:style style:name="T795" style:parent-style-name="預設段落字型" style:family="text">
      <style:text-properties style:font-size-complex="12pt"/>
    </style:style>
    <style:style style:name="T796" style:parent-style-name="預設段落字型" style:family="text">
      <style:text-properties style:font-size-complex="12pt" style:language-asian="zh" style:country-asian="HK"/>
    </style:style>
    <style:style style:name="P7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50640382"/><text:bookmark-start text:name="_Toc85710572"/><text:span text:style-name="T6">一</text:span><text:span text:style-name="T7">０</text:span><text:span text:style-name="T8">、</text:span><text:bookmark-end text:name="_Toc50640382"/><text:span text:style-name="T9">獎助布建住宿式長照機構公共化資源計畫案件刻正辦理中，</text:span><text:span text:style-name="T10">惟</text:span><text:span text:style-name="T11">部分生活圈內仍無住宿式</text:span><text:span text:style-name="T12">長照</text:span><text:span text:style-name="T13">機構資源，</text:span><text:span text:style-name="T14">允</text:span><text:span text:style-name="T15">宜衡酌</text:span><text:span text:style-name="T16">需求及資源</text:span><text:span text:style-name="T17">盤整布建</text:span><text:bookmark-end text:name="_Toc85710572"/></text:p>
      <text:p text:style-name="P18"><text:span text:style-name="T19">長照</text:span><text:span text:style-name="T20">基金1</text:span><text:span text:style-name="T21">1</text:span><text:span text:style-name="T22">1</text:span><text:span text:style-name="T23">年度預算案於「</text:span><text:span text:style-name="T24">完善長照服務輸送體系計畫</text:span><text:span text:style-name="T25">」項下，編列「</text:span><text:span text:style-name="T26">長期照顧服務機構法人管理及住宿式長照機構發展計畫</text:span><text:span text:style-name="T27">」</text:span><text:span text:style-name="T28">8</text:span><text:span text:style-name="T29">0</text:span><text:span text:style-name="T30">億</text:span><text:span text:style-name="T31">2,579萬</text:span><text:span text:style-name="T32">4千</text:span><text:span text:style-name="T33">元</text:span><text:span text:style-name="T34">，包括住宿式機構資源布建計畫之捐助、補助與獎助經費24億8</text:span><text:span text:style-name="T35">,</text:span><text:span text:style-name="T36">646萬8千元</text:span><text:span text:style-name="T37">。</text:span></text:p>
      <text:p text:style-name="P38"><text:span text:style-name="T39">(一)</text:span><text:span text:style-name="T40">獎助布建住宿式長照機構公共化資源計畫核</text:span><text:span text:style-name="T41">定案件刻正辦理中</text:span></text:p>
      <text:p text:style-name="P42">為提升整體住宿式長照機構品質及服務量能，使民眾得以就近取得平價優質之住宿式長照機構服務，衛福部自108年度起3次公告「獎助布建住宿式長照機構公共化資源計畫」作業須知，補助公立醫療院所、公立社福機構、地方政府、中央部會等，於住宿式資源不足地區新設立公共化住宿長照機構，補助方式為每案上限200床範圍內，修繕費每床最高補助100萬元，新建案每床最高補助150萬元<text:span text:style-name="註腳參照"><text:note text:note-class="footnote" text:id="_ftn0"><text:note-citation>1</text:note-citation><text:note-body><text:p text:style-name="P43">可於核定金額內支應委託、設計、監造及酌含設備費。</text:p></text:note-body></text:note></text:span>。計畫3次公告共核定32案、4,120床、金額57億7,192萬8千元，迄110年7月底止皆未完成，仍待賡續執行(詳表1)。</text:p>
      <text:p text:style-name="P44"><text:span text:style-name="T45">表</text:span><text:span text:style-name="T46">1</text:span><text:span text:style-name="T47"><text:s text:c="2"/>截至110年7月底止核定獎助布建住宿式長照機構公共化資源計畫執行情形表 <text:s text:c="13"/></text:span><text:span text:style-name="表格內文14行高字元"><text:s/>單位：件數、床位數、新臺幣千元</text:span>　　　　　　　　　　　　　　　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項次</text:p>
          </table:table-cell>
          <table:covered-table-cell/>
          <table:table-cell table:style-name="TableCell58">
            <text:p text:style-name="P59">第1次</text:p>
          </table:table-cell>
          <table:table-cell table:style-name="TableCell60">
            <text:p text:style-name="P61">第2次</text:p>
          </table:table-cell>
          <table:table-cell table:style-name="TableCell62">
            <text:p text:style-name="P63">第3次</text:p>
          </table:table-cell>
          <table:table-cell table:style-name="TableCell64">
            <text:p text:style-name="P65">合計</text:p>
          </table:table-cell>
        </table:table-row>
        <table:table-row table:style-name="TableRow66">
          <table:table-cell table:style-name="TableCell67" table:number-rows-spanned="2">
            <text:p text:style-name="表格內文14行高">預定辦理期間</text:p>
          </table:table-cell>
          <table:table-cell table:style-name="TableCell68">
            <text:p text:style-name="P69">翻修案</text:p>
          </table:table-cell>
          <table:table-cell table:style-name="TableCell70">
            <text:p text:style-name="P71">110年止</text:p>
          </table:table-cell>
          <table:table-cell table:style-name="TableCell72">
            <text:p text:style-name="P73">110年止</text:p>
          </table:table-cell>
          <table:table-cell table:style-name="TableCell74">
            <text:p text:style-name="P75">112年底止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新建案</text:p>
          </table:table-cell>
          <table:table-cell table:style-name="TableCell82">
            <text:p text:style-name="P83">112年止</text:p>
          </table:table-cell>
          <table:table-cell table:style-name="TableCell84">
            <text:p text:style-name="P85">112年止</text:p>
          </table:table-cell>
          <table:table-cell table:style-name="TableCell86">
            <text:p text:style-name="P87">113年底止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3">
            <text:p text:style-name="P91">核定</text:p>
            <text:p text:style-name="P92">情形</text:p>
          </table:table-cell>
          <table:table-cell table:style-name="TableCell93">
            <text:p text:style-name="P94">案件數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3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床位數</text:p>
          </table:table-cell>
          <table:table-cell table:style-name="TableCell107">
            <text:p text:style-name="P108">1,607</text:p>
          </table:table-cell>
          <table:table-cell table:style-name="TableCell109">
            <text:p text:style-name="P110">1,891</text:p>
          </table:table-cell>
          <table:table-cell table:style-name="TableCell111">
            <text:p text:style-name="P112">622</text:p>
          </table:table-cell>
          <table:table-cell table:style-name="TableCell113">
            <text:p text:style-name="P114">4,12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金額</text:p>
          </table:table-cell>
          <table:table-cell table:style-name="TableCell119">
            <text:p text:style-name="P120">2,195,543</text:p>
          </table:table-cell>
          <table:table-cell table:style-name="TableCell121">
            <text:p text:style-name="P122">2,679,385</text:p>
          </table:table-cell>
          <table:table-cell table:style-name="TableCell123">
            <text:p text:style-name="P124">897,000</text:p>
          </table:table-cell>
          <table:table-cell table:style-name="TableCell125">
            <text:p text:style-name="P126">5,771,928</text:p>
          </table:table-cell>
        </table:table-row>
        <table:table-row table:style-name="TableRow127">
          <table:table-cell table:style-name="TableCell128" table:number-rows-spanned="5">
            <text:p text:style-name="P129">辦理</text:p>
            <text:p text:style-name="P130">情形</text:p>
          </table:table-cell>
          <table:table-cell table:style-name="TableCell131">
            <text:p text:style-name="P132">已完成案數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text:s/></text:p>
          </table:table-cell>
          <table:table-cell table:style-name="TableCell137">
            <text:p text:style-name="P138">-<text:s/></text:p>
          </table:table-cell>
          <table:table-cell table:style-name="TableCell139">
            <text:p text:style-name="P140">-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待完成案數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32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已完成新增床位數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待完成新增床位數</text:p>
          </table:table-cell>
          <table:table-cell table:style-name="TableCell169">
            <text:p text:style-name="P170">1,607</text:p>
          </table:table-cell>
          <table:table-cell table:style-name="TableCell171">
            <text:p text:style-name="P172">1,891</text:p>
          </table:table-cell>
          <table:table-cell table:style-name="TableCell173">
            <text:p text:style-name="P174">622</text:p>
          </table:table-cell>
          <table:table-cell table:style-name="TableCell175">
            <text:p text:style-name="P176">4,12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執行數</text:p>
          </table:table-cell>
          <table:table-cell table:style-name="TableCell181">
            <text:p text:style-name="P182">329,331</text:p>
          </table:table-cell>
          <table:table-cell table:style-name="TableCell183">
            <text:p text:style-name="P184">401,908</text:p>
          </table:table-cell>
          <table:table-cell table:style-name="TableCell185">
            <text:p text:style-name="P186">134,550</text:p>
          </table:table-cell>
          <table:table-cell table:style-name="TableCell187">
            <text:p text:style-name="P188">865,789</text:p>
          </table:table-cell>
        </table:table-row>
      </table:table>
      <text:p text:style-name="P189">說　　明:第3次公告申請案計9案，截至110年7月止已核定4案，5案簽核中。</text:p>
      <text:p text:style-name="P190"><text:span text:style-name="T191">資料來源</text:span><text:span text:style-name="T192">：</text:span><text:span text:style-name="T193">衛福部</text:span><text:span text:style-name="T194">長照司及「獎助布建住宿式長照機構公共化資源計畫」3次申請作業須知</text:span><text:span text:style-name="T195">。</text:span></text:p>
      <text:p text:style-name="P196">(二)部分生活圈尚無住宿式長照機構資源</text:p>
      <text:p text:style-name="P197">據衛福部長照司盤點，110年7月底全國完全無住宿式機構資源之鄉鎮區計96個，復以照顧需求及路網套疊，規劃為52個共同生活圈，經依住宿需求排序後，計有高需求生活圈14個、中需求生活圈20個，低需求生活圈18個，規劃以高、中生活圈為優先布建目標；為加速布建，經會請教育部及內政部營建署等機關盤點適宜設置之閒置空間，並結合地方政府在地盤點，積極整備持續布建，已有10處投入布建，涵蓋23個鄉鎮市區，惟據資料顯示，尚有42個生活圈73個鄉鎮市區未布建(詳表2)。</text:p>
      <text:p text:style-name="P198">綜上，為使民眾得以就近取得平價優質之住宿式長照機構服務，衛福部辦理「獎助布建住宿式長照機構公共化資源計畫」，截至110年7月底止，3次公告作業須知共核定32案，皆處於執行階段，未正式提供服務，另部分鄉鎮市區之生活圈內並無住宿式長照機構資源服務，允宜盤整推估中長程需求，衡酌財政資源布建，俾使住宿式長照服務合理配置。</text:p>
      <text:p text:style-name="P199"><text:span text:style-name="T200">表</text:span><text:span text:style-name="T201">2</text:span><text:span text:style-name="T202"><text:s text:c="2"/></text:span><text:span text:style-name="T203">1</text:span><text:span text:style-name="T204">10</text:span><text:span text:style-name="T205">年7月底</text:span><text:span text:style-name="T206">獎助布建住宿式長照機構公共化資源計畫</text:span><text:span text:style-name="T207">布建情形表</text:span><text:span text:style-name="T208">　　　　　　　　　　　　　　　　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3">
              <text:p text:style-name="P220">縣市別</text:p>
            </table:table-cell>
            <table:table-cell table:style-name="TableCell221" table:number-columns-spanned="6">
              <text:p text:style-name="P222">獎助布建住宿式長照機構公共化資源計畫預計布建區域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covered-table-cell>
              <text:p text:style-name="P224"/>
            </table:covered-table-cell>
            <table:table-cell table:style-name="TableCell225" table:number-columns-spanned="3">
              <text:p text:style-name="P226">住宿式長照機構已布建區域</text:p>
            </table:table-cell>
            <table:covered-table-cell/>
            <table:covered-table-cell/>
            <table:table-cell table:style-name="TableCell227" table:number-columns-spanned="3">
              <text:p text:style-name="P228">住宿式長照機構尚待布建區域</text:p>
            </table:table-cell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>生活圈數</text:p>
            </table:table-cell>
            <table:table-cell table:style-name="TableCell233">
              <text:p text:style-name="P234">鄉鎮市區數</text:p>
            </table:table-cell>
            <table:table-cell table:style-name="TableCell235" table:number-rows-spanned="2">
              <text:p text:style-name="P236">生活圈(鄉鎮區)</text:p>
            </table:table-cell>
            <table:table-cell table:style-name="TableCell237">
              <text:p text:style-name="P238">生活圈數</text:p>
            </table:table-cell>
            <table:table-cell table:style-name="TableCell239">
              <text:p text:style-name="P240">鄉鎮市區數</text:p>
            </table:table-cell>
            <table:table-cell table:style-name="TableCell241" table:number-rows-spanned="2">
              <text:p text:style-name="P242">生活圈(鄉鎮區)</text:p>
            </table:table-cell>
          </table:table-row>
          <table:table-row table:style-name="TableRow243">
            <table:table-cell table:style-name="TableCell244">
              <text:p text:style-name="表格內文14行高"><text:span text:style-name="T245">總計</text:span></text:p>
            </table:table-cell>
            <table:table-cell table:style-name="TableCell246">
              <text:p text:style-name="P247"><text:span text:style-name="T248">10</text:span></text:p>
            </table:table-cell>
            <table:table-cell table:style-name="TableCell249">
              <text:p text:style-name="P250"><text:span text:style-name="T251">23</text:span></text:p>
            </table:table-cell>
            <table:covered-table-cell>
              <text:p text:style-name="P252"/>
            </table:covered-table-cell>
            <table:table-cell table:style-name="TableCell253">
              <text:p text:style-name="P254"><text:span text:style-name="T255">42</text:span></text:p>
            </table:table-cell>
            <table:table-cell table:style-name="TableCell256">
              <text:p text:style-name="P257"><text:span text:style-name="T258">73</text:span></text:p>
            </table:table-cell>
            <table:covered-table-cell>
              <text:p text:style-name="P259"/>
            </table:covered-table-cell>
          </table:table-row>
        </table:table-header-rows>
        <table:table-row table:style-name="TableRow260">
          <table:table-cell table:style-name="TableCell261">
            <text:p text:style-name="表格內文14行高"><text:span text:style-name="T262">新北市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表格內文14行高"><text:span text:style-name="T270">-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<text:span text:style-name="T279">1.</text:span><text:span text:style-name="T280">平溪區、雙溪區、貢寮區</text:span></text:p>
            <text:p text:style-name="P281"><text:span text:style-name="T282">2.</text:span><text:span text:style-name="T283">石碇區、坪林區</text:span></text:p>
            <text:soft-page-break/>
            <text:p text:style-name="P284"><text:span text:style-name="T285">3.</text:span><text:span text:style-name="T286">金山區</text:span></text:p>
            <text:p text:style-name="P287"><text:span text:style-name="T288">4.</text:span><text:span text:style-name="T289">烏來區</text:span></text:p>
          </table:table-cell>
        </table:table-row>
        <text:soft-page-break/>
        <table:table-row table:style-name="TableRow290">
          <table:table-cell table:style-name="TableCell291">
            <text:p text:style-name="表格內文14行高"><text:span text:style-name="T292">臺北市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表格內文14行高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</table:table-row>
        <table:table-row table:style-name="TableRow310">
          <table:table-cell table:style-name="TableCell311">
            <text:p text:style-name="表格內文14行高"><text:span text:style-name="T312">桃園市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表格內文14行高"><text:span text:style-name="T320">-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復興區</text:p>
          </table:table-cell>
        </table:table-row>
        <table:table-row table:style-name="TableRow329">
          <table:table-cell table:style-name="TableCell330">
            <text:p text:style-name="表格內文14行高"><text:span text:style-name="T331">臺中市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表格內文14行高"><text:span text:style-name="T339">-</text:span></text:p>
          </table:table-cell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p text:style-name="P347"><text:span text:style-name="T348">1.</text:span><text:span text:style-name="T349">大安區</text:span><text:span text:style-name="T350"><text:s text:c="2"/>2.</text:span><text:span text:style-name="T351">和平區</text:span></text:p>
          </table:table-cell>
        </table:table-row>
        <table:table-row table:style-name="TableRow352">
          <table:table-cell table:style-name="TableCell353">
            <text:p text:style-name="表格內文14行高"><text:span text:style-name="T354">臺南市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安定區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1.</text:span><text:span text:style-name="T372">左鎮區、龍崎區</text:span><text:span text:style-name="T373"><text:s/>2.</text:span><text:span text:style-name="T374">南化區</text:span></text:p>
          </table:table-cell>
        </table:table-row>
        <table:table-row table:style-name="TableRow375">
          <table:table-cell table:style-name="TableCell376">
            <text:p text:style-name="表格內文14行高"><text:span text:style-name="T377">高雄市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新興區</text:p>
            <text:p text:style-name="表格內文14行高"><text:span text:style-name="T386">(詳說明)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5</text:span></text:p>
          </table:table-cell>
          <table:table-cell table:style-name="TableCell393">
            <text:p text:style-name="P394"><text:span text:style-name="T395">1.</text:span><text:span text:style-name="T396">永安區、彌陀區</text:span></text:p>
            <text:p text:style-name="P397"><text:span text:style-name="T398">2.</text:span><text:span text:style-name="T399">茂林區、桃源區、那瑪夏區</text:span></text:p>
          </table:table-cell>
        </table:table-row>
        <table:table-row table:style-name="TableRow400">
          <table:table-cell table:style-name="TableCell401">
            <text:p text:style-name="表格內文14行高"><text:span text:style-name="T402">宜蘭縣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表格內文14行高"><text:span text:style-name="T410">-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1.</text:span><text:span text:style-name="T420">甲仙區、杉林區</text:span><text:span text:style-name="T421"><text:s/>2.</text:span><text:span text:style-name="T422">田寮區</text:span><text:span text:style-name="T423"><text:s/>3.</text:span><text:span text:style-name="T424">大同鄉</text:span></text:p>
          </table:table-cell>
        </table:table-row>
        <table:table-row table:style-name="TableRow425">
          <table:table-cell table:style-name="TableCell426">
            <text:p text:style-name="表格內文14行高"><text:span text:style-name="T427">新竹縣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表格內文14行高"><text:span text:style-name="T435">-</text:span>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5</text:span></text:p>
          </table:table-cell>
          <table:table-cell table:style-name="TableCell442">
            <text:p text:style-name="P443"><text:span text:style-name="T444">1.</text:span><text:span text:style-name="T445">寶山鄉、北埔鄉、峨眉鄉、五峰鄉</text:span></text:p>
            <text:p text:style-name="P446"><text:span text:style-name="T447">2.</text:span><text:span text:style-name="T448">尖石鄉</text:span></text:p>
          </table:table-cell>
        </table:table-row>
        <table:table-row table:style-name="TableRow449">
          <table:table-cell table:style-name="TableCell450">
            <text:p text:style-name="表格內文14行高"><text:span text:style-name="T451">苗栗縣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表格內文14行高"><text:span text:style-name="T459">-</text:span>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<text:span text:style-name="T465">11</text:span></text:p>
          </table:table-cell>
          <table:table-cell table:style-name="TableCell466">
            <text:p text:style-name="P467"><text:span text:style-name="T468">1.</text:span><text:span text:style-name="T469">卓蘭鄉、大湖鄉、銅鑼鄉、三義鄉、西湖鄉</text:span></text:p>
            <text:p text:style-name="P470"><text:span text:style-name="T471">2.</text:span><text:span text:style-name="T472">公館鄉、頭屋鄉、造橋鄉、三灣鄉</text:span></text:p>
            <text:p text:style-name="P473"><text:span text:style-name="T474">3.</text:span><text:span text:style-name="T475">獅潭鄉、泰安鄉</text:span></text:p>
          </table:table-cell>
        </table:table-row>
        <table:table-row table:style-name="TableRow476">
          <table:table-cell table:style-name="TableCell477">
            <text:p text:style-name="表格內文14行高"><text:span text:style-name="T478">彰化縣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表格內文14行高"><text:span text:style-name="T486">-</text:span></text:p>
          </table:table-cell>
          <table:table-cell table:style-name="TableCell487">
            <text:p text:style-name="P488"><text:span text:style-name="T489">3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1.</text:span><text:span text:style-name="T496">線西鄉</text:span><text:span text:style-name="T497"><text:s/>2.</text:span><text:span text:style-name="T498">大城鄉</text:span><text:span text:style-name="T499">3.</text:span><text:span text:style-name="T500">二水</text:span><text:span text:style-name="T501">鄉</text:span></text:p>
          </table:table-cell>
        </table:table-row>
        <table:table-row table:style-name="TableRow502">
          <table:table-cell table:style-name="TableCell503">
            <text:p text:style-name="表格內文14行高"><text:span text:style-name="T504">南投縣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表格內文14行高"><text:span text:style-name="T512">-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6</text:span></text:p>
          </table:table-cell>
          <table:table-cell table:style-name="TableCell519">
            <text:p text:style-name="P520"><text:span text:style-name="T521">1.</text:span><text:span text:style-name="T522">集集鎮、魚池鄉</text:span></text:p>
            <text:p text:style-name="P523"><text:span text:style-name="T524">2.</text:span><text:span text:style-name="T525">水里鄉、信義鄉</text:span></text:p>
            <text:p text:style-name="P526"><text:span text:style-name="T527">3.</text:span><text:span text:style-name="T528">國姓鄉</text:span></text:p>
            <text:p text:style-name="P529"><text:span text:style-name="T530">4.</text:span><text:span text:style-name="T531">仁愛鄉</text:span></text:p>
          </table:table-cell>
        </table:table-row>
        <table:table-row table:style-name="TableRow532">
          <table:table-cell table:style-name="TableCell533">
            <text:p text:style-name="表格內文14行高"><text:span text:style-name="T534">雲林縣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表格內文14行高"><text:span text:style-name="T542">-</text:span></text:p>
          </table:table-cell>
          <table:table-cell table:style-name="TableCell543">
            <text:p text:style-name="P544"><text:span text:style-name="T545">3</text:span></text:p>
          </table:table-cell>
          <table:table-cell table:style-name="TableCell546">
            <text:p text:style-name="P547"><text:span text:style-name="T548">6</text:span></text:p>
          </table:table-cell>
          <table:table-cell table:style-name="TableCell549">
            <text:p text:style-name="P550"><text:span text:style-name="T551">1.</text:span><text:span text:style-name="T552">莿桐鄉</text:span></text:p>
            <text:p text:style-name="P553"><text:span text:style-name="T554">2.</text:span><text:span text:style-name="T555">東勢鄉、臺西鄉、四湖鄉</text:span></text:p>
            <text:p text:style-name="P556"><text:span text:style-name="T557">3.</text:span><text:span text:style-name="T558">口湖鄉、水林鄉</text:span></text:p>
          </table:table-cell>
        </table:table-row>
        <table:table-row table:style-name="TableRow559">
          <table:table-cell table:style-name="TableCell560">
            <text:p text:style-name="表格內文14行高"><text:span text:style-name="T561">嘉義縣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布袋鎮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1.</text:span><text:span text:style-name="T579">鹿草鄉</text:span><text:span text:style-name="T580"><text:s/>2.</text:span><text:span text:style-name="T581">大埔鄉</text:span><text:span text:style-name="T582"><text:s/>3.</text:span><text:span text:style-name="T583">阿里山鄉</text:span></text:p>
          </table:table-cell>
        </table:table-row>
        <table:table-row table:style-name="TableRow584">
          <table:table-cell table:style-name="TableCell585">
            <text:p text:style-name="表格內文14行高"><text:span text:style-name="T586">屏東縣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>里港鄉</text:p>
            <text:p text:style-name="P595">車城鄉、滿州鄉、牡丹鄉</text:p>
          </table:table-cell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8</text:span></text:p>
          </table:table-cell>
          <table:table-cell table:style-name="TableCell602">
            <text:p text:style-name="P603"><text:span text:style-name="T604">1.</text:span><text:span text:style-name="T605">林邊鄉、南州鄉</text:span></text:p>
            <text:p text:style-name="P606"><text:span text:style-name="T607">2.</text:span><text:span text:style-name="T608">霧臺鄉、瑪家鄉</text:span></text:p>
            <text:p text:style-name="P609"><text:span text:style-name="T610">3.</text:span><text:span text:style-name="T611">泰武鄉、來義鄉</text:span></text:p>
            <text:p text:style-name="P612"><text:span text:style-name="T613">4.</text:span><text:span text:style-name="T614">獅子鄉、枋山鄉</text:span></text:p>
          </table:table-cell>
        </table:table-row>
        <table:table-row table:style-name="TableRow615">
          <table:table-cell table:style-name="TableCell616">
            <text:p text:style-name="表格內文14行高"><text:span text:style-name="T617">臺東縣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表格內文14行高"><text:span text:style-name="T625">鹿野鄉、東河鄉、長濱鄉</text:span></text:p>
            <text:p text:style-name="P626">達仁鄉、大武鄉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6</text:span></text:p>
          </table:table-cell>
          <table:table-cell table:style-name="TableCell633">
            <text:p text:style-name="P634"><text:span text:style-name="T635">1.</text:span><text:span text:style-name="T636">池上鄉、海端鄉、延平鄉</text:span></text:p>
            <text:p text:style-name="P637"><text:span text:style-name="T638">2.</text:span><text:span text:style-name="T639">綠島鄉、蘭嶼鄉</text:span></text:p>
            <text:p text:style-name="P640"><text:span text:style-name="T641">3.</text:span><text:span text:style-name="T642">金峰鄉</text:span></text:p>
          </table:table-cell>
        </table:table-row>
        <table:table-row table:style-name="TableRow643">
          <table:table-cell table:style-name="TableCell644">
            <text:p text:style-name="表格內文14行高"><text:span text:style-name="T645">花蓮縣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表格內文14行高"><text:span text:style-name="T653">-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1.</text:span><text:span text:style-name="T663">瑞穗鄉</text:span><text:span text:style-name="T664">2.</text:span><text:span text:style-name="T665">萬榮鄉</text:span><text:span text:style-name="T666">3.</text:span><text:span text:style-name="T667">卓溪鄉</text:span></text:p>
          </table:table-cell>
        </table:table-row>
        <table:table-row table:style-name="TableRow668">
          <table:table-cell table:style-name="TableCell669">
            <text:p text:style-name="表格內文14行高"><text:span text:style-name="T670">澎湖縣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西嶼鄉、望<text:soft-page-break/>安鄉、七美鄉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</table:table-row>
        <text:soft-page-break/>
        <table:table-row table:style-name="TableRow688">
          <table:table-cell table:style-name="TableCell689">
            <text:p text:style-name="表格內文14行高"><text:span text:style-name="T690">基隆市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表格內文14行高"><text:span text:style-name="T698">中山區(</text:span><text:span text:style-name="T699">詳說明</text:span><text:span text:style-name="T700">)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</table:table-row>
        <table:table-row table:style-name="TableRow710">
          <table:table-cell table:style-name="TableCell711">
            <text:p text:style-name="表格內文14行高"><text:span text:style-name="T712">新竹市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表格內文14行高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</table:table-row>
        <table:table-row table:style-name="TableRow730">
          <table:table-cell table:style-name="TableCell731">
            <text:p text:style-name="表格內文14行高"><text:span text:style-name="T732">嘉義市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表格內文14行高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</table:table-row>
        <table:table-row table:style-name="TableRow750">
          <table:table-cell table:style-name="TableCell751">
            <text:p text:style-name="表格內文14行高"><text:span text:style-name="T752">金門縣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金沙鎮、金寧鄉、烈嶼鄉、烏坵鄉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連江縣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北竿鄉、莒光鄉、東引鄉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</table:table-row>
      </table:table>
      <text:p text:style-name="P790">說　　明:基隆市中山區、高雄市新興區已由鄰近資源挹注。</text:p>
      <text:p text:style-name="P791"><text:span text:style-name="T792">資料來源</text:span><text:span text:style-name="T793">：</text:span><text:span text:style-name="T794">衛福部</text:span><text:span text:style-name="T795">長照司</text:span><text:span text:style-name="T796">。</text:span>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