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  <style:text-properties fo:font-weight="bold" style:font-weight-asian="bold" style:letter-kerning="false" fo:font-size="18pt" style:font-size-asian="18pt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letter-kerning="false" style:language-asian="zh" style:country-asian="HK"/>
    </style:style>
    <style:style style:name="T7" style:parent-style-name="預設段落字型" style:family="text">
      <style:text-properties style:letter-kerning="false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fo:color="#000000" style:letter-kerning="false"/>
    </style:style>
    <style:style style:name="P27" style:parent-style-name="內文" style:family="paragraph">
      <style:paragraph-properties fo:margin-left="0.5895in" fo:text-indent="-0.1965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 style:language-asian="zh" style:country-asian="HK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P34" style:parent-style-name="內文" style:family="paragraph">
      <style:paragraph-properties fo:margin-left="0.5902in" fo:text-indent="0.393in">
        <style:tab-stops/>
      </style:paragraph-properties>
    </style:style>
    <style:style style:name="T35" style:parent-style-name="預設段落字型" style:family="text">
      <style:text-properties fo:color="#000000" style:letter-kerning="false"/>
    </style:style>
    <style:style style:name="T36" style:parent-style-name="預設段落字型" style:family="text">
      <style:text-properties fo:color="#000000" style:letter-kerning="false"/>
    </style:style>
    <style:style style:name="T37" style:parent-style-name="預設段落字型" style:family="text">
      <style:text-properties fo:color="#000000" style:letter-kerning="false"/>
    </style:style>
    <style:style style:name="T38" style:parent-style-name="預設段落字型" style:family="text">
      <style:text-properties fo:color="#000000" style:letter-kerning="false"/>
    </style:style>
    <style:style style:name="T39" style:parent-style-name="預設段落字型" style:family="text">
      <style:text-properties fo:color="#000000" style:letter-kerning="false"/>
    </style:style>
    <style:style style:name="T40" style:parent-style-name="預設段落字型" style:family="text">
      <style:text-properties fo:color="#000000" style:letter-kerning="false"/>
    </style:style>
    <style:style style:name="T41" style:parent-style-name="預設段落字型" style:family="text">
      <style:text-properties fo:color="#000000" style:letter-kerning="false"/>
    </style:style>
    <style:style style:name="T42" style:parent-style-name="預設段落字型" style:family="text">
      <style:text-properties fo:color="#000000" style:letter-kerning="false"/>
    </style:style>
    <style:style style:name="T43" style:parent-style-name="預設段落字型" style:family="text">
      <style:text-properties fo:color="#000000" style:letter-kerning="false"/>
    </style:style>
    <style:style style:name="T44" style:parent-style-name="預設段落字型" style:family="text">
      <style:text-properties fo:color="#000000" style:letter-kerning="false"/>
    </style:style>
    <style:style style:name="T45" style:parent-style-name="預設段落字型" style:family="text">
      <style:text-properties fo:color="#000000" style:letter-kerning="false"/>
    </style:style>
    <style:style style:name="T46" style:parent-style-name="預設段落字型" style:family="text">
      <style:text-properties fo:color="#000000" style:letter-kerning="false"/>
    </style:style>
    <style:style style:name="T47" style:parent-style-name="預設段落字型" style:family="text">
      <style:text-properties fo:color="#000000" style:letter-kerning="false"/>
    </style:style>
    <style:style style:name="T48" style:parent-style-name="預設段落字型" style:family="text">
      <style:text-properties fo:color="#000000" style:letter-kerning="false"/>
    </style:style>
    <style:style style:name="T49" style:parent-style-name="預設段落字型" style:family="text">
      <style:text-properties fo:color="#000000" style:letter-kerning="false"/>
    </style:style>
    <style:style style:name="T50" style:parent-style-name="預設段落字型" style:family="text">
      <style:text-properties fo:color="#000000" style:letter-kerning="false"/>
    </style:style>
    <style:style style:name="T51" style:parent-style-name="預設段落字型" style:family="text">
      <style:text-properties fo:color="#000000" style:letter-kerning="false"/>
    </style:style>
    <style:style style:name="T52" style:parent-style-name="預設段落字型" style:family="text">
      <style:text-properties fo:color="#000000" style:letter-kerning="false"/>
    </style:style>
    <style:style style:name="T53" style:parent-style-name="預設段落字型" style:family="text">
      <style:text-properties fo:color="#000000" style:letter-kerning="false"/>
    </style:style>
    <style:style style:name="T54" style:parent-style-name="預設段落字型" style:family="text">
      <style:text-properties fo:color="#000000" style:letter-kerning="false"/>
    </style:style>
    <style:style style:name="T55" style:parent-style-name="預設段落字型" style:family="text">
      <style:text-properties fo:color="#000000" style:letter-kerning="false"/>
    </style:style>
    <style:style style:name="T56" style:parent-style-name="預設段落字型" style:family="text">
      <style:text-properties fo:color="#000000" style:letter-kerning="false"/>
    </style:style>
    <style:style style:name="T57" style:parent-style-name="預設段落字型" style:family="text">
      <style:text-properties fo:color="#000000" style:letter-kerning="false"/>
    </style:style>
    <style:style style:name="T58" style:parent-style-name="預設段落字型" style:family="text">
      <style:text-properties fo:color="#000000" style:letter-kerning="false"/>
    </style:style>
    <style:style style:name="T59" style:parent-style-name="預設段落字型" style:family="text">
      <style:text-properties fo:color="#000000" style:letter-kerning="false"/>
    </style:style>
    <style:style style:name="T60" style:parent-style-name="預設段落字型" style:family="text">
      <style:text-properties fo:color="#000000" style:letter-kerning="false"/>
    </style:style>
    <style:style style:name="T61" style:parent-style-name="預設段落字型" style:family="text">
      <style:text-properties fo:color="#000000" style:letter-kerning="false"/>
    </style:style>
    <style:style style:name="T62" style:parent-style-name="預設段落字型" style:family="text">
      <style:text-properties fo:color="#000000" style:letter-kerning="false"/>
    </style:style>
    <style:style style:name="T63" style:parent-style-name="預設段落字型" style:family="text">
      <style:text-properties fo:color="#000000" style:letter-kerning="false"/>
    </style:style>
    <style:style style:name="T64" style:parent-style-name="預設段落字型" style:family="text">
      <style:text-properties fo:color="#000000" style:letter-kerning="false"/>
    </style:style>
    <style:style style:name="T65" style:parent-style-name="預設段落字型" style:family="text">
      <style:text-properties fo:color="#000000" style:letter-kerning="false"/>
    </style:style>
    <style:style style:name="T66" style:parent-style-name="預設段落字型" style:family="text">
      <style:text-properties fo:color="#000000" style:letter-kerning="false"/>
    </style:style>
    <style:style style:name="T67" style:parent-style-name="預設段落字型" style:family="text">
      <style:text-properties fo:color="#000000" style:letter-kerning="false"/>
    </style:style>
    <style:style style:name="T68" style:parent-style-name="預設段落字型" style:family="text">
      <style:text-properties fo:color="#000000" style:letter-kerning="false"/>
    </style:style>
    <style:style style:name="T69" style:parent-style-name="預設段落字型" style:family="text">
      <style:text-properties fo:color="#000000" style:letter-kerning="false"/>
    </style:style>
    <style:style style:name="T70" style:parent-style-name="預設段落字型" style:family="text">
      <style:text-properties fo:color="#000000" style:letter-kerning="false"/>
    </style:style>
    <style:style style:name="T71" style:parent-style-name="預設段落字型" style:family="text">
      <style:text-properties fo:color="#000000" style:letter-kerning="false"/>
    </style:style>
    <style:style style:name="T72" style:parent-style-name="預設段落字型" style:family="text">
      <style:text-properties fo:color="#000000" style:letter-kerning="false"/>
    </style:style>
    <style:style style:name="T73" style:parent-style-name="預設段落字型" style:family="text">
      <style:text-properties fo:color="#000000" style:letter-kerning="false"/>
    </style:style>
    <style:style style:name="T74" style:parent-style-name="預設段落字型" style:family="text">
      <style:text-properties fo:color="#000000" style:letter-kerning="false"/>
    </style:style>
    <style:style style:name="T75" style:parent-style-name="預設段落字型" style:family="text">
      <style:text-properties fo:color="#000000" style:letter-kerning="false"/>
    </style:style>
    <style:style style:name="T76" style:parent-style-name="預設段落字型" style:family="text">
      <style:text-properties fo:color="#000000" style:letter-kerning="false"/>
    </style:style>
    <style:style style:name="T77" style:parent-style-name="預設段落字型" style:family="text">
      <style:text-properties fo:color="#000000" style:letter-kerning="false"/>
    </style:style>
    <style:style style:name="T78" style:parent-style-name="預設段落字型" style:family="text">
      <style:text-properties fo:color="#000000" style:letter-kerning="false"/>
    </style:style>
    <style:style style:name="T79" style:parent-style-name="預設段落字型" style:family="text">
      <style:text-properties fo:color="#000000" style:letter-kerning="false"/>
    </style:style>
    <style:style style:name="T80" style:parent-style-name="預設段落字型" style:family="text">
      <style:text-properties fo:color="#000000" style:letter-kerning="false"/>
    </style:style>
    <style:style style:name="T81" style:parent-style-name="預設段落字型" style:family="text">
      <style:text-properties fo:color="#000000" style:letter-kerning="false"/>
    </style:style>
    <style:style style:name="P82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3" style:parent-style-name="內文" style:family="paragraph">
      <style:paragraph-properties fo:margin-left="0.5902in" fo:text-indent="0.393in">
        <style:tab-stops/>
      </style:paragraph-properties>
    </style:style>
    <style:style style:name="P84" style:parent-style-name="一二三" style:family="paragraph">
      <style:paragraph-properties fo:margin-left="0.5895in" fo:text-indent="-0.1965in">
        <style:tab-stops/>
      </style:paragraph-properties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 style:text-scale="95%"/>
    </style:style>
    <style:style style:name="T88" style:parent-style-name="預設段落字型" style:family="text">
      <style:text-properties fo:font-weight="bold" style:font-weight-asian="bold" style:text-scale="95%"/>
    </style:style>
    <style:style style:name="T89" style:parent-style-name="預設段落字型" style:family="text">
      <style:text-properties fo:font-weight="bold" style:font-weight-asian="bold" style:text-scale="95%"/>
    </style:style>
    <style:style style:name="T90" style:parent-style-name="預設段落字型" style:family="text">
      <style:text-properties fo:font-weight="bold" style:font-weight-asian="bold" style:text-scale="95%"/>
    </style:style>
    <style:style style:name="T91" style:parent-style-name="預設段落字型" style:family="text">
      <style:text-properties fo:font-weight="bold" style:font-weight-asian="bold" style:text-scale="95%"/>
    </style:style>
    <style:style style:name="P92" style:parent-style-name="一下內文縮2" style:family="paragraph">
      <style:paragraph-properties fo:margin-left="0.5902in" fo:text-indent="0.393in">
        <style:tab-stops/>
      </style:paragraph-properties>
    </style:style>
    <style:style style:name="T93" style:parent-style-name="預設段落字型" style:family="text">
      <style:text-properties style:letter-kerning="false"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P95" style:parent-style-name="表格內文14行高" style:family="paragraph">
      <style:paragraph-properties fo:text-align="justify" fo:margin-left="0.1548in" fo:text-indent="-0.0861in">
        <style:tab-stops/>
      </style:paragraph-properties>
    </style:style>
    <style:style style:name="P96" style:parent-style-name="內文" style:family="paragraph">
      <style:paragraph-properties fo:margin-left="0.393in" fo:text-indent="0.393in">
        <style:tab-stops/>
      </style:paragraph-properties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fo:color="#000000" style:letter-kerning="false"/>
    </style:style>
    <style:style style:name="T100" style:parent-style-name="預設段落字型" style:family="text">
      <style:text-properties fo:color="#000000" style:letter-kerning="false"/>
    </style:style>
    <style:style style:name="T101" style:parent-style-name="預設段落字型" style:family="text">
      <style:text-properties fo:color="#000000" style:letter-kerning="false"/>
    </style:style>
    <style:style style:name="T102" style:parent-style-name="預設段落字型" style:family="text">
      <style:text-properties fo:color="#000000" style:letter-kerning="false"/>
    </style:style>
    <style:style style:name="T103" style:parent-style-name="預設段落字型" style:family="text">
      <style:text-properties fo:color="#000000" style:letter-kerning="false"/>
    </style:style>
    <style:style style:name="T104" style:parent-style-name="預設段落字型" style:family="text">
      <style:text-properties fo:color="#000000" style:letter-kerning="false"/>
    </style:style>
    <style:style style:name="T105" style:parent-style-name="預設段落字型" style:family="text">
      <style:text-properties fo:color="#000000" style:letter-kerning="false"/>
    </style:style>
    <style:style style:name="T106" style:parent-style-name="預設段落字型" style:family="text">
      <style:text-properties fo:color="#000000" style:letter-kerning="false"/>
    </style:style>
    <style:style style:name="T107" style:parent-style-name="預設段落字型" style:family="text">
      <style:text-properties fo:color="#000000" style:letter-kerning="false"/>
    </style:style>
    <style:style style:name="T108" style:parent-style-name="預設段落字型" style:family="text">
      <style:text-properties fo:color="#000000" style:letter-kerning="false"/>
    </style:style>
    <style:style style:name="T109" style:parent-style-name="預設段落字型" style:family="text">
      <style:text-properties fo:color="#000000" style:letter-kerning="false"/>
    </style:style>
    <style:style style:name="T110" style:parent-style-name="預設段落字型" style:family="text">
      <style:text-properties fo:color="#000000" style:letter-kerning="false"/>
    </style:style>
    <style:style style:name="T111" style:parent-style-name="預設段落字型" style:family="text">
      <style:text-properties fo:color="#000000" style:letter-kerning="false"/>
    </style:style>
    <style:style style:name="T112" style:parent-style-name="預設段落字型" style:family="text">
      <style:text-properties fo:color="#000000" style:letter-kerning="false"/>
    </style:style>
    <style:style style:name="T113" style:parent-style-name="預設段落字型" style:family="text">
      <style:text-properties fo:color="#000000" style:letter-kerning="false"/>
    </style:style>
    <style:style style:name="T114" style:parent-style-name="預設段落字型" style:family="text">
      <style:text-properties fo:color="#000000" style:letter-kerning="false"/>
    </style:style>
    <style:style style:name="T115" style:parent-style-name="預設段落字型" style:family="text">
      <style:text-properties fo:color="#000000" style:letter-kerning="false"/>
    </style:style>
    <style:style style:name="T116" style:parent-style-name="預設段落字型" style:family="text">
      <style:text-properties fo:color="#000000" style:letter-kerning="false"/>
    </style:style>
    <style:style style:name="T117" style:parent-style-name="預設段落字型" style:family="text">
      <style:text-properties fo:color="#000000" style:letter-kerning="false"/>
    </style:style>
    <style:style style:name="T118" style:parent-style-name="預設段落字型" style:family="text">
      <style:text-properties fo:color="#000000" style:letter-kerning="false"/>
    </style:style>
    <style:style style:name="T119" style:parent-style-name="預設段落字型" style:family="text">
      <style:text-properties fo:color="#000000" style:letter-kerning="false"/>
    </style:style>
    <style:style style:name="T120" style:parent-style-name="預設段落字型" style:family="text">
      <style:text-properties fo:color="#000000" style:letter-kerning="false"/>
    </style:style>
    <style:style style:name="T121" style:parent-style-name="預設段落字型" style:family="text">
      <style:text-properties fo:color="#000000" style:letter-kerning="false"/>
    </style:style>
    <style:style style:name="T122" style:parent-style-name="預設段落字型" style:family="text">
      <style:text-properties fo:color="#000000" style:letter-kerning="false"/>
    </style:style>
    <style:style style:name="T123" style:parent-style-name="預設段落字型" style:family="text">
      <style:text-properties fo:color="#000000" style:letter-kerning="false"/>
    </style:style>
    <style:style style:name="T124" style:parent-style-name="預設段落字型" style:family="text">
      <style:text-properties fo:color="#000000" style:letter-kerning="false"/>
    </style:style>
    <style:style style:name="T125" style:parent-style-name="預設段落字型" style:family="text">
      <style:text-properties fo:color="#000000" style:letter-kerning="false"/>
    </style:style>
    <style:style style:name="T126" style:parent-style-name="預設段落字型" style:family="text">
      <style:text-properties fo:color="#000000" style:letter-kerning="false"/>
    </style:style>
    <style:style style:name="T127" style:parent-style-name="預設段落字型" style:family="text">
      <style:text-properties fo:color="#000000" style:letter-kerning="false"/>
    </style:style>
    <style:style style:name="T128" style:parent-style-name="預設段落字型" style:family="text">
      <style:text-properties fo:color="#000000" style:letter-kerning="false"/>
    </style:style>
    <style:style style:name="T129" style:parent-style-name="註腳參照" style:family="text">
      <style:text-properties fo:color="#000000" style:letter-kerning="false"/>
    </style:style>
    <style:style style:name="P130" style:parent-style-name="表格內文14行高" style:family="paragraph">
      <style:paragraph-properties fo:margin-left="0.1236in" fo:text-indent="-0.0666in">
        <style:tab-stops/>
      </style:paragraph-properties>
    </style:style>
    <style:style style:name="T131" style:parent-style-name="預設段落字型" style:family="text">
      <style:text-properties fo:color="#000000" style:letter-kerning="false"/>
    </style:style>
    <style:style style:name="T132" style:parent-style-name="預設段落字型" style:family="text">
      <style:text-properties fo:color="#000000" style:letter-kerning="false"/>
    </style:style>
    <style:style style:name="T133" style:parent-style-name="預設段落字型" style:family="text">
      <style:text-properties fo:color="#000000" style:letter-kerning="false"/>
    </style:style>
    <style:style style:name="T134" style:parent-style-name="預設段落字型" style:family="text">
      <style:text-properties fo:color="#000000" style:letter-kerning="false"/>
    </style:style>
    <style:style style:name="T135" style:parent-style-name="預設段落字型" style:family="text">
      <style:text-properties fo:color="#000000" style:letter-kerning="false"/>
    </style:style>
    <style:style style:name="T136" style:parent-style-name="預設段落字型" style:family="text">
      <style:text-properties fo:color="#000000" style:letter-kerning="false"/>
    </style:style>
    <style:style style:name="T137" style:parent-style-name="預設段落字型" style:family="text">
      <style:text-properties fo:color="#000000" style:letter-kerning="false"/>
    </style:style>
    <style:style style:name="T138" style:parent-style-name="預設段落字型" style:family="text">
      <style:text-properties fo:color="#000000" style:letter-kerning="false"/>
    </style:style>
    <style:style style:name="T139" style:parent-style-name="預設段落字型" style:family="text">
      <style:text-properties fo:color="#000000" style:letter-kerning="false"/>
    </style:style>
    <style:style style:name="T140" style:parent-style-name="預設段落字型" style:family="text">
      <style:text-properties style:font-size-complex="12pt"/>
    </style:style>
    <style:style style:name="P141" style:parent-style-name="內文" style:family="paragraph">
      <style:paragraph-properties fo:margin-left="0.393in" fo:text-indent="0.393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衛生福利特別收入基金（社會福利基金、家庭暴力及性侵害防治基金、長照服務發展基金）及國民年金保險基金111年度預算評估報告</text:p>
      <text:p text:style-name="P5"><text:bookmark-start text:name="_Toc85710573"/><text:span text:style-name="T6">一</text:span><text:span text:style-name="T7">一</text:span>、住宿式長照機構床位尚有缺口，允宜盤整照護資源，建立妥善區域規劃，並與地方政府積極合作布建<text:bookmark-end text:name="_Toc85710573"/></text:p>
      <text:p text:style-name="P8"><text:span text:style-name="T9">長照基金111年度預算案於</text:span><text:span text:style-name="T10">「完善長照服務輸送體系計畫」項下</text:span><text:span text:style-name="T11">編列「長期照顧服務機構法人管理及住宿式長照機構發展計畫」80億2,579萬4千元，</text:span><text:span text:style-name="T12">較110年度預算案74</text:span><text:span text:style-name="T13">億</text:span><text:span text:style-name="T14">2</text:span><text:span text:style-name="T15">,</text:span><text:span text:style-name="T16">038</text:span><text:span text:style-name="T17">萬</text:span><text:span text:style-name="T18">7千元增加</text:span><text:span text:style-name="T19">6億</text:span><text:span text:style-name="T20">540</text:span><text:span text:style-name="T21">萬</text:span><text:span text:style-name="T22">7千元(增幅</text:span><text:span text:style-name="T23">8.16%</text:span><text:span text:style-name="T24">)</text:span><text:span text:style-name="T25">。</text:span><text:span text:style-name="T26">經查：</text:span></text:p>
      <text:p text:style-name="P27"><text:span text:style-name="T28">(</text:span><text:span text:style-name="T29">一</text:span><text:span text:style-name="T30">)</text:span><text:span text:style-name="T31">住宿式長照機構</text:span><text:span text:style-name="T32">服務資源</text:span><text:span text:style-name="T33">尚有缺口</text:span></text:p>
      <text:p text:style-name="P34"><text:span text:style-name="T35">住宿式長照機構係</text:span><text:span text:style-name="T36">將受照顧者安置於機構中</text:span><text:span text:style-name="T37">，提供2</text:span><text:span text:style-name="T38">4</text:span><text:span text:style-name="T39">小時照顧或夜間住宿</text:span><text:span text:style-name="T40">等服務</text:span><text:span text:style-name="T41">，</text:span><text:span text:style-name="T42">其類型</text:span><text:span text:style-name="T43">據衛福部網頁，包括</text:span><text:span text:style-name="T44">老人福利機構</text:span><text:span text:style-name="T45">、</text:span><text:span text:style-name="T46">榮譽國民之家</text:span><text:span text:style-name="T47">、</text:span><text:span text:style-name="T48">身心障礙住宿式機構</text:span><text:span text:style-name="T49">、</text:span><text:span text:style-name="T50">一般護理之家</text:span><text:span text:style-name="T51">、</text:span><text:span text:style-name="T52">精神護理之家</text:span><text:span text:style-name="T53">、</text:span><text:span text:style-name="T54">機構住宿式服務類長照機構，及設有機構住宿式服務之綜合式服務類長照機構</text:span><text:span text:style-name="T55">等</text:span><text:span text:style-name="T56">。</text:span><text:span text:style-name="T57">長照計畫2.0推估長照需求人數為85萬5</text:span><text:span text:style-name="T58">,</text:span><text:span text:style-name="T59">253人，</text:span><text:span text:style-name="T60">茲就各市縣長照需求與床位情形洽詢衛福部</text:span><text:span text:style-name="T61">長照司</text:span><text:span text:style-name="T62">據復</text:span><text:span text:style-name="T63">，基於住宿式</text:span><text:span text:style-name="T64">長照</text:span><text:span text:style-name="T65">機構需求使用者為中、重度失能者，以長照失能人口68萬5</text:span><text:span text:style-name="T66">,</text:span><text:span text:style-name="T67">271人之20%高推估需求人數，長照住宿需求人數約13萬7</text:span><text:span text:style-name="T68">,</text:span><text:span text:style-name="T69">054人，</text:span><text:span text:style-name="T70">扣除</text:span><text:span text:style-name="T71">截至110年6月底止，全國地方政府已設立之住宿式</text:span><text:span text:style-name="T72">長照機構資源共1</text:span><text:span text:style-name="T73">,</text:span><text:span text:style-name="T74">666家，可供給10萬9</text:span><text:span text:style-name="T75">,</text:span><text:span text:style-name="T76">355床</text:span><text:span text:style-name="T77">後</text:span><text:span text:style-name="T78">，尚有缺額2萬7</text:span><text:span text:style-name="T79">,</text:span><text:span text:style-name="T80">699床</text:span><text:span text:style-name="T81">，惟</text:span>衛福部未能提供最近一期市縣別盤點明細。</text:p>
      <text:p text:style-name="P82">(二)住宿式長照機構資源整體規劃情形</text:p>
      <text:p text:style-name="P83">茲就補足床位之研議方向及規劃時程等洽詢衛福部長照司據復，業請教育部及內政部營建署協助，就設有長照相關科系之各級學校或國有土地等，盤點適宜之閒置空間，嗣內政部已<text:soft-page-break/>提供13個市縣之土地清冊，衛福部長照司已轉請地方政府評估，鼓勵儘速爭取補助計畫，並定期盤點22市縣民間單位申請設立長照機構法人情形，掌握量能；另經國防部及衛福部推動布建計畫，截至110年6月底止，已有58件申請案，預計可規劃布建達19市縣55個鄉鎮區，增加6,785床，且民間已申請設立長照法人132家，亦將投入機構布建。</text:p>
      <text:p text:style-name="P84"><text:span text:style-name="T85">(三)</text:span><text:span text:style-name="T86">未見</text:span><text:span text:style-name="T87">市縣別床位供給數、需求數、不足數</text:span><text:span text:style-name="T88">等</text:span><text:span text:style-name="T89">區域規劃</text:span><text:span text:style-name="T90">資料</text:span><text:span text:style-name="T91">，得否因應時勢變化，恐有疑慮</text:span></text:p>
      <text:p text:style-name="P92">據衛福部長照司統計，截至110年6月底止，住宿式長照機構資源10萬9,355床之服務使用率為85.9%，床位未全數入住；基於住宿式機構布建需時，衛福部長照司以獎補助方式編列修繕或新建經費，除掌握全國完全無住宿式機構資源之鄉鎮區(詳參本報告<text:span text:style-name="T93">一</text:span><text:span text:style-name="T94">０</text:span>)外，盤點市縣別供給數、需求數及不足數，並將照護資源之家庭看護工納入考量，參據來源國情勢，研判來臺趨勢，推論長照住宿需求人數變化，當有利於發揮總量及區域管理功能，引導地方政府或民間辦理<text:span text:style-name="註腳參照"><text:note text:note-class="footnote" text:id="_ftn0"><text:note-citation>1</text:note-citation><text:note-body><text:p text:style-name="P95">長期照顧服務法第14條第1項及第2項規定:「中央主管機關應定期辦理長照有關資源及需要之調查，並考慮多元文化特色，與離島偏鄉地區特殊處境，據以訂定長照服務發展計畫及採取必要之獎助措施。」、「中央主管機關為均衡長照資源之發展，得劃分長照服務網區，規劃區域資源、建置服務網絡與輸送體系及人力發展計畫，並得於資源過剩區，限制長照機構之設立或擴充；於資源不足之地區，應獎助辦理健全長照服務體系有關事項。」</text:p></text:note-body></text:note></text:span>，以期適時、適量、適性發展。惟該部提供之規劃資料，未見前述事項，爰相關計畫與現況洽合之妥適性待檢視。</text:p>
      <text:p text:style-name="P96"><text:span text:style-name="T97">綜上，</text:span><text:span text:style-name="T98">為因應</text:span><text:span text:style-name="T99">長照失能人口住宿需求，衛福部持續布建住宿式</text:span><text:span text:style-name="T100">長照</text:span><text:span text:style-name="T101">機構服務資源，</text:span><text:span text:style-name="T102">截至110年6月底止，</text:span><text:span text:style-name="T103">供給床位總數尚不足支應</text:span><text:span text:style-name="T104">該</text:span><text:span text:style-name="T105">部</text:span><text:span text:style-name="T106">推估需求數</text:span><text:span text:style-name="T107">；</text:span><text:span text:style-name="T108">另</text:span><text:span text:style-name="T109">提供之</text:span><text:span text:style-name="T110">規劃</text:span><text:span text:style-name="T111">資料，</text:span><text:span text:style-name="T112">未見市縣別</text:span><text:span text:style-name="T113">床位供給數</text:span><text:span text:style-name="T114">、需求數</text:span><text:span text:style-name="T115">、</text:span><text:span text:style-name="T116">不足數</text:span><text:span text:style-name="T117">、</text:span><text:span text:style-name="T118">看護工因素分析及</text:span><text:span text:style-name="T119">區域</text:span><text:span text:style-name="T120">規劃</text:span><text:span text:style-name="T121">等</text:span><text:span text:style-name="T122">，</text:span><text:span text:style-name="T123">基於我</text:span><text:soft-page-break/><text:span text:style-name="T124">國家庭看護</text:span><text:span text:style-name="T125">外籍移</text:span><text:span text:style-name="T126">工人數</text:span><text:span text:style-name="T127">眾</text:span><text:span text:style-name="T128">多</text:span><text:span text:style-name="T129"><text:note text:note-class="footnote" text:id="_ftn1"><text:note-citation>2</text:note-citation><text:note-body><text:p text:style-name="P130">109年底為23萬4,476人，110年8月底已減少為22萬199人(資料來源，勞動統計查詢網)。</text:p></text:note-body></text:note></text:span><text:span text:style-name="T131">，供給趨勢將牽動家庭照護安排，允宜</text:span><text:span text:style-name="T132">盤整</text:span><text:span text:style-name="T133">照護</text:span><text:span text:style-name="T134">資源</text:span><text:span text:style-name="T135">，建立區域</text:span><text:span text:style-name="T136">規劃</text:span><text:span text:style-name="T137">，</text:span><text:span text:style-name="T138">並與地方政府積極</text:span><text:span text:style-name="T139">合作布建</text:span><text:span text:style-name="T140">。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尾" style:display-name="頁尾" style:family="paragraph" style:parent-style-name="內文">
      <style:paragraph-properties style:snap-to-layout-grid="false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 fo:margin-left="0.393in" fo:text-indent="0.393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language-asian="zh" style:country-asian="HK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line-height="0.1944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0-22T03:42:00Z</meta:creation-date>
    <dc:date>2021-10-22T03:42:00Z</dc:date>
    <meta:print-date>2021-10-21T04:10:00Z</meta:print-date>
    <meta:template xlink:href="Doc3.dot" xlink:type="simple"/>
    <meta:editing-cycles>2</meta:editing-cycles>
    <meta:editing-duration>PT0S</meta:editing-duration>
    <meta:document-statistic meta:page-count="3" meta:paragraph-count="2" meta:word-count="196" meta:character-count="1313" meta:row-count="9" meta:non-whitespace-character-count="1119"/>
  </office:meta>
</office:document-meta>
</file>