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style:font-name-complex="標楷體"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965in" fo:text-indent="-0.0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P23" style:parent-style-name="表格內文14行高" style:family="paragraph">
      <style:paragraph-properties fo:text-align="end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5791in"/>
    </style:style>
    <style:style style:name="TableColumn30" style:family="table-column">
      <style:table-column-properties style:column-width="0.5798in"/>
    </style:style>
    <style:style style:name="TableColumn31" style:family="table-column">
      <style:table-column-properties style:column-width="0.5798in"/>
    </style:style>
    <style:style style:name="TableColumn32" style:family="table-column">
      <style:table-column-properties style:column-width="0.5791in"/>
    </style:style>
    <style:style style:name="TableColumn33" style:family="table-column">
      <style:table-column-properties style:column-width="0.5798in"/>
    </style:style>
    <style:style style:name="TableColumn34" style:family="table-column">
      <style:table-column-properties style:column-width="0.5798in"/>
    </style:style>
    <style:style style:name="TableColumn35" style:family="table-column">
      <style:table-column-properties style:column-width="0.5791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0.5798in"/>
    </style:style>
    <style:style style:name="Table27" style:family="table">
      <style:table-properties style:width="5.9062in" fo:margin-left="0.0194in" table:align="left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style:font-name-complex="新細明體" fo:color="#000000" style:text-scale="95%" style:letter-kerning="false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style:font-name-complex="新細明體" fo:color="#000000" style:text-scale="95%" style:letter-kerning="false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style:font-name-complex="新細明體" fo:color="#000000" style:text-scale="95%" style:letter-kerning="false" fo:font-size="11pt" style:font-size-asian="11pt" style:font-size-complex="11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name-complex="新細明體" fo:color="#000000" style:text-scale="95%" style:letter-kerning="false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text-scale="95%" style:letter-kerning="false" fo:font-size="11pt" style:font-size-asian="11pt" style:font-size-complex="11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text-properties fo:font-size="11pt" style:font-size-asian="11pt" style:font-size-complex="11pt"/>
    </style:style>
    <style:style style:name="P102" style:parent-style-name="表格內文14行高" style:family="paragraph"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  <style:text-properties style:font-name-complex="新細明體" fo:color="#000000" style:text-scale="95%" style:letter-kerning="false" fo:font-size="11pt" style:font-size-asian="11pt" style:font-size-complex="11pt"/>
    </style:style>
    <style:style style:name="P117" style:parent-style-name="表格內文14行高" style:family="paragraph">
      <style:paragraph-properties fo:text-align="end"/>
      <style:text-properties style:text-scale="95%" style:letter-kerning="false" fo:font-size="11pt" style:font-size-asian="11pt" style:font-size-complex="11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text-properties fo:font-size="11pt" style:font-size-asian="11pt" style:font-size-complex="11pt"/>
    </style:style>
    <style:style style:name="P121" style:parent-style-name="表格內文14行高" style:family="paragraph"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text-scale="95%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name-complex="新細明體" fo:color="#000000" style:text-scale="95%" style:letter-kerning="false" fo:font-size="11pt" style:font-size-asian="11pt" style:font-size-complex="11pt"/>
    </style:style>
    <style:style style:name="P136" style:parent-style-name="表格內文14行高" style:family="paragraph">
      <style:paragraph-properties fo:text-align="end"/>
      <style:text-properties style:text-scale="95%" style:letter-kerning="false" fo:font-size="11pt" style:font-size-asian="11pt" style:font-size-complex="11pt"/>
    </style:style>
    <style:style style:name="P137" style:parent-style-name="內文" style:family="paragraph">
      <style:paragraph-properties fo:line-height="0.1944in" fo:margin-left="0.5381in" fo:text-indent="-0.3375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 style:language-asian="zh" style:country-asian="HK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P143" style:parent-style-name="內文" style:family="paragraph">
      <style:paragraph-properties fo:margin-left="0.393in" fo:text-indent="0.393in">
        <style:tab-stops/>
      </style:paragraph-properties>
    </style:style>
    <style:style style:name="T14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85710579"/>一六、公益彩券盈餘分配收入預決算差異比率多逾2成，允宜會商研修估列規定，俾符實際<text:bookmark-end text:name="_Toc85710579"/></text:p>
      <text:p text:style-name="P6">據國保基金111年度預算案「預計平衡表說明」，中央政府責任準備預估公益彩券盈餘分配收入89億2,349萬7千元，較110年度預算案數95億1,446萬1千元減少5億9,096萬4千元(減幅6.21%)，較109年度決算數134億2,679萬1千元減少45億329萬4千元(減幅33.54%)。經查：</text:p>
      <text:p text:style-name="P7">(一)公彩盈餘分配收入為中央政府責任準備之重要財源</text:p>
      <text:p text:style-name="P8">依國民年金法第47條第1項規定，中央應負擔之保險費、年金差額、人事及行政管理經費等款項，依序由公彩盈餘、調增營業稅支應，若有結餘，應作為以後年度中央政府責任準備<text:span text:style-name="註腳參照"><text:note text:note-class="footnote" text:id="_ftn0"><text:note-citation>1</text:note-citation><text:note-body><text:p text:style-name="P9">國民年金法第47條第1項：「中央主管機關依本法規定應補助之保險費及應負擔之款項，除第36條規定之基本保證年金應由中央主管機關編列預算支應外，依序由下列來源籌措支應；其有結餘時，應作為以後年度中央政府責任準備：一、供國民年金之用之公益彩券盈餘。二、調增營業稅徵收率1%；其實施範圍及期間，由行政院以命令定之。」</text:p></text:note-body></text:note></text:span>；復依財政部公益彩券監理委員會組成辦法第3條第1項規定：「公益彩券盈餘之分配，應以45%供國民年金、5%供全民健康保險準備、50%供直轄市、縣（市）政府辦理社會福利支出之用，並不得充抵依財政收支劃分法已分配及補助之社會福利經費。」基此，國保基金各年度獲配之45%公彩盈餘分配收入，為該基金中央政府責任準備之重要財源。</text:p>
      <text:p text:style-name="P10">(二)公益彩券盈餘分配收入預決算差異比率多逾2成</text:p>
      <text:p text:style-name="P11">揆諸公益彩券盈餘分配收入情形，歷年度超收數介於9億餘元至80億餘元間，超收比率介於9%至106%，除108年度外，<text:soft-page-break/>皆逾2成。詢據勞保局略以，收入係按公益彩券發行條例第6條之2規定，以上年度(110年度)6月份實際獲配盈餘之9成換算為全年度數額估算，雖條文原意為公益彩券售出券面總金額，視發行機構管銷及活動促銷而浮動，為避免高估盈餘而影響國民年金、全民健康保險、社會福利及慈善等公益活動之推行，爰訂定算式；惟國保基金111年預算案參據前述公式估列金額為89億餘元，遠低於103至109年度實際獲配金額121億餘元至166億餘元，以單一年度單一月份為基準推估全年度數據，不無疑義，容有改進空間。</text:p>
      <text:p text:style-name="P12"><text:span text:style-name="T13">表</text:span><text:span text:style-name="T14">1<text:s/></text:span><text:span text:style-name="T15">10</text:span><text:span text:style-name="T16">3</text:span><text:span text:style-name="T17">至1</text:span><text:span text:style-name="T18">11</text:span><text:span text:style-name="T19">年度</text:span><text:span text:style-name="T20">公益彩券盈餘分配收入預決算</text:span><text:span text:style-name="T21">數對照</text:span><text:span text:style-name="T22">表</text:span></text:p>
      <text:p text:style-name="P23"><text:span text:style-name="T24">單位：</text:span>新臺<text:span text:style-name="T25">幣</text:span>百萬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103</text:p>
            </table:table-cell>
            <table:table-cell table:style-name="TableCell43">
              <text:p text:style-name="P44">104</text:p>
            </table:table-cell>
            <table:table-cell table:style-name="TableCell45">
              <text:p text:style-name="P46">105</text:p>
            </table:table-cell>
            <table:table-cell table:style-name="TableCell47">
              <text:p text:style-name="P48">106</text:p>
            </table:table-cell>
            <table:table-cell table:style-name="TableCell49">
              <text:p text:style-name="P50">107</text:p>
            </table:table-cell>
            <table:table-cell table:style-name="TableCell51">
              <text:p text:style-name="P52">108</text:p>
            </table:table-cell>
            <table:table-cell table:style-name="TableCell53">
              <text:p text:style-name="P54">109</text:p>
            </table:table-cell>
            <table:table-cell table:style-name="TableCell55">
              <text:p text:style-name="P56">110</text:p>
            </table:table-cell>
            <table:table-cell table:style-name="TableCell57">
              <text:p text:style-name="P58">111</text:p>
            </table:table-cell>
          </table:table-row>
        </table:table-header-rows>
        <table:table-row table:style-name="TableRow59">
          <table:table-cell table:style-name="TableCell60">
            <text:p text:style-name="P61">預算數A</text:p>
          </table:table-cell>
          <table:table-cell table:style-name="TableCell62">
            <text:p text:style-name="P63"><text:s/>10,623</text:p>
          </table:table-cell>
          <table:table-cell table:style-name="TableCell64">
            <text:p text:style-name="P65"><text:s text:c="2"/>7,594</text:p>
          </table:table-cell>
          <table:table-cell table:style-name="TableCell66">
            <text:p text:style-name="P67"><text:s text:c="2"/>7,954</text:p>
          </table:table-cell>
          <table:table-cell table:style-name="TableCell68">
            <text:p text:style-name="P69"><text:s text:c="2"/>9,984</text:p>
          </table:table-cell>
          <table:table-cell table:style-name="TableCell70">
            <text:p text:style-name="P71"><text:s/>10,069</text:p>
          </table:table-cell>
          <table:table-cell table:style-name="TableCell72">
            <text:p text:style-name="P73"><text:s/>11,285</text:p>
          </table:table-cell>
          <table:table-cell table:style-name="TableCell74">
            <text:p text:style-name="P75"><text:s text:c="2"/>9,151</text:p>
          </table:table-cell>
          <table:table-cell table:style-name="TableCell76">
            <text:p text:style-name="P77">9,514</text:p>
          </table:table-cell>
          <table:table-cell table:style-name="TableCell78">
            <text:p text:style-name="P79"><text:s text:c="2"/>8,923</text:p>
          </table:table-cell>
        </table:table-row>
        <table:table-row table:style-name="TableRow80">
          <table:table-cell table:style-name="TableCell81">
            <text:p text:style-name="P82">決算數B</text:p>
          </table:table-cell>
          <table:table-cell table:style-name="TableCell83">
            <text:p text:style-name="P84"><text:s/>16,657</text:p>
          </table:table-cell>
          <table:table-cell table:style-name="TableCell85">
            <text:p text:style-name="P86"><text:s/>15,679</text:p>
          </table:table-cell>
          <table:table-cell table:style-name="TableCell87">
            <text:p text:style-name="P88"><text:s/>12,149</text:p>
          </table:table-cell>
          <table:table-cell table:style-name="TableCell89">
            <text:p text:style-name="P90"><text:s/>12,646</text:p>
          </table:table-cell>
          <table:table-cell table:style-name="TableCell91">
            <text:p text:style-name="P92"><text:s/>12,962</text:p>
          </table:table-cell>
          <table:table-cell table:style-name="TableCell93">
            <text:p text:style-name="P94"><text:s/>12,254</text:p>
          </table:table-cell>
          <table:table-cell table:style-name="TableCell95">
            <text:p text:style-name="P96"><text:s/>13,427</text:p>
          </table:table-cell>
          <table:table-cell table:style-name="TableCell97" table:number-columns-spanned="2" table:number-rows-spanned="3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超收數</text:p>
            <text:p text:style-name="P102">C=B-A</text:p>
          </table:table-cell>
          <table:table-cell table:style-name="TableCell103">
            <text:p text:style-name="P104"><text:s text:c="2"/>6,034</text:p>
          </table:table-cell>
          <table:table-cell table:style-name="TableCell105">
            <text:p text:style-name="P106"><text:s text:c="2"/>8,085</text:p>
          </table:table-cell>
          <table:table-cell table:style-name="TableCell107">
            <text:p text:style-name="P108"><text:s text:c="2"/>4,195</text:p>
          </table:table-cell>
          <table:table-cell table:style-name="TableCell109">
            <text:p text:style-name="P110"><text:s text:c="2"/>2,662</text:p>
          </table:table-cell>
          <table:table-cell table:style-name="TableCell111">
            <text:p text:style-name="P112"><text:s text:c="2"/>2,893</text:p>
          </table:table-cell>
          <table:table-cell table:style-name="TableCell113">
            <text:p text:style-name="P114"><text:s text:c="4"/>969</text:p>
          </table:table-cell>
          <table:table-cell table:style-name="TableCell115">
            <text:p text:style-name="P116"><text:s text:c="2"/>4,276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超收比率</text:p>
            <text:p text:style-name="P121">C/A</text:p>
          </table:table-cell>
          <table:table-cell table:style-name="TableCell122">
            <text:p text:style-name="P123">57%</text:p>
          </table:table-cell>
          <table:table-cell table:style-name="TableCell124">
            <text:p text:style-name="P125">106%</text:p>
          </table:table-cell>
          <table:table-cell table:style-name="TableCell126">
            <text:p text:style-name="P127">53%</text:p>
          </table:table-cell>
          <table:table-cell table:style-name="TableCell128">
            <text:p text:style-name="P129">27%</text:p>
          </table:table-cell>
          <table:table-cell table:style-name="TableCell130">
            <text:p text:style-name="P131">29%</text:p>
          </table:table-cell>
          <table:table-cell table:style-name="TableCell132">
            <text:p text:style-name="P133">9%</text:p>
          </table:table-cell>
          <table:table-cell table:style-name="TableCell134">
            <text:p text:style-name="P135">47%</text:p>
          </table:table-cell>
          <table:covered-table-cell>
            <text:p text:style-name="P136"/>
          </table:covered-table-cell>
          <table:covered-table-cell/>
        </table:table-row>
      </table:table>
      <text:p text:style-name="P137"><text:span text:style-name="T138">資料來源</text:span><text:span text:style-name="T139">：</text:span><text:span text:style-name="T140">勞保局</text:span><text:span text:style-name="T141">及國保基金各年度預算書</text:span><text:span text:style-name="T142">。</text:span></text:p>
      <text:p text:style-name="P143">綜上，公彩盈餘分配收入為國保基金中央政府責任準備之重要財源，歷年度預算案皆將其收入估列結果揭示於「預計平衡表」下，惟103至109年度預算數偏低，與決算數差異比率多逾2成。國保基金111年度預算案依公益彩券發行條例第6條之2規定估算數，遠低於歷年度獲配金額，恐與現況未盡相合，編製基礎及公式顯有改進空間，允宜會商財政部研修估列規定，俾符實際<text:span text:style-name="T144">。</text:span></text:p>
      <text:p text:style-name="姓名及分機">（分機：1933<text:s/>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