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85700557"/>九、各工作計畫除難以量化方式呈現執行成果之項目外，允宜儘量選定適切之績效衡量指標，說明計畫可產出效益，俾利本院監督及審查<text:bookmark-end text:name="_Toc85700557"/></text:p>
      <text:p text:style-name="P6">中研院111年度預算案歲出編列131億5,999萬9千元，單位預算書所編「歲出計畫提要及分支計畫概況表」部分計畫未依規定載明預期成果，謹說明如下：</text:p>
      <text:p text:style-name="P7">(一)各機關所編單位預算書，其「歲出計畫提要及分支計畫概況表」之預期成果部分，應以量化方式說明工作計畫之效益</text:p>
      <text:p text:style-name="P8">中央政府各主管機關應就本機關及所屬單位預算機關之概算需求，依據中央政府總預算編製辦法有關規定，覈實填具各項書表，並於規定時間前，將全份表件送行政院主計總處<text:span text:style-name="註腳參照"><text:note text:note-class="footnote" text:id="_ftn0"><text:note-citation>1</text:note-citation><text:note-body><text:p text:style-name="表格內文14行高"><text:s/>概算應編書表格式及注意事項第1點規定。</text:p></text:note-body></text:note></text:span>；其中<text:span text:style-name="T9">「</text:span>歲出計畫提要及分支計畫概況表<text:span text:style-name="T10">」</text:span>之填表說明：「(1)每一工作計畫，均應填列本表，按其內容設定分支計畫，作為內部業務管理之參考。(2)本表所列之預期成果，應具體說明經費投入後可產出之效益，並選定衡量指標，以量化方式表達；至計畫工作內容及項目，應於說明欄內敘述，考量業務特性及立法院要求，儘量充實其內容，並較歲出機關別預算表內容詳細。…」爰此，各機關所編單位預算書，其「歲出計畫提要及分支計畫概況表」之預期成果部分，應依選定之衡量指標，以量化方式說明該工作計畫可產出之效益。</text:p>
      <text:soft-page-break/>
      <text:p text:style-name="P11">(二)中研院單位預算書各工作計畫之預期成果，除難以量化方式呈現執行成果之項目外，允宜儘量選定適切之績效衡量指標，說明計畫可產出效益</text:p>
      <text:p text:style-name="P12">查中研院111年度單位預算案，部分工作計畫之預期成果未選定衡量指標，或未以量化方式說明可產出之效益。例如<text:span text:style-name="T13">「</text:span>學術研究與人才培育<text:span text:style-name="T14">」</text:span>工作計畫項下之人才培育與延攬計畫，僅博士後研究學者培育計畫載明111年估計應聘博士後約171名，其餘延攬資深學人開辦費、與國內大學合作培育國際研究生計畫(TIGP)、與國內外學術研究機構合辦學程及研究進修計畫、人文社會科學博士候選人培育計畫及人文講座(陽明、國防、北醫)等均未以量化方式說明可產出之效益。另「人文及社會科學研究」工作計畫項下之民族學研究，其人才培育方面將培育國內外研究人才3-5名，及對臺灣原住民社區或部落發展提供服務推展相關計畫10名<text:bookmark-start text:name="_Ref83127311"/><text:span text:style-name="註腳參照"><text:note text:note-class="footnote" text:id="_ftn1"><text:note-citation>2</text:note-citation><text:note-body><text:p text:style-name="表格內文14行高"><text:s/>中研院111年度單位預算書，第341頁。</text:p></text:note-body></text:note></text:span><text:bookmark-end text:name="_Ref83127311"/>；惟同一工作計畫項下之社會學研究<text:span text:style-name="註腳參照"><text:note text:note-class="footnote" text:id="_ftn2"><text:note-citation>3</text:note-citation><text:note-body><text:p text:style-name="表格內文14行高"><text:s/>同註<text:note-ref text:note-class="footnote" text:ref-name="_ftn1" text:reference-format="text">4</text:note-ref>，第344頁。</text:p></text:note-body></text:note></text:span>及語言學研究<text:span text:style-name="註腳參照"><text:note text:note-class="footnote" text:id="_ftn3"><text:note-citation>4</text:note-citation><text:note-body><text:p text:style-name="表格內文14行高"><text:s/>同註<text:bookmark-start text:name="_Hlt83127330"/><text:note-ref text:note-class="footnote" text:ref-name="_ftn1" text:reference-format="text">4</text:note-ref><text:bookmark-end text:name="_Hlt83127330"/>，第345頁。</text:p></text:note-body></text:note></text:span>，其人才培育之預期成果，均未以量化方式說明。</text:p>
      <text:p text:style-name="P15">中研院為我國最高學術研究機關，部分計畫確實難以量化方式呈現執行成果，惟計畫性質屬於獎(補)助者，或編列獎(補)助費科目者，仍可設定績效衡量指標，並以量化方式呈現預期成果。爰此，中研院單位預算書各工作計畫之預期成果，除難以量化方式呈現執行成果之項目外，允宜儘量選定適切之績效衡量指標，說明計畫可產出效益。</text:p>
      <text:p text:style-name="P16">綜上，依概算應編書表格式及注意事項規定，各機關所編單位預算書，其「歲出計畫提要及分支計畫概況表」之預期成果部<text:soft-page-break/>分，應以量化方式說明工作計畫之效益，爰中研院單位預算之各工作計畫內容，除難以量化方式呈現執行成果之項目外，允宜儘量選定適切之績效衡量指標，說明計畫可產出效益，俾利本院監督與審查。</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3" meta:paragraph-count="2" meta:word-count="204" meta:character-count="1371" meta:row-count="9" meta:non-whitespace-character-count="1169"/>
  </office:meta>
</office:document-meta>
</file>