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1263in" fo:text-indent="-0.1263in">
        <style:tab-stops/>
      </style:paragraph-properties>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85700558"/>一０、中研院為營造友善育兒之職場環境，自109年起委託民間團體營運托嬰中心，惟111年度歲入漏未編列托嬰中心之租金收入，允宜核實編列預算<text:bookmark-end text:name="_Toc85700558"/></text:p>
      <text:p text:style-name="P6">中研院111年度預算案租金收入編列333萬3千元，與110年度相同。經查：</text:p>
      <text:p text:style-name="P7">(一)中研院為營造友善育兒之職場環境，自109年起委託民間團體營運托嬰中心</text:p>
      <text:p text:style-name="P8">本院審議110年度中央政府總預算案，有關中研院單位預算部分，通過之決議事項第34項請其就友善女性學術工作者生涯、婚生規劃提出書面報告<text:span text:style-name="註腳參照"><text:note text:note-class="footnote" text:id="_ftn0"><text:note-citation>1</text:note-citation><text:note-body><text:p text:style-name="P9"><text:s/>根據中央研究院2020年3月5日發布之<text:span text:style-name="T10">「</text:span>中央研究院編制內人員性別統計表<text:span text:style-name="T11">」</text:span>，包含研究人員、研究技術人員及行政、技術人員，男性佔比62%、女性佔比38%，又男性特聘研究員約近女性人數3倍，男性研究員更近女性人數4倍，然其數據表現並非代表中研院存在性別歧視，而是顯現出在學術領域中，女性工作者確實面臨生涯規劃之困境，例如追求學術成就卓越，而面臨建立家庭的困境；或是組成家庭後，面臨重返學術環境的困境。爰請中央研究院於第10屆第3會期結束前，提出友善女性學術工作者生涯、婚生規劃之書面報告予立法院教育及文化委員會。</text:p></text:note-body></text:note></text:span>；中研院爰依據前揭決議，提出書面報告，其報告內容略以「三、另為營造友善育兒的職場環境，滿足同仁托育照護需求，本院現行已設有幼兒園，…，目前亦推動籌辦托嬰中心，預定委託財團法人台北市兒童及少年全方位發展協會營運，於年底完成托嬰中心立案及招生，…。」<text:span text:style-name="註腳參照"><text:note text:note-class="footnote" text:id="_ftn1"><text:note-citation>2</text:note-citation><text:note-body><text:p text:style-name="表格內文14行高"><text:s/>中央研究院110年4月8日主計字第11005029112號函。</text:p></text:note-body></text:note></text:span></text:p>
      <text:p text:style-name="P12">(二)111年度歲入漏未編列托嬰中心之租金收入，允宜核實編列預算</text:p>
      <text:soft-page-break/>
      <text:p text:style-name="P13">查中研院托嬰中心委託營運案，於109年9月決標並簽約，由財團法人台北市兒童及少年全方位發展協會負責營運，並於110年4月完成契約書公證程序，該協會每月10日前向中研院繳納3萬9,400元，預估中研院全年度租金收入估計約47萬餘元。惟查中研院111年度租金收入編列333萬3千元，未包含托嬰中心之租金收入部分，允宜覈實編列預算。</text:p>
      <text:p text:style-name="P14">綜上，中研院為營造友善育兒之職場環境，自109年起委託民間團體營運托嬰中心，惟111年度歲入漏未編列托嬰中心之租金收入，允宜核實編列預算。</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2" meta:paragraph-count="1" meta:word-count="117" meta:character-count="783" meta:row-count="5" meta:non-whitespace-character-count="667"/>
  </office:meta>
</office:document-meta>
</file>