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text-properties fo:font-weight="bold" style:font-weight-asian="bold"/>
    </style:style>
    <style:style style:name="P22" style:parent-style-name="內文" style:family="paragraph">
      <style:paragraph-properties fo:margin-left="0.7868in" fo:text-indent="0.393in">
        <style:tab-stops/>
      </style:paragraph-properties>
    </style:style>
    <style:style style:name="P23" style:parent-style-name="E" style:family="paragraph">
      <style:paragraph-properties fo:margin-left="0.7868in" fo:text-indent="-0.1965in">
        <style:tab-stops/>
      </style:paragraph-properties>
      <style:text-properties fo:font-weight="bold" style:font-weight-asian="bold"/>
    </style:style>
    <style:style style:name="P24" style:parent-style-name="內文" style:family="paragraph">
      <style:paragraph-properties fo:margin-left="0.7868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1年度預算評估報告</text:p>
      <text:p text:style-name="P4"><text:bookmark-start text:name="_Toc211249846"/><text:bookmark-start text:name="_Toc261341542"/><text:bookmark-start text:name="_Toc276375500"/>111年度中央研究院科學研究基金(簡稱科研基金)附屬單位預算案編列基金來源41億3,347萬1千元、基金用途41億7,146萬3千元、收支相抵後預算短絀3,799萬2千元，較110年度預算短絀3,957萬4千元減少短絀158萬2千元。謹就科研基金111年度預算案評估如下：</text:p>
      <text:p text:style-name="P5"><text:bookmark-start text:name="_Toc52184314"/><text:bookmark-start text:name="_Toc53175374"/><text:bookmark-start text:name="_Toc84348353"/><text:bookmark-start text:name="_Toc84348361"/><text:bookmark-start text:name="_Toc85632054"/>一、<text:bookmark-end text:name="_Toc84348361"/>量子科技研究基地核心設施建置計畫，允宜配合南部院區工程進度辦理儀器設備採購，以避免重蹈國家生技研究園區儀器設備閒置及無法啟用情事<text:bookmark-end text:name="_Toc85632054"/></text:p>
      <text:p text:style-name="P6">科研基金111年度預算案「科研環境領航計畫」項下「量子科技研究基地核心設施建置計畫」編列3億元。經查：</text:p>
      <text:p text:style-name="P7"><text:span text:style-name="T8">(一)</text:span><text:span text:style-name="T9">中研院</text:span><text:span text:style-name="T10">為建置量子核心設施基地</text:span><text:span text:style-name="T11">，規劃4年12億元之</text:span><text:span text:style-name="T12">量子科技研究基地核心設施建置計畫</text:span></text:p>
      <text:p text:style-name="P13">量子科技研究基地核心設施建置計畫為科研基金111年度新增計畫，該計畫內容、期程及經費概述如下：</text:p>
      <text:p text:style-name="P14"><text:span text:style-name="T15">1.計畫內容：</text:span>該計畫係為建置量子核心設施基地，量子科技之基礎研究實驗設備包括高解析電子束微影系統、二套Qubit系統、超高真空蒸鍍系統、電子束陰極螢光顯微系統、高解析穿透電子顯微鏡、聚焦離子束製程系統及無塵室製程設備等。</text:p>
      <text:p text:style-name="P16"><text:span text:style-name="T17">2.計畫期程：</text:span>111至114年度。</text:p>
      <text:p text:style-name="P18"><text:span text:style-name="T19">3.計畫經費：</text:span>總經費12億元，各年度經費需求均為3億元。</text:p>
      <text:p text:style-name="P20">(二)中研院在南部院區施工期間即著手採購儀器設備，儀器設備之交貨及安裝時程允宜配合工程進度辦理，以避免重蹈國家生技研究園區儀器設備閒置及無法啟用情事</text:p>
      <text:p text:style-name="P21">1.中研院於國家生技研究園區主建物完工前採購儀器設備，致<text:soft-page-break/>部分儀器設備閒置逾6個月，另有部分儀器設備因實驗室工程尚未完工致無法啟用</text:p>
      <text:p text:style-name="P22">109年度中央政府總決算審核報告指出中研院生醫轉譯研究中心位於國家生技研究園區，截至109年9月底採購單價逾100萬元之儀器設備計77台，已啟用之儀器設備65台，其中15項儀器設備交貨日與啟用日相距逾6個月(含1項儀器設備交貨日與啟用日相距逾3年6個月)，中研院說明係因國家生技研究園區主建物尚在興建中，儀器設備交貨後先置放在院區內，俟園區主建物硬體工程完工後始裝機、測試及啟用；另有10台儀器設備自106年11月起陸續交貨，因實驗室工程尚未完工，致截至審計部查核日(109年11月6日)仍未啟用，中研院表示主要係實驗室室內裝修之二次配工程尚未完成，已於109年底發包執行，預計110年工程驗收後，將儀器設備搬遷定位後正式啟用<text:span text:style-name="註腳參照"><text:note text:note-class="footnote" text:id="_ftn0"><text:note-citation>1</text:note-citation><text:note-body><text:p text:style-name="表格內文14行高"><text:s/>109年度中央政府總決算審核報告(第2冊)，第丙-37、丙-38頁。</text:p></text:note-body></text:note></text:span>。</text:p>
      <text:p text:style-name="P23">2.儀器設備之交貨及安裝時程允宜配合工程進度辦理，以避免重蹈國家生技研究園區儀器設備閒置及無法啟用情事</text:p>
      <text:p text:style-name="P24">據中研院說明該計畫111年度預計採購乾式稀釋製冷機系統等8項設備，規劃安裝於南部院區第II研究大樓及量子實驗大樓。查南部院區第II研究大樓主體工程預計111年9月完工，惟該大樓之量子實驗室內部裝修工程預計111年12月完成設計、113年3月完工；量子實驗大樓目前尚未進行規劃設計及工程發包，預計114年12月竣工。因此，南部院區第II研究大樓量子實驗室及量子實驗大樓，最快分別於113年3月及115年啟用，爰中研院規劃111年度執行本計畫之採購案，於大樓施工期間即著手採購儀器設備，儀器設備之<text:soft-page-break/>交貨及安裝時程允宜配合工程進度辦理，以避免重蹈前開國家生技研究園區儀器設備閒置及無法啟用情事。</text:p>
      <text:p text:style-name="P25">綜上，中研院為建置量子核心設施基地，規劃4年共12億元之量子科技研究基地核心設施建置計畫，惟該計畫在南部院區施工期間即著手採購儀器設備，其交貨及安裝時程允宜配合工程進度辦理，以避免重蹈國家生技研究園區儀器設備閒置及無法啟用情事。</text:p>
      <text:p text:style-name="P26"><text:bookmark-end text:name="_Toc211249846"/><text:bookmark-end text:name="_Toc261341542"/><text:bookmark-end text:name="_Toc276375500"/><text:bookmark-end text:name="_Toc52184314"/><text:bookmark-end text:name="_Toc53175374"/><text:bookmark-end text:name="_Toc84348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4:00Z</meta:creation-date>
    <dc:date>2021-10-22T03:44:00Z</dc:date>
    <meta:print-date>2021-10-21T07:28:00Z</meta:print-date>
    <meta:template xlink:href="預算中心範本檔.dot" xlink:type="simple"/>
    <meta:editing-cycles>2</meta:editing-cycles>
    <meta:editing-duration>PT0S</meta:editing-duration>
    <meta:document-statistic meta:page-count="3" meta:paragraph-count="2" meta:word-count="215" meta:character-count="1445" meta:row-count="10" meta:non-whitespace-character-count="1232"/>
  </office:meta>
</office:document-meta>
</file>