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0" style:family="paragraph">
      <style:paragraph-properties fo:margin-left="0.9833in" fo:text-indent="-0.1965in">
        <style:tab-stops/>
      </style:paragraph-properties>
    </style:style>
    <style:style style:name="P14" style:parent-style-name="E0" style:family="paragraph">
      <style:paragraph-properties fo:margin-left="0.9833in" fo:text-indent="-0.1965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1263in" fo:text-indent="-0.126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style:line-break="normal"/>
    </style:style>
    <style:style style:name="P26" style:parent-style-name="表格內文14行高" style:family="paragraph">
      <style:paragraph-properties fo:text-align="justify" fo:margin-left="0.1263in" fo:text-indent="-0.126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52184314"/><text:bookmark-start text:name="_Toc53175374"/><text:bookmark-start text:name="_Toc84348353"/><text:bookmark-start text:name="_Toc84348362"/><text:bookmark-start text:name="_Toc85632055"/>二、<text:span text:style-name="T6">「</text:span>關鍵新穎疾病治療技術開發計畫<text:span text:style-name="T7">」</text:span>係針對新興、重大傳染病及重大難解疾病提出關鍵新穎之預防、診斷及治療方法，中研院允宜積極辦理，以提升我國疫苗技術之研發及製造能力<text:bookmark-end text:name="_Toc85632055"/></text:p>
      <text:p text:style-name="P8"><text:bookmark-end text:name="_Toc84348362"/>科研基金111年度預算案「研發能量提升計畫」項下「關鍵新穎疾病治療技術開發計畫」編列3億1,450萬元。經查：</text:p>
      <text:p text:style-name="P9">(一)關鍵新穎疾病治療技術開發計畫為科研基金111年度新增計畫，將針對新興、重大傳染病及重大難解疾病提出關鍵新穎之預防、診斷及治療方法</text:p>
      <text:p text:style-name="P10">關鍵新穎疾病治療技術開發計畫為科研基金111年度新增計畫，該計畫內容、期程及經費概述如下：</text:p>
      <text:p text:style-name="P11"><text:span text:style-name="T12">1.計畫內容：</text:span>該計畫係針對新興、重大傳染病及重大難解疾病提出關鍵新穎之預防、診斷及治療方法，規劃發展之關鍵技術如下：</text:p>
      <text:p text:style-name="P13">(1)傳染病方面，係針對新冠肺炎、禽流感及登革熱等新興傳染病發展下列關鍵技術：A.mRNA疫苗關鍵技術以快速因應新興傳染病，於國家生技研究園區符合藥品優良製造作業規範(GMP)之先導研究設施發展品質管制與製程開發技術，以生產臨床一、二期試驗所需疫苗。B.高通量抗體篩選、標靶抗原鑑定、抗體工程/優化及細胞株建立之平台，以快速完成高中和力、可針對多種病毒突變株之預防/治療<text:soft-page-break/>性抗體及快篩試劑。C.在國家生技研究園區開發及建置高量能/安全度/穩定性之自動化P3設備。</text:p>
      <text:p text:style-name="P14">(2)重大疾病方面，係針對醫療需求未滿足之疾病，發展免疫細胞治療、抗體、小分子藥物、多體學智慧醫療等多重藥物開發及臨床治療策略。</text:p>
      <text:p text:style-name="P15"><text:span text:style-name="T16">2.計畫期程：</text:span>111至114年度。</text:p>
      <text:p text:style-name="P17"><text:span text:style-name="T18">3.計畫經費：</text:span>總經費13億3,600萬元，各年度經費需求均為3億3,400萬元，惟111年度行政院僅核定3億1,450萬元。</text:p>
      <text:p text:style-name="P19">該計畫111年度預計達成以下目標：1.建立mRNA疫苗技術平台。2.研發COVID-19突變株之治療性抗體及快篩試劑。3.進行BSL-3實驗室模組化/自動化設備之設計。4.發展新穎神經疾病藥物及利用尖端技術及平台研發新穎抗癌標靶。5.建置多體學醫療大數據智慧導航系統平台。6.選拔具高潛力之創新團隊進駐園區。7.藥物化學加值創新研發<text:span text:style-name="註腳參照"><text:note text:note-class="footnote" text:id="_ftn0"><text:note-citation>1</text:note-citation><text:note-body><text:p text:style-name="表格內文14行高"><text:s/>關鍵新穎疾病治療技術開發(1/4)核定版，第2-8、2-9頁。</text:p></text:note-body></text:note></text:span>。</text:p>
      <text:p text:style-name="P20">(二)面對COVID-19、登革熱等新興傳染病，中研院允宜積極辦理，以提升我國疫苗技術之研發及製造能力</text:p>
      <text:p text:style-name="P21">據中研院表示，該計畫之分項計畫「發展mRNA疫苗技術平台以快速因應新興傳染病」，主要進行新型冠狀病毒肺炎(簡稱COVID-19)及登革熱等疫苗之開發，111年將先針對COVID-19進行可對抗多種變異株之mRNA疫苗關鍵技術之開發。</text:p>
      <text:p text:style-name="P22">查COVID-19國際疫情持續嚴峻，變異病毒株擴及多國，疫苗對於國內疫情防治及國人防護是至為迫切且必要之防治策略。衛生福利部指出mRNA疫苗在國際臨床實驗效果及全世界大規模施打之真實數據顯示其安全性、有效性，以及處理病毒株之快速變異性等均為上選；該部並認為，建立國內核酸疫苗(DNA<text:soft-page-break/>及RNA)之自主生產技術刻不容緩，而DNA疫苗技術正是mRNA疫苗技術之準備，須及時建立以為未來各式病毒突變預作準備<text:span text:style-name="註腳參照"><text:note text:note-class="footnote" text:id="_ftn1"><text:note-citation>2</text:note-citation><text:note-body><text:p text:style-name="P23"><text:s/>中央政府嚴重特殊傳染性肺炎防治及紓困振興特別預算第3次追加預算案編列情形-衛生福利部書面報告，第13頁，110年6月10日。</text:p></text:note-body></text:note></text:span>。</text:p>
      <text:p text:style-name="P24">另104年全國登革熱確診病例數達4萬3,784例，臺南市2萬2,760例、112人死亡，高雄市1萬9,723例、106人死亡<text:span text:style-name="註腳參照"><text:note text:note-class="footnote" text:id="_ftn2"><text:note-citation>3</text:note-citation><text:note-body><text:p text:style-name="P25"><text:s/>監察院105內調0085調查報告，第40頁，105年10月6日。</text:p></text:note-body></text:note></text:span>。行政院指出，從國內登革熱流行病疫情分析，家戶內感染占一半，年紀大、有慢性病之死亡率較高，顯示我國應該更積極推動登革熱疫苗研發，以全力防治登革熱<text:span text:style-name="註腳參照"><text:note text:note-class="footnote" text:id="_ftn3"><text:note-citation>4</text:note-citation><text:note-body><text:p text:style-name="P26"><text:s/>賴揆：積極推動疫苗研發全力防治登革熱，106年9月18日行政院新聞稿，https://www.ey.gov.tw/Page/9277F759E41CCD91/7dce94b8-5079-4115-9ef0-860d2a7840cf。</text:p></text:note-body></text:note></text:span>。爰此，面對COVID-19、登革熱等新興傳染病，以及重大疾病之藥物開發及治療需求，中研院允宜積極辦理，以提升我國疫苗技術之研發及製造能力，保障國人健康，並帶動國內生技產業發展。</text:p>
      <text:p text:style-name="P27">綜上，關鍵新穎疾病治療技術開發計畫為科研基金111年度新增計畫，係針對新興、重大傳染病及重大難解疾病提出關鍵新穎之預防、診斷及治療方法，面對COVID-19、登革熱等新興傳染病，中研院允宜積極辦理，以提升我國疫苗技術之研發及製造能力。</text:p>
      <text:p text:style-name="P28"><text:bookmark-end text:name="_Toc211249846"/><text:bookmark-end text:name="_Toc261341542"/><text:bookmark-end text:name="_Toc276375500"/><text:bookmark-end text:name="_Toc52184314"/><text:bookmark-end text:name="_Toc53175374"/><text:bookmark-end text:name="_Toc84348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3" meta:paragraph-count="3" meta:word-count="258" meta:character-count="1730" meta:row-count="12" meta:non-whitespace-character-count="1475"/>
  </office:meta>
</office:document-meta>
</file>