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text:list-style style:name="LFO24">
      <text:list-level-style-number text:level="1"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style:style style:name="P1" style:parent-style-name="內文" style:master-page-name="MP0" style:family="paragraph">
      <style:paragraph-properties fo:break-before="page" fo:margin-left="0.3937in" fo:text-indent="-0.3937in" style:page-number="1">
        <style:tab-stops/>
      </style:paragraph-properties>
      <style:text-properties fo:font-weight="bold" style:font-weight-asian="bold" fo:font-size="18pt" style:font-size-asian="18pt"/>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text-properties fo:font-weight="bold" style:font-weight-asian="bold"/>
    </style:style>
    <style:style style:name="P8" style:parent-style-name="內文"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style:text-position="super 50%"/>
    </style:style>
    <style:style style:name="T12" style:parent-style-name="預設段落字型" style:family="text">
      <style:text-properties style:text-position="super 50%"/>
    </style:style>
    <style:style style:name="P13" style:parent-style-name="內文" style:family="paragraph">
      <style:paragraph-properties fo:margin-left="0.393in" fo:text-indent="0.393in">
        <style:tab-stops/>
      </style:paragraph-properties>
    </style:style>
    <style:style style:name="P14" style:parent-style-name="內文" style:family="paragraph">
      <style:paragraph-properties fo:margin-left="0.393in" fo:text-indent="0.393in">
        <style:tab-stops/>
      </style:paragraph-properties>
    </style:style>
  </office:automatic-styles>
  <office:body>
    <office:text text:use-soft-page-breaks="true">
      <text:p text:style-name="P1">中央研究院科學研究基金111年度預算評估報告</text:p>
      <text:p text:style-name="P4"><text:bookmark-start text:name="_Toc211249846"/><text:bookmark-start text:name="_Toc261341542"/><text:bookmark-start text:name="_Toc276375500"/>111年度中央研究院科學研究基金(簡稱科研基金)附屬單位預算案編列基金來源41億3,347萬1千元、基金用途41億7,146萬3千元、收支相抵後預算短絀3,799萬2千元，較110年度預算短絀3,957萬4千元減少短絀158萬2千元。謹就科研基金111年度預算案評估如下：</text:p>
      <text:p text:style-name="P5"><text:bookmark-start text:name="_Toc401133225"/><text:bookmark-start text:name="_Toc85632060"/><text:bookmark-end text:name="_Toc211249846"/><text:bookmark-end text:name="_Toc261341542"/><text:bookmark-end text:name="_Toc276375500"/>七、111年度科研基金編列之跨年期計畫所揭露之資訊較110年度簡略，允宜比照110年度預算案詳實列明全部計畫內容，俾利本院監督計畫執行及預算審議<text:bookmark-end text:name="_Toc85632060"/></text:p>
      <text:p text:style-name="P6">科研基金111年度預算案中基金用途編列41億7,146萬3千元，較110年度37億6,072萬9千元增加4億1,073萬4千元。經查：</text:p>
      <text:p text:style-name="P7">(一)111年度科研基金編列多件跨年期科技計畫</text:p>
      <text:p text:style-name="P8">中研院111年度補助科研基金執行臺灣人體生物資料庫計畫、開創蛋白質醫學及生技產業計畫、關鍵新穎疾病治療技術開發計畫、資料安全研發及人才培育計畫、精進防疫一體傳染病智慧防治技術、循環技術暨材料創新研發平台推動計畫、量子科技研究基地核心設施建置計畫及大數據導向之精準育種計畫等均屬跨年期科技計畫。</text:p>
      <text:p text:style-name="P9">(二)111年度科研基金預算書中所揭露辦理跨年期計畫之資訊較110年度簡略，不利本院預算審議</text:p>
      <text:p text:style-name="P10">查110年度科研基金預算書編列前揭跨年期計畫均列明全部計畫之內容、經費總額、執行期間及各年度之分配額，例如資料安全研發及人才培育計畫明列「本計畫總經費計約226,000千元，執行期間預計自109年至112年，本年度預算數32,200千元，係辦理資料決策…。本計畫109年度已編列46,000千元，<text:soft-page-break/>預計111年至112年編列147,800千元」<text:span text:style-name="T11"><text:note text:note-class="footnote" text:id="_ftn0"><text:note-citation>1</text:note-citation><text:note-body><text:p text:style-name="表格內文14行高"><text:s/>中研院科研基金110年度預算書，第70頁。</text:p></text:note-body></text:note></text:span>。惟111年度預算書僅揭露「本年度編列30,604千元(含以前年度賸餘7,604千元)，較上年度編列數減列1,596千元」<text:span text:style-name="T12"><text:note text:note-class="footnote" text:id="_ftn1"><text:note-citation>2</text:note-citation><text:note-body><text:p text:style-name="表格內文14行高"><text:s/>中研院科研基金111年度預算書，第63頁。</text:p></text:note-body></text:note></text:span>，未列明全部計畫之內容、經費總額、執行期間及各年度之分配額，允宜比照110年度預算案詳實揭露相關資訊。</text:p>
      <text:p text:style-name="P13">綜上，科研基金111年度預算案編列多項跨年期計畫，惟其揭露資訊較110年度簡略，允宜詳實列明全部計畫內容，俾利本院監督計畫執行及預算審議。</text:p>
      <text:p text:style-name="P14"><text:bookmark-end text:name="_Toc4011332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華康楷書體W5外字集" style:font-name-asian="標楷體" fo:font-weight="bold" style:font-weight-asian="bold"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 style:display-name="(一 )" style:family="paragraph" style:parent-style-name="內文">
      <style:paragraph-properties style:vertical-align="baseline" fo:line-height="150%" fo:margin-left="0.3777in" fo:text-indent="0in">
        <style:tab-stops/>
      </style:paragraph-properties>
      <style:text-properties fo:letter-spacing="0.0138in" style:letter-kerning="false" fo:font-size="12pt" style:font-size-asian="12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14LVL1" style:family="text">
      <style:text-properties fo:font-weight="bold" style:font-weight-asian="bold" fo:font-style="normal" style:font-style-asian="normal" fo:color="#000000" fo:language="en" fo:country="US"/>
    </style:style>
    <style:style style:name="WW_CharLFO22LVL1"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text:list-style style:name="LFO24">
      <text:list-level-style-number text:level="1"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2T03:44:00Z</meta:creation-date>
    <dc:date>2021-10-22T03:44:00Z</dc:date>
    <meta:print-date>2021-10-21T07:28:00Z</meta:print-date>
    <meta:template xlink:href="預算中心範本檔.dot" xlink:type="simple"/>
    <meta:editing-cycles>2</meta:editing-cycles>
    <meta:editing-duration>PT0S</meta:editing-duration>
    <meta:document-statistic meta:page-count="2" meta:paragraph-count="1" meta:word-count="130" meta:character-count="875" meta:row-count="6" meta:non-whitespace-character-count="746"/>
  </office:meta>
</office:document-meta>
</file>