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margin-left="1in" fo:margin-right="-0.3951in" fo:text-indent="-1in">
        <style:tab-stops/>
      </style:paragraph-properties>
    </style:style>
    <style:style style:name="P24" style:parent-style-name="立法院會議名稱" style:family="paragraph">
      <style:paragraph-properties fo:margin-left="1.125in" fo:margin-right="-0.3951in" fo:text-indent="0in">
        <style:tab-stops/>
      </style:paragraph-properties>
    </style:style>
    <style:style style:name="T25" style:parent-style-name="預設段落字型" style:family="text">
      <style:text-properties style:font-weight-complex="bold" fo:color="#000000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立法院出席委員" style:family="paragraph">
      <style:paragraph-properties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347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3472in" fo:margin-left="0.7763in" fo:text-indent="0.1354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7763in" fo:text-indent="0.1354in">
        <style:tab-stops/>
      </style:paragraph-properties>
    </style:style>
    <style:style style:name="P3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3" style:family="paragraph">
      <style:paragraph-properties fo:line-height="0.2083in" fo:text-indent="-0.3305in"/>
    </style:style>
    <style:style style:name="P34" style:parent-style-name="立法院副本" style:list-style-name="LFO3" style:family="paragraph">
      <style:paragraph-properties fo:line-height="0.2083in" fo:text-indent="-0.3305in"/>
    </style:style>
    <style:style style:name="T35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立法院副本" style:list-style-name="LFO3" style:family="paragraph">
      <style:paragraph-properties fo:line-height="0.2083in" fo:text-indent="-0.3305in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立法院副本" style:list-style-name="LFO3" style:family="paragraph">
      <style:paragraph-properties fo:line-height="0.2083in" fo:text-indent="-0.3305in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立法院備註space" style:list-style-name="LFO3" style:family="paragraph">
      <style:paragraph-properties fo:line-height="0.2083in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立法院備註space" style:family="paragraph">
      <style:paragraph-properties fo:text-align="center"/>
    </style:style>
    <style:style style:name="P50" style:parent-style-name="內文" style:master-page-name="MP1" style:family="paragraph">
      <style:paragraph-properties fo:break-before="page" fo:text-align="justify" fo:line-height="0.3333in" fo:margin-right="-0.0006in"/>
      <style:text-properties fo:font-weight="bold" style:font-weight-asian="bold" fo:font-size="17pt" style:font-size-asian="17pt" style:font-size-complex="17pt"/>
    </style:style>
    <style:style style:name="P54" style:parent-style-name="內文" style:family="paragraph">
      <style:paragraph-properties fo:text-align="justify" fo:line-height="0.3333in" fo:margin-left="0.6243in" fo:text-indent="-0.6243in">
        <style:tab-stops/>
      </style:paragraph-properties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0" style:parent-style-name="本文縮排" style:family="paragraph">
      <style:paragraph-properties fo:text-align="justify" fo:margin-bottom="0in" fo:line-height="0.3333in" fo:margin-left="0in">
        <style:tab-stops/>
      </style:paragraph-properties>
      <style:text-properties fo:font-size="16pt" style:font-size-asian="16pt" style:font-size-complex="16pt"/>
    </style:style>
    <style:style style:name="P61" style:parent-style-name="本文縮排" style:family="paragraph">
      <style:paragraph-properties fo:text-align="justify" fo:margin-top="0.25in" fo:margin-bottom="0in" fo:line-height="0.3333in" fo:margin-left="0in">
        <style:tab-stops/>
      </style:paragraph-properties>
      <style:text-properties fo:font-weight="bold" style:font-weight-asian="bold" fo:font-size="16pt" style:font-size-asian="16pt"/>
    </style:style>
    <style:style style:name="P62" style:parent-style-name="本文縮排" style:family="paragraph">
      <style:paragraph-properties fo:text-align="justify" fo:margin-bottom="0in" fo:line-height="0.3333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3" style:parent-style-name="本文縮排" style:family="paragraph">
      <style:paragraph-properties fo:text-align="justify" fo:margin-top="0.25in" fo:margin-bottom="0in" fo:line-height="0.3333in" fo:margin-left="0in">
        <style:tab-stops/>
      </style:paragraph-properties>
      <style:text-properties fo:font-weight="bold" style:font-weight-asian="bold" fo:font-size="16pt" style:font-size-asian="16pt"/>
    </style:style>
    <style:style style:name="P64" style:parent-style-name="本文縮排" style:family="paragraph">
      <style:paragraph-properties fo:text-align="justify" fo:margin-bottom="0in" fo:line-height="0.3333in" fo:margin-left="0in">
        <style:tab-stops/>
      </style:paragraph-properties>
      <style:text-properties fo:font-size="16pt" style:font-size-asian="16pt"/>
    </style:style>
    <style:style style:name="P6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10月22日</text:p>
      <text:p text:style-name="P19">發文字號：<text:bookmark-start text:name="發文字號"/><text:bookmark-end text:name="發文字號"/>台立內字第110400183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>開會事由：<text:bookmark-start text:name="開會事由"/><text:bookmark-end text:name="開會事由"/>立法院第<text:bookmark-start text:name="屆別"/>10<text:bookmark-end text:name="屆別"/>屆第<text:bookmark-start text:name="會期"/>4<text:bookmark-end text:name="會期"/>會期<text:bookmark-start text:name="委員會"/>內政委員會<text:bookmark-end text:name="委員會"/>第10次全體委員會議</text:p>
      <text:p text:style-name="P24"><text:bookmark-start text:name="議案名稱"/><text:span text:style-name="T25">審查行政院函請審議「</text:span>土地法增訂第二百十九條之一條文草案」案<text:bookmark-end text:name="議案名稱"/>。</text:p>
      <text:p text:style-name="立法院會議名稱">開會時間：<text:bookmark-start text:name="開會時間"/>110年10月27日（星期三）上午9時至<text:span text:style-name="T26">12時</text:span><text:bookmark-end text:name="開會時間"/></text:p>
      <text:p text:style-name="立法院會議名稱">開會地點：<text:bookmark-start text:name="開會地點"/><text:bookmark-end text:name="開會地點"/>紅樓202會議室</text:p>
      <text:p text:style-name="立法院聯絡人及電話">主持人：<text:bookmark-start text:name="主席"/><text:bookmark-end text:name="主席"/>吳召集委員琪銘</text:p>
      <text:p text:style-name="立法院聯絡人及電話">聯絡人及電話：<text:bookmark-start text:name="聯絡人及電話"/><text:bookmark-end text:name="聯絡人及電話"/>黃昱瑞 <text:s/>02-23585508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/text:p>
      <text:p text:style-name="P29">內政部部長、法務部</text:p>
      <text:p text:style-name="P30"/>
      <text:p text:style-name="P31">副本：<text:bookmark-start text:name="副本"/><text:bookmark-end text:name="副本"/>本院各黨團、預算中心、法制局、議事處會務科、公報處、總務處管理科、總務處警衛隊</text:p>
      <text:p text:style-name="P32">備註：<text:bookmark-start text:name="備註"/><text:bookmark-end text:name="備註"/></text:p>
      <text:list text:style-name="LFO3" text:continue-numbering="true">
        <text:list-item>
          <text:p text:style-name="P33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4"><text:span text:style-name="T35">請列席機關均準備書面報告</text:span>，<text:span text:style-name="T36">於110年</text:span><text:span text:style-name="T37">10</text:span><text:span text:style-name="T38">月25日下班前</text:span>送150份至本會，及逕送各出席委員辦公室1份，並將電子檔傳至dtp@ly.gov.tw、ly20090@gmail.com、ly20459@ly.gov.tw及ly20880@ly.gov.tw；<text:span text:style-name="T39">另列席官員採實名制，請將全部與會人員名單回傳本會喻小姐ly20698@ly.gov.tw或電話02-23585509。</text:span></text:p>
        </text:list-item>
        <text:list-item>
          <text:p text:style-name="P40"><text:span text:style-name="T41">請務必將上開書面報告電子檔</text:span>，利用貴單位之政府單位憑證(GCA卡)及本發文文號上傳至「議案整合暨綜合查詢系統(http://misq.ly.gov.tw)」之「政府單位專區」，上傳檔案需為可編修之PDF檔案<text:span text:style-name="T42">，以利委員審閱。</text:span></text:p>
        </text:list-item>
        <text:list-item>
          <text:p text:style-name="P43"><text:span text:style-name="T44">機關對本次會議審查之法案，如有建議修正條文，請依附檔表格填寫，於開會前送</text:span><text:span text:style-name="T45">7</text:span><text:span text:style-name="T46">0份至本會，及電子檔請傳至ly20880@ly.gov.tw，以利法案審查。</text:span></text:p>
        </text:list-item>
        <text:list-item>
          <text:p text:style-name="P47"><text:span text:style-name="T48">依據本院「新型冠狀病毒肺炎」之防疫措施，請審酌精簡指派與會人員人數，進入會議室並請配戴口罩，保持社交距離。</text:span></text:p>
        </text:list-item>
      </text:list>
      <text:p text:style-name="P49"><draw:frame draw:style-name="a7" draw:name="圖片 13" text:anchor-type="as-char" svg:x="0in" svg:y="0in" svg:width="4.95302in" svg:height="0.76492in" style:rel-width="scale" style:rel-height="scale"><draw:image xlink:href="media/image1.png" xlink:type="simple" xlink:show="embed" xlink:actuate="onLoad"/><svg:title/><svg:desc/></draw:frame></text:p>
      <text:soft-page-break/>
      <text:p text:style-name="P50">立法院第10屆第4會期內政委員會第10次全體委員會議議事日程</text:p>
      <text:p text:style-name="P54"><text:span text:style-name="T55">時間</text:span><text:span text:style-name="T56">：110年10月27日（星期三）上午9</text:span><text:span text:style-name="T57">時至</text:span><text:span text:style-name="T58">12</text:span><text:span text:style-name="T59">時</text:span></text:p>
      <text:p text:style-name="P60">地點：紅樓202會議室</text:p>
      <text:p text:style-name="P61">報告事項</text:p>
      <text:p text:style-name="P62">宣讀上次會議議事錄。</text:p>
      <text:p text:style-name="P63">討論事項</text:p>
      <text:p text:style-name="P64">審查行政院函請審議「土地法增訂第二百十九條之一條文草案」案。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9847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5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2" style:parent-style-name="頁尾" style:family="paragraph">
      <style:paragraph-properties fo:text-align="center"/>
    </style:style>
    <style:style style:name="T5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4384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0048" draw:id="id2" draw:style-name="a3" draw:name="Line 1" text:anchor-type="paragraph"><svg:title/><svg:desc/></draw:connector></text:p>
      </style:header>
      <style:footer>
        <text:p text:style-name="P5"><draw:frame draw:z-index="2516715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51"/>
      </style:header>
      <style:footer>
        <text:p text:style-name="P52"><text:span text:style-name="T5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10-22T04:41:00Z</meta:creation-date>
    <dc:date>2021-10-22T04:41:00Z</dc:date>
    <meta:print-date>2021-10-21T09:17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4</meta:user-defined>
    <meta:user-defined meta:name="billNo0">1100930070100100</meta:user-defined>
    <meta:user-defined meta:name="billNoCount">1</meta:user-defined>
    <meta:user-defined meta:name="開會時間1">110年10月27日（星期三）上午09時00分至中午12時00分</meta:user-defined>
    <meta:user-defined meta:name="meetingTimeCount">1</meta:user-defined>
    <meta:user-defined meta:name="meetingTimeNum0">20211027</meta:user-defined>
    <meta:user-defined meta:name="202110270-0">1100930070100100;</meta:user-defined>
    <meta:user-defined meta:name="202110270-1"/>
    <meta:user-defined meta:name="202110270-2"/>
    <meta:user-defined meta:name="202110270-3"/>
    <meta:user-defined meta:name="202110270-4"/>
    <meta:user-defined meta:name="202110270-5"/>
    <meta:user-defined meta:name="202110270-6"/>
    <meta:user-defined meta:name="202110270-7"/>
    <meta:user-defined meta:name="202110270-8"/>
    <meta:user-defined meta:name="202110270-9"/>
    <meta:user-defined meta:name="meetingTimeNum20">09:00-12:00</meta:user-defined>
    <meta:user-defined meta:name="tmpFileName">20211021162944-20211021162944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83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831</meta:user-defined>
    <meta:user-defined meta:name="發文支號">0</meta:user-defined>
    <meta:user-defined meta:name="TotFileSize">115</meta:user-defined>
    <meta:document-statistic meta:page-count="2" meta:paragraph-count="2" meta:word-count="164" meta:character-count="1101" meta:row-count="7" meta:non-whitespace-character-count="939"/>
  </office:meta>
</office:document-meta>
</file>