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P9" style:parent-style-name="內文" style:family="paragraph">
      <style:paragraph-properties fo:margin-left="-0.0076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8625in" fo:text-indent="-0.2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margin-left="0.8625in" fo:text-indent="-0.2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paragraph-properties fo:margin-left="0.8625in" fo:text-indent="-0.2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margin-left="0.8625in" fo:text-indent="-0.2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fo:line-height="0.2777in" fo:margin-left="0.4659in" fo:margin-right="-0.0048in" fo:text-indent="-0.4131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ableColumn39" style:family="table-column">
      <style:table-column-properties style:column-width="0.5347in"/>
    </style:style>
    <style:style style:name="TableColumn40" style:family="table-column">
      <style:table-column-properties style:column-width="1.6041in"/>
    </style:style>
    <style:style style:name="TableColumn41" style:family="table-column">
      <style:table-column-properties style:column-width="1.0597in"/>
    </style:style>
    <style:style style:name="TableColumn42" style:family="table-column">
      <style:table-column-properties style:column-width="2.702in"/>
    </style:style>
    <style:style style:name="Table38" style:family="table">
      <style:table-properties style:width="5.9006in" fo:margin-left="0.0847in" table:align="left"/>
    </style:style>
    <style:style style:name="TableRow43" style:family="table-row">
      <style:table-row-properties style:min-row-height="0.0277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in" fo:margin-right="-0.0847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0in" fo:margin-right="-0.0847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 fo:margin-left="0in" fo:margin-right="-0.0847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083in" fo:margin-left="0.1708in" fo:text-indent="-0.1708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style:font-weight-complex="bold" fo:font-size="12pt" style:font-size-asian="12pt" style:font-size-complex="12pt"/>
    </style:style>
    <style:style style:name="T63" style:parent-style-name="預設段落字型" style:family="text">
      <style:text-properties style:font-weight-complex="bold" fo:font-size="12pt" style:font-size-asian="12pt" style:font-size-complex="12pt"/>
    </style:style>
    <style:style style:name="T64" style:parent-style-name="預設段落字型" style:family="text">
      <style:text-properties style:font-weight-complex="bold" fo:font-size="12pt" style:font-size-asian="12pt" style:font-size-complex="12pt"/>
    </style:style>
    <style:style style:name="T65" style:parent-style-name="預設段落字型" style:family="text">
      <style:text-properties style:font-weight-complex="bold" fo:font-size="12pt" style:font-size-asian="12pt" style:font-size-complex="12pt"/>
    </style:style>
    <style:style style:name="P66" style:parent-style-name="內文" style:family="paragraph">
      <style:paragraph-properties fo:widows="2" fo:orphans="2" fo:line-height="0.2083in" fo:margin-left="0.1708in" fo:text-indent="-0.1708in">
        <style:tab-stops/>
      </style:paragraph-properties>
      <style:text-properties fo:font-size="12pt" style:font-size-asian="12pt" style:font-size-complex="12pt"/>
    </style:style>
    <style:style style:name="P67" style:parent-style-name="內文" style:family="paragraph">
      <style:paragraph-properties fo:widows="2" fo:orphans="2" fo:line-height="0.2083in" fo:margin-left="0.1708in" fo:text-indent="-0.1708in">
        <style:tab-stops/>
      </style:paragraph-properties>
      <style:text-properties fo:font-size="12pt" style:font-size-asian="12pt" style:font-size-complex="12pt"/>
    </style:style>
    <style:style style:name="P68" style:parent-style-name="內文" style:family="paragraph">
      <style:paragraph-properties fo:widows="2" fo:orphans="2" fo:line-height="0.2083in" fo:margin-left="0.1708in" fo:text-indent="-0.1708in">
        <style:tab-stops/>
      </style:paragraph-properties>
      <style:text-properties fo:font-size="12pt" style:font-size-asian="12pt" style:font-size-complex="12pt"/>
    </style:style>
    <style:style style:name="TableRow69" style:family="table-row">
      <style:table-row-properties style:min-row-height="0.0416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083in" fo:margin-left="0in" fo:text-indent="0in">
        <style:tab-stops/>
      </style:paragraph-properties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083in" fo:margin-left="0.1708in" fo:text-indent="-0.1708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style:font-weight-complex="bold" fo:font-size="12pt" style:font-size-asian="12pt" style:font-size-complex="12pt"/>
    </style:style>
    <style:style style:name="P82" style:parent-style-name="內文" style:family="paragraph">
      <style:paragraph-properties fo:widows="2" fo:orphans="2" fo:line-height="0.2083in" fo:margin-left="0.1708in" fo:text-indent="-0.1708in">
        <style:tab-stops/>
      </style:paragraph-properties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style:font-weight-complex="bold" fo:font-size="12pt" style:font-size-asian="12pt" style:font-size-complex="12pt"/>
    </style:style>
    <style:style style:name="T85" style:parent-style-name="預設段落字型" style:family="text">
      <style:text-properties style:font-weight-complex="bold" fo:font-size="12pt" style:font-size-asian="12pt" style:font-size-complex="12pt"/>
    </style:style>
    <style:style style:name="T86" style:parent-style-name="預設段落字型" style:family="text">
      <style:text-properties style:font-weight-complex="bold"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P88" style:parent-style-name="內文" style:family="paragraph">
      <style:paragraph-properties fo:widows="2" fo:orphans="2" fo:line-height="0.2083in" fo:margin-left="0.1708in" fo:text-indent="-0.1708in">
        <style:tab-stops/>
      </style:paragraph-properties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font-weight-complex="bold"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ableRow95" style:family="table-row">
      <style:table-row-properties style:min-row-height="0.0416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083in" fo:margin-left="0.1708in" fo:text-indent="-0.1708in">
        <style:tab-stops/>
      </style:paragraph-properties>
      <style:text-properties fo:font-size="12pt" style:font-size-asian="12pt" style:font-size-complex="12pt"/>
    </style:style>
    <style:style style:name="P104" style:parent-style-name="內文" style:family="paragraph">
      <style:paragraph-properties fo:widows="2" fo:orphans="2" fo:line-height="0.2083in" fo:margin-left="0.1708in" fo:text-indent="-0.1708in">
        <style:tab-stops/>
      </style:paragraph-properties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ableRow106" style:family="table-row">
      <style:table-row-properties style:min-row-height="0.0416in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P120" style:parent-style-name="內文" style:family="paragraph">
      <style:paragraph-properties fo:text-align="start" fo:line-height="0.1944in" fo:margin-left="0.0173in" fo:text-indent="0in">
        <style:tab-stops/>
      </style:paragraph-properties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P127" style:parent-style-name="一二三" style:family="paragraph">
      <style:paragraph-properties fo:margin-left="0.5895in" fo:text-indent="-0.1965in">
        <style:tab-stops/>
      </style:paragraph-properties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P135" style:parent-style-name="一下內文縮2" style:family="paragraph">
      <style:paragraph-properties fo:margin-left="0.5902in" fo:text-indent="0.393in">
        <style:tab-stops/>
      </style:paragraph-properties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海洋委員會</text:span><text:span text:style-name="T6">及所屬</text:span><text:span text:style-name="T7">111</text:span><text:span text:style-name="T8">年度單位預算評估報告</text:span></text:p>
      <text:p text:style-name="P9">海洋委員會主管111年度預算案編列歲入9,124萬9千元，較110年度預算數8,978萬4千元增加146萬5千元(增幅1.63%）；歲出246億6,209萬8千元，較110年度預算數244億4,754萬2千元增加2億1,455萬6千元（增幅0.88%）。謹就海洋委員會及所屬111年度預算案評估如下：</text:p>
      <text:p text:style-name="第二層14號字"><text:bookmark-start text:name="_Toc85739912"/><text:bookmark-start text:name="_Toc85804155"/>三、攸關海洋發展、利用、維護等永續管理之海洋4法，迄110月8月底止尚未完成法制作業，允宜加速推動<text:bookmark-end text:name="_Toc85739912"/><text:bookmark-end text:name="_Toc85804155"/></text:p>
      <text:p text:style-name="P10">海委會為海洋總體事務統合規劃協調與推動，111年度預算案於「海洋業務-綜合規劃管理」編列850萬元，較110年度預算數1,027萬3千元減少177萬3千元(17.26%)。經查：</text:p>
      <text:p text:style-name="P11"><text:span text:style-name="T12">(一)</text:span><text:span text:style-name="T13">迄110月8月底止攸關</text:span><text:span text:style-name="T14">海洋發展、利用、維護等永續管理之規範</text:span><text:span text:style-name="T15">要求等海洋4法</text:span><text:span text:style-name="T16">尚未完成</text:span><text:span text:style-name="T17">，允宜積極辦理</text:span></text:p>
      <text:p text:style-name="P18">海洋基本法於108年11月20日經總統公布施行，作為打造生態、安全、繁榮之優質海洋國家之法源依據。海委會為符合該法第4條第2項、第8條、第9條及第13條等對於海洋有關發展、利用、維護等永續管理之規範要求，分別進行海洋產業發展條例草案、海域管理法草案、海洋保育法草案及海洋污染防治法等立法及修法工作，以收政策統合及事務協調之效，進而達到打造優質海洋國家之目的，截至110年8月底之法案進度概述如下(詳表1)：</text:p>
      <text:list text:style-name="LFO3" text:continue-numbering="true">
        <text:list-item>
          <text:p text:style-name="P19"><text:span text:style-name="T20">海域管理法：</text:span>海委會擬具海域管理法（草案），整合海域之規劃管理、維護國家海洋權益及安全，確保海洋之永續利用發展；該會業於110年6月10日函請相關部會表示意見，惟諸多部會建議海委會應先與內政部釐清權責分工。</text:p>
        </text:list-item>
        <text:list-item>
          <text:p text:style-name="P21"><text:span text:style-name="T22">海洋保育法：</text:span>為保護海洋生態環境，保育與復育海洋生物多<text:soft-page-break/>樣性，促進海洋保護區域之整合規劃與執行，海委會會同海保署擬具海洋保育法（草案），以及推動海洋保育教育；該會已與內政部營建署、農委會林務局及漁業署、文化部文資局、交通部航港局及經濟部能源局等6機關就該法草案與相關作用法(國家公園法、漁業法、野生動物保育法、水下文化資產保存法及文化資產保存法)等進行研商，將審慎蒐研評估各方建議，周全相關法制內容，以加速完成該法草案之立法程序。</text:p>
        </text:list-item>
        <text:list-item>
          <text:p text:style-name="P23"><text:span text:style-name="T24">海洋產業發展條例</text:span>：為促進海洋產業之發展，營造海洋產業良好經營環境，海委會擬具海洋產業發展條例（草案），以提升海洋產業競爭力；該會業分別於109年6月12日、7月9日及10月22日召開3次跨部會審查會議，將於行政院院會通過後儘速函請本院審議。</text:p>
        </text:list-item>
        <text:list-item>
          <text:p text:style-name="P25"><text:span text:style-name="T26">海洋污染防治法：</text:span>為考量強化重大海洋污染管理之需求、國際海洋污染防治相關公約之演進，及中央主管機關變更等事項，海保署啟動「海洋污染防治法」修正作業，加強事前預防及事後處理之措施，以因應未來重大海洋污染事件發生；截至110年8月底該署已召開3場專家諮詢會、2場公聽會及5場與各機關部會及地方政府之研商會議，刻正辦理陳報行政院審查相關事宜。</text:p>
        </text:list-item>
      </text:list>
      <text:p text:style-name="P27">是以，「海域管理法」、「海洋保育法」、「海域管理法」及「海洋污染防治法」等海洋4法之法制作業尚待完成，允宜積極辦理。</text:p>
      <text:p text:style-name="P28"><text:span text:style-name="T29">表</text:span><text:span text:style-name="T30">1</text:span><text:span text:style-name="T31">截至110年8月底</text:span><text:span text:style-name="T32">海域管理法、海洋保育法</text:span><text:span text:style-name="T33">、</text:span><text:span text:style-name="T34">海洋產業發展條例</text:span><text:span text:style-name="T35">及海洋污染防治法</text:span><text:span text:style-name="T36">推動</text:span><text:span text:style-name="T37">情形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序號</text:p>
            </table:table-cell>
            <table:table-cell table:style-name="TableCell46">
              <text:p text:style-name="P47">法規名稱</text:p>
            </table:table-cell>
            <table:table-cell table:style-name="TableCell48">
              <text:p text:style-name="P49">辦理單位</text:p>
            </table:table-cell>
            <table:table-cell table:style-name="TableCell50">
              <text:p text:style-name="P51">制定(修訂)情形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海域管理法</text:p>
          </table:table-cell>
          <table:table-cell table:style-name="TableCell57">
            <text:p text:style-name="P58">海洋委員會</text:p>
          </table:table-cell>
          <table:table-cell table:style-name="TableCell59">
            <text:p text:style-name="P60"><text:span text:style-name="T61">1.</text:span><text:span text:style-name="T62">前經行政院於109年8月18日審查在案，續請</text:span><text:span text:style-name="T63">該會</text:span><text:span text:style-name="T64">釐清海域管理</text:span><text:soft-page-break/><text:span text:style-name="T65">整理與系統性架構及確認海域空間規劃採取之策略。</text:span></text:p>
            <text:p text:style-name="P66">2.經盤點現行法規，涉海洋空間規劃及協調權責現由內政部依國土計畫法、區域計畫法及海岸管理法辦理，故以「不重複立法、補充不足及銜接既有法制」之原則，研訂建立「使用海洋空間之協調整合原則」、「審議協調機制」、「海域功能區劃設、變更與廢止」、「海域使用資訊回報義務與運用管理」等法制規範，並重新擬具草案。</text:p>
            <text:p text:style-name="P67">3.為尊重既有法規及主管機關權責，業辦理部會意見函詢及專家學者意見書面諮詢1次，有關部會(內政部)意見交換會議3次。</text:p>
            <text:p text:style-name="P68">4.草案持續整合有關部會意見，俾利推動及完善法制。</text:p>
          </table:table-cell>
        </table:table-row>
        <text:soft-page-break/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海洋保育法</text:p>
          </table:table-cell>
          <table:table-cell table:style-name="TableCell74">
            <text:p text:style-name="P75"><text:span text:style-name="T76">海洋委員會、</text:span><text:span text:style-name="T77">海洋保育署</text:span></text:p>
          </table:table-cell>
          <table:table-cell table:style-name="TableCell78">
            <text:p text:style-name="P79"><text:span text:style-name="T80">1.</text:span><text:span text:style-name="T81">自108年6月起至109年5月間召開研商會議、座談會或公聽會等共計14次，邀請產、官、學界專家、民眾等就草案內容進行審議後，於109年7月30日完成草案並陳報行政院辦理法案審查事宜。</text:span></text:p>
            <text:p text:style-name="P82"><text:span text:style-name="T83">2.</text:span><text:span text:style-name="T84">行政院108年8月20日召開審查會議審議，</text:span><text:span text:style-name="T85">該會</text:span><text:span text:style-name="T86">參照審查會議結論再檢討。嗣並</text:span><text:span text:style-name="T87">依109年10月28日行政院秘書長函示要旨，系統性及整體性盤點檢討現行相關作用法（國家公園法、漁業法、野生動物保育法、水下文化資產保存法及文化資產保存法等），並提出相關作用法之修正建議。</text:span></text:p>
            <text:p text:style-name="P88"><text:span text:style-name="T89">3.110年5月12日</text:span><text:span text:style-name="T90">該會</text:span><text:span text:style-name="T91">拜會內政部營建署、8月24日與農委會林務局召開線上會議、8月31日拜會文化部文資局、9月1日拜會農委會漁業署、9月14日拜會交通部航港局及9月16日拜會經濟部能源局等就本法草案與相關作用法進行研商</text:span><text:span text:style-name="T92">，爭取支持立法</text:span><text:span text:style-name="T93">。將</text:span><text:soft-page-break/><text:span text:style-name="T94">審慎蒐研評估各方建議，周全相關法制內容，以加速完成本法草案之立法程序。</text:span></text:p>
          </table:table-cell>
        </table:table-row>
        <text:soft-page-break/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海洋產業發展條例</text:p>
          </table:table-cell>
          <table:table-cell table:style-name="TableCell100">
            <text:p text:style-name="P101">海洋委員會</text:p>
          </table:table-cell>
          <table:table-cell table:style-name="TableCell102">
            <text:p text:style-name="P103">1.自108年6月開始進行「海洋產業發展條例」之草擬作業，計舉辦座談會、協商會議、諮詢會議等17場次會議，邀請包含產業界、學術界、地方政府及中央部會等產官學界專家學者，整合意見完成草案並於109年1月21日陳報行政院審議。</text:p>
            <text:p text:style-name="P104"><text:span text:style-name="T105">2.行政院於109年6月12日、7月9日及10月22日召開三次跨部會審查會議，完成意見整合審查完竣，嗣於110年1月11日向秘書長說明後同意排入行政院院會審查，將於通過後儘速函請立法院審議。</text:span>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海洋污染防治法</text:p>
          </table:table-cell>
          <table:table-cell table:style-name="TableCell111">
            <text:p text:style-name="P112">海洋保育署</text:p>
          </table:table-cell>
          <table:table-cell table:style-name="TableCell113">
            <text:p text:style-name="P114"><text:span text:style-name="T115">109年7月辦理草案預告修正，至110年8月底已召開3場專家諮詢會、2場公聽會及5場與各機關部會及地方政府之研商會議，110年4月報</text:span><text:span text:style-name="T116">該會</text:span><text:span text:style-name="T117">委員會議審議，5月送</text:span><text:span text:style-name="T118">該會</text:span><text:span text:style-name="T119">法規會委員提供意見，8月綜整法制意見據以修正草案內容，9月刻正辦理陳報行政院審查相關事宜。</text:span></text:p>
          </table:table-cell>
        </table:table-row>
      </table:table>
      <text:p text:style-name="P120"><text:span text:style-name="T121">資料來源：</text:span><text:span text:style-name="T122">海委會</text:span><text:span text:style-name="T123">及海保署</text:span><text:span text:style-name="T124">提供，</text:span><text:span text:style-name="T125">本報告整理</text:span><text:span text:style-name="T126">。</text:span></text:p>
      <text:p text:style-name="P127"><text:span text:style-name="T128">(</text:span><text:span text:style-name="T129">二</text:span><text:span text:style-name="T130">)</text:span><text:span text:style-name="T131">允宜遵照本院決議</text:span><text:span text:style-name="T132">儘速完成海洋4法等</text:span><text:span text:style-name="T133">法制作業</text:span><text:span text:style-name="T134">，以利海洋政策之制定與推動</text:span></text:p>
      <text:p text:style-name="P135">本院於審議110年度海洋委員會主管預算案所作決議第1項(十七)、(二十)略以：「…，其他重要之海洋 3 法草案（「海域管理法」、「海洋保育法」、「海洋產業發展條例」），目前仍嚴重落後，尚未完成立法。…。海洋三法（海域管理法、海洋保育法、海洋產業發展條例）攸關國家海洋治理、保育、發展政策，108年底完成預告與意見收集後，迄今仍未整合相關部會意見，海洋委員會怠於法制作業，殊有不妥，。…。」是以，該會允宜儘速完成上開法案之法制作業，以利海洋政策之制定與推動。</text:p>
      <text:p text:style-name="P136">綜上，海洋4法攸關海洋發展、利用、維護等永續管理，海委會允宜加速推動相關法制作業，以利海洋政策之制定與推動。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1-10-22T06:41:00Z</meta:creation-date>
    <dc:date>2021-10-22T06:41:00Z</dc:date>
    <meta:print-date>2021-10-22T00:56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6" meta:character-count="2719" meta:row-count="19" meta:non-whitespace-character-count="2318"/>
  </office:meta>
</office:document-meta>
</file>