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P9" style:parent-style-name="內文" style:family="paragraph">
      <style:paragraph-properties fo:margin-left="-0.0076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style:font-weight-complex="bold" style:letter-kerning="true"/>
    </style:style>
    <style:style style:name="P14" style:parent-style-name="內文" style:family="paragraph">
      <style:paragraph-properties fo:widows="2" fo:orphans="2" fo:text-align="end" fo:line-height="0.2777in" fo:margin-left="0.3562in" fo:margin-right="0.0041in" fo:text-indent="-0.3659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 style:letter-kerning="true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ableColumn18" style:family="table-column">
      <style:table-column-properties style:column-width="0.8229in" style:use-optimal-column-width="false"/>
    </style:style>
    <style:style style:name="TableColumn19" style:family="table-column">
      <style:table-column-properties style:column-width="0.6548in" style:use-optimal-column-width="false"/>
    </style:style>
    <style:style style:name="TableColumn20" style:family="table-column">
      <style:table-column-properties style:column-width="1.4777in" style:use-optimal-column-width="false"/>
    </style:style>
    <style:style style:name="TableColumn21" style:family="table-column">
      <style:table-column-properties style:column-width="1.4777in" style:use-optimal-column-width="false"/>
    </style:style>
    <style:style style:name="TableColumn22" style:family="table-column">
      <style:table-column-properties style:column-width="1.4777in" style:use-optimal-column-width="false"/>
    </style:style>
    <style:style style:name="Table17" style:family="table">
      <style:table-properties style:width="5.9111in" fo:margin-left="0.009in" table:align="left"/>
    </style:style>
    <style:style style:name="TableRow23" style:family="table-row">
      <style:table-row-properties style:min-row-height="0.3472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" style:parent-style-name="表格內文14行高" style:family="paragraph">
      <style:paragraph-properties fo:text-align="justify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center"/>
    </style:style>
    <style:style style:name="TableRow32" style:family="table-row">
      <style:table-row-properties style:min-row-height="0.3472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end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end"/>
    </style:style>
    <style:style style:name="TableRow40" style:family="table-row">
      <style:table-row-properties style:min-row-height="0.3472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end"/>
    </style:style>
    <style:style style:name="TableRow48" style:family="table-row">
      <style:table-row-properties style:min-row-height="0.3472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 style:min-row-height="0.3472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min-row-height="0.3472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3472in" style:use-optimal-row-height="false"/>
    </style:style>
    <style:style style:name="TableCell73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 fo:wrap-option="no-wrap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min-row-height="0.3472in" style:use-optimal-row-height="false"/>
    </style:style>
    <style:style style:name="TableCell81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end" fo:margin-left="0.393in" fo:text-indent="0.3375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end" fo:margin-left="0.393in" fo:text-indent="0.3375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end" fo:margin-left="0.393in" fo:text-indent="0.3375in">
        <style:tab-stops/>
      </style:paragraph-properties>
      <style:text-properties fo:font-size="12pt" style:font-size-asian="12pt"/>
    </style:style>
    <style:style style:name="P89" style:parent-style-name="內文" style:family="paragraph">
      <style:paragraph-properties fo:text-align="start" fo:line-height="0.1944in" fo:margin-left="0.3888in" fo:margin-right="-0.7034in" fo:text-indent="-0.3694in">
        <style:tab-stops/>
      </style:paragraph-properties>
      <style:text-properties fo:font-size="12pt" style:font-size-asian="12pt" style:font-size-complex="12pt"/>
    </style:style>
    <style:style style:name="P90" style:parent-style-name="內文" style:family="paragraph">
      <style:paragraph-properties fo:text-align="start" fo:line-height="0.1944in" fo:margin-left="0.3888in" fo:margin-right="-0.7034in" fo:text-indent="-0.3694in">
        <style:tab-stops/>
      </style:paragraph-properties>
      <style:text-properties fo:font-size="12pt" style:font-size-asian="12pt" style:font-size-complex="12pt"/>
    </style:style>
    <style:style style:name="P9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2" style:parent-style-name="一下內文縮2" style:family="paragraph">
      <style:paragraph-properties fo:margin-left="0.5902in" fo:text-indent="0.393in">
        <style:tab-stops/>
      </style:paragraph-properties>
    </style:style>
    <style:style style:name="P93" style:parent-style-name="一下內文縮2" style:family="paragraph">
      <style:paragraph-properties fo:margin-left="0.5902in" fo:text-indent="0.393in">
        <style:tab-stops/>
      </style:paragraph-properties>
    </style:style>
    <style:style style:name="T94" style:parent-style-name="預設段落字型" style:family="text">
      <style:text-properties style:font-name-complex="標楷體"/>
    </style:style>
    <style:style style:name="T95" style:parent-style-name="預設段落字型" style:family="text">
      <style:text-properties style:text-position="super 50%"/>
    </style:style>
    <style:style style:name="P96" style:parent-style-name="內文" style:family="paragraph">
      <style:paragraph-properties fo:margin-left="0.393in" fo:text-indent="0.393in">
        <style:tab-stops/>
      </style:paragraph-properties>
    </style:style>
    <style:style style:name="P9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海洋委員會</text:span><text:span text:style-name="T6">及所屬</text:span><text:span text:style-name="T7">111</text:span><text:span text:style-name="T8">年度單位預算評估報告</text:span></text:p>
      <text:p text:style-name="P9">海洋委員會主管111年度預算案編列歲入9,124萬9千元，較110年度預算數8,978萬4千元增加146萬5千元(增幅1.63%）；歲出246億6,209萬8千元，較110年度預算數244億4,754萬2千元增加2億1,455萬6千元（增幅0.88%）。謹就海洋委員會及所屬111年度預算案評估如下：</text:p>
      <text:p text:style-name="第二層14號字"><text:bookmark-start text:name="_Toc79392311"/><text:bookmark-start text:name="_Toc79392310"/><text:bookmark-start text:name="_Toc85739923"/><text:bookmark-start text:name="_Toc85804166"/>一一、各項造艦及維修計畫允宜研謀規劃「造修合一，全壽期管理」，以確保艦(船)艇整體後勤維保能量<text:bookmark-end text:name="_Toc79392311"/><text:bookmark-end text:name="_Toc85739923"/><text:bookmark-end text:name="_Toc85804166"/></text:p>
      <text:p text:style-name="P10">海巡署111年度預算案於「海巡工作-艦隊勤務」項下編列9億83萬8千元(含艦船艇歲修、定保及機械設備養護費3億1,915萬6千元及艦船艇W5及W6級保養計畫5億8,168萬2千元)，係辦理艦(船)艇修護及委商保修經費。經查：</text:p>
      <text:p text:style-name="P11">(一)平均每年艦(船)艇修護及委商保修經費逾8億元，允宜有效控管艦(船)艇維修費用</text:p>
      <text:p text:style-name="P12">以該署近5年度(107至111年度)造艦及維修預算編列情形觀之(詳表1)，造艦及維修預算經費分別為36億4,604萬千元、33億1,587萬4千元、54億3,679萬元、75億9,737萬9千元及70億3,371萬2千元，5年平均經費為54億596萬元，其中艦(船)艇修護及委商保修5年平均經費為8億6,129萬2千元，占造艦及維修預算平均經費之比率為15.93%，維修費用比率頗高。該署平均每年艦(船)艇修護及委商保修經費逾8億元，倘無法有效控管艦(船)艇維修費用恐將排擠當年度建造費用之額度。</text:p>
      <text:p text:style-name="P13">表1 海巡署近5年(107至111年度)造艦及維修預算編列情形表</text:p>
      <text:p text:style-name="P14"><text:span text:style-name="T15"><text:s text:c="4"/></text:span><text:span text:style-name="T16">單位：新臺幣千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2">
              <text:p text:style-name="P25">項目</text:p>
            </table:table-cell>
            <table:covered-table-cell/>
            <table:table-cell table:style-name="TableCell26">
              <text:p text:style-name="P27">建造費</text:p>
            </table:table-cell>
            <table:table-cell table:style-name="TableCell28">
              <text:p text:style-name="P29">修護及委商保修費</text:p>
            </table:table-cell>
            <table:table-cell table:style-name="TableCell30">
              <text:p text:style-name="P31">合計</text:p>
            </table:table-cell>
          </table:table-row>
          <text:soft-page-break/>
        </table:table-header-rows>
        <table:table-row table:style-name="TableRow32">
          <table:table-cell table:style-name="TableCell33" table:number-columns-spanned="2">
            <text:p text:style-name="表格內文14行高">107年</text:p>
          </table:table-cell>
          <table:covered-table-cell/>
          <table:table-cell table:style-name="TableCell34">
            <text:p text:style-name="P35">2,780,250</text:p>
          </table:table-cell>
          <table:table-cell table:style-name="TableCell36">
            <text:p text:style-name="P37">865,795</text:p>
          </table:table-cell>
          <table:table-cell table:style-name="TableCell38">
            <text:p text:style-name="P39">3,646,045</text:p>
          </table:table-cell>
        </table:table-row>
        <table:table-row table:style-name="TableRow40">
          <table:table-cell table:style-name="TableCell41" table:number-columns-spanned="2">
            <text:p text:style-name="表格內文14行高">108年</text:p>
          </table:table-cell>
          <table:covered-table-cell/>
          <table:table-cell table:style-name="TableCell42">
            <text:p text:style-name="P43">2,457,636</text:p>
          </table:table-cell>
          <table:table-cell table:style-name="TableCell44">
            <text:p text:style-name="P45">858,238</text:p>
          </table:table-cell>
          <table:table-cell table:style-name="TableCell46">
            <text:p text:style-name="P47">3,315,874</text:p>
          </table:table-cell>
        </table:table-row>
        <table:table-row table:style-name="TableRow48">
          <table:table-cell table:style-name="TableCell49" table:number-columns-spanned="2">
            <text:p text:style-name="表格內文14行高">109年</text:p>
          </table:table-cell>
          <table:covered-table-cell/>
          <table:table-cell table:style-name="TableCell50">
            <text:p text:style-name="P51">4,730,792</text:p>
          </table:table-cell>
          <table:table-cell table:style-name="TableCell52">
            <text:p text:style-name="P53">705,998</text:p>
          </table:table-cell>
          <table:table-cell table:style-name="TableCell54">
            <text:p text:style-name="P55">5,436,790</text:p>
          </table:table-cell>
        </table:table-row>
        <table:table-row table:style-name="TableRow56">
          <table:table-cell table:style-name="TableCell57" table:number-columns-spanned="2">
            <text:p text:style-name="表格內文14行高">110年</text:p>
          </table:table-cell>
          <table:covered-table-cell/>
          <table:table-cell table:style-name="TableCell58">
            <text:p text:style-name="P59">6,621,787</text:p>
          </table:table-cell>
          <table:table-cell table:style-name="TableCell60">
            <text:p text:style-name="P61">975,592</text:p>
          </table:table-cell>
          <table:table-cell table:style-name="TableCell62">
            <text:p text:style-name="P63">7,597,379</text:p>
          </table:table-cell>
        </table:table-row>
        <table:table-row table:style-name="TableRow64">
          <table:table-cell table:style-name="TableCell65" table:number-columns-spanned="2">
            <text:p text:style-name="表格內文14行高">111年</text:p>
          </table:table-cell>
          <table:covered-table-cell/>
          <table:table-cell table:style-name="TableCell66">
            <text:p text:style-name="P67">6,132,874</text:p>
          </table:table-cell>
          <table:table-cell table:style-name="TableCell68">
            <text:p text:style-name="P69">900,838</text:p>
          </table:table-cell>
          <table:table-cell table:style-name="TableCell70">
            <text:p text:style-name="P71">7,033,712</text:p>
          </table:table-cell>
        </table:table-row>
        <table:table-row table:style-name="TableRow72">
          <table:table-cell table:style-name="TableCell73" table:number-columns-spanned="2">
            <text:p text:style-name="表格內文14行高">5年平均經費</text:p>
          </table:table-cell>
          <table:covered-table-cell/>
          <table:table-cell table:style-name="TableCell74">
            <text:p text:style-name="P75">4,544,668</text:p>
          </table:table-cell>
          <table:table-cell table:style-name="TableCell76">
            <text:p text:style-name="P77">861,292</text:p>
          </table:table-cell>
          <table:table-cell table:style-name="TableCell78">
            <text:p text:style-name="P79">5,405,960</text:p>
          </table:table-cell>
        </table:table-row>
        <table:table-row table:style-name="TableRow80">
          <table:table-cell table:style-name="TableCell81">
            <text:p text:style-name="表格內文14行高"/>
          </table:table-cell>
          <table:table-cell table:style-name="TableCell82">
            <text:p text:style-name="表格內文14行高">占比</text:p>
          </table:table-cell>
          <table:table-cell table:style-name="TableCell83">
            <text:p text:style-name="P84">84.07%</text:p>
          </table:table-cell>
          <table:table-cell table:style-name="TableCell85">
            <text:p text:style-name="P86">15.93%</text:p>
          </table:table-cell>
          <table:table-cell table:style-name="TableCell87">
            <text:p text:style-name="P88">100.00%</text:p>
          </table:table-cell>
        </table:table-row>
      </table:table>
      <text:p text:style-name="P89">說 <text:s text:c="3"/>明：107至110年度為法定預算；111年度為預算案數。</text:p>
      <text:p text:style-name="P90">資料來源：海巡署提供，本報告整理。<text:s/></text:p>
      <text:p text:style-name="P91">(二)允宜研謀規劃「造修合一，全壽期管理」，以確保艦(船)艇整體後勤維保能量</text:p>
      <text:p text:style-name="P92">艦(船)艇係海上執勤裝備，為維持艦(船)艇安全性與可靠度有效發揮海域執法之基本能量，以最少壽期成本，達到最高妥善率，需要有效後勤維修支援為其基礎。然如何在有限之經費，配合各型艦(船)艇任務需求，達成最高之維修效益，維持一定艦(船)艇妥善率標準，為海上執勤機關宜落實執行之重點。</text:p>
      <text:p text:style-name="P93">該署辦理各型艦(船)艇建造及維修計畫，允宜考量「造修合一，全壽期管理」機制<text:span text:style-name="T94">，</text:span>規劃所屬艦(船)艇於服勤時間返回承造船廠保固保養維修，除可提升修艦能量、品質及效率外，並可增進艦(船)艇及系統裝備之可靠度與妥善率<text:span text:style-name="T95"><text:note text:note-class="footnote" text:id="_ftn0"><text:note-citation>1</text:note-citation><text:note-body><text:p text:style-name="註腳文字標準1"><text:span text:style-name="註腳文字標準字元">詢據海巡署說明，該署刻正執行之各式造艦計畫契約中訂有全船2年保固，主機5年保養，均由承造船廠進行保固保養維修工作，逐步建立「造修合一，全壽期管理」機制；另海軍依據「艦艇修護作業指導」艦艇維修及修造合一作法，均已完成艦艇全壽期維保規劃。</text:span></text:p></text:note-body></text:note></text:span>。另在造艦計畫規劃之初就將所屬艦(船)艇研發過程之後勤支援各項需求設計考量於其中，以避免日後投入更多資源與成本，維持系統全壽期內之正常運作，以確保艦(船)艇整體後勤維保能量。</text:p>
      <text:p text:style-name="P96"><text:bookmark-end text:name="_Toc79392310"/><text:soft-page-break/>綜上，海巡署近5年度(107至111年度)平均每年艦(船)艇修護及委商保修經費逾8億元，為避免排擠艦(船)艇建造費用，允宜有效控制維修費用；另各項造艦及維修計畫允宜超前布署，研謀規劃「造修合一，全壽期管理」，以確保艦(船)艇整體後勤維保能量。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076in" fo:text-indent="-0.407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583in" fo:text-indent="-0.0583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1-10-22T06:42:00Z</meta:creation-date>
    <dc:date>2021-10-22T06:42:00Z</dc:date>
    <meta:print-date>2021-10-22T00:5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9" meta:character-count="1468" meta:row-count="10" meta:non-whitespace-character-count="1251"/>
  </office:meta>
</office:document-meta>
</file>