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P9" style:parent-style-name="內文" style:family="paragraph">
      <style:paragraph-properties fo:margin-left="-0.0076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line-height="0.2777in" fo:margin-left="0.1263in" fo:margin-right="-0.3256in" fo:text-indent="-0.4666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weight="bold" style:font-weight-asian="bold"/>
    </style:style>
    <style:style style:name="TableColumn31" style:family="table-column">
      <style:table-column-properties style:column-width="0.4256in" style:use-optimal-column-width="false"/>
    </style:style>
    <style:style style:name="TableColumn32" style:family="table-column">
      <style:table-column-properties style:column-width="0.8541in" style:use-optimal-column-width="false"/>
    </style:style>
    <style:style style:name="TableColumn33" style:family="table-column">
      <style:table-column-properties style:column-width="0.502in" style:use-optimal-column-width="false"/>
    </style:style>
    <style:style style:name="TableColumn34" style:family="table-column">
      <style:table-column-properties style:column-width="0.7486in" style:use-optimal-column-width="false"/>
    </style:style>
    <style:style style:name="TableColumn35" style:family="table-column">
      <style:table-column-properties style:column-width="0.7777in" style:use-optimal-column-width="false"/>
    </style:style>
    <style:style style:name="TableColumn36" style:family="table-column">
      <style:table-column-properties style:column-width="0.8152in" style:use-optimal-column-width="false"/>
    </style:style>
    <style:style style:name="TableColumn37" style:family="table-column">
      <style:table-column-properties style:column-width="0.8159in" style:use-optimal-column-width="false"/>
    </style:style>
    <style:style style:name="TableColumn38" style:family="table-column">
      <style:table-column-properties style:column-width="0.8159in" style:use-optimal-column-width="false"/>
    </style:style>
    <style:style style:name="TableColumn39" style:family="table-column">
      <style:table-column-properties style:column-width="0.8159in" style:use-optimal-column-width="false"/>
    </style:style>
    <style:style style:name="Table30" style:family="table">
      <style:table-properties style:width="6.5715in" fo:margin-left="0.075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text-position="super 50%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55" style:parent-style-name="預設段落字型" style:family="text">
      <style:text-properties fo:letter-spacing="-0.0055in" style:font-size-complex="12pt"/>
    </style:style>
    <style:style style:name="T56" style:parent-style-name="預設段落字型" style:family="text">
      <style:text-properties fo:letter-spacing="-0.0055in" style:font-size-complex="12pt"/>
    </style:style>
    <style:style style:name="T57" style:parent-style-name="預設段落字型" style:family="text">
      <style:text-properties fo:letter-spacing="-0.0055in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60" style:parent-style-name="預設段落字型" style:family="text">
      <style:text-properties fo:letter-spacing="-0.0055in" style:font-size-complex="12pt"/>
    </style:style>
    <style:style style:name="T61" style:parent-style-name="預設段落字型" style:family="text">
      <style:text-properties fo:letter-spacing="-0.0055in" style:font-size-complex="12pt"/>
    </style:style>
    <style:style style:name="T62" style:parent-style-name="預設段落字型" style:family="text">
      <style:text-properties fo:letter-spacing="-0.0055in" style:font-size-complex="12pt"/>
    </style:style>
    <style:style style:name="TableRow63" style:family="table-row">
      <style:table-row-properties style:use-optimal-row-height="false"/>
    </style:style>
    <style:style style:name="P64" style:parent-style-name="表格內文14行高" style:family="paragraph">
      <style:text-properties style:font-size-complex="12pt"/>
    </style:style>
    <style:style style:name="P65" style:parent-style-name="表格內文14行高" style:family="paragraph">
      <style:text-properties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style:font-size-complex="12pt"/>
    </style:style>
    <style:style style:name="P68" style:parent-style-name="表格內文14行高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style:font-size-complex="12pt"/>
    </style:style>
    <style:style style:name="P73" style:parent-style-name="表格內文14行高" style:family="paragraph">
      <style:text-properties style:font-size-complex="12pt"/>
    </style:style>
    <style:style style:name="P74" style:parent-style-name="表格內文14行高" style:family="paragraph">
      <style:text-properties style:font-size-complex="12pt"/>
    </style:style>
    <style:style style:name="P75" style:parent-style-name="表格內文14行高" style:family="paragraph">
      <style:text-properties style:font-size-complex="12pt"/>
    </style:style>
    <style:style style:name="P76" style:parent-style-name="表格內文14行高" style:family="paragraph">
      <style:text-properties style:font-size-complex="12p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P142" style:parent-style-name="內文" style:family="paragraph">
      <style:paragraph-properties fo:text-align="start" fo:line-height="0.1944in" fo:margin-left="1.0229in" fo:text-indent="-1.3729in">
        <style:tab-stops/>
      </style:paragraph-properties>
      <style:text-properties fo:font-size="12pt" style:font-size-asian="12pt"/>
    </style:style>
    <style:style style:name="P143" style:parent-style-name="內文" style:family="paragraph">
      <style:paragraph-properties fo:text-align="start" fo:line-height="0.1944in" fo:margin-left="1.0215in" fo:text-indent="-0.5354in">
        <style:tab-stops/>
      </style:paragraph-properties>
      <style:text-properties fo:font-size="12pt" style:font-size-asian="12pt"/>
    </style:style>
    <style:style style:name="P144" style:parent-style-name="內文" style:family="paragraph">
      <style:paragraph-properties fo:text-align="start" fo:line-height="0.1944in" fo:margin-left="1.0229in" fo:text-indent="-1.3631in">
        <style:tab-stops/>
      </style:paragraph-properties>
      <style:text-properties fo:font-size="12pt" style:font-size-asian="12pt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海洋委員會</text:span><text:span text:style-name="T6">及所屬</text:span><text:span text:style-name="T7">111</text:span><text:span text:style-name="T8">年度單位預算評估報告</text:span></text:p>
      <text:p text:style-name="P9">海洋委員會主管111年度預算案編列歲入9,124萬9千元，較110年度預算數8,978萬4千元增加146萬5千元(增幅1.63%）；歲出246億6,209萬8千元，較110年度預算數244億4,754萬2千元增加2億1,455萬6千元（增幅0.88%）。謹就海洋委員會及所屬111年度預算案評估如下：</text:p>
      <text:p text:style-name="第二層14號字"><text:bookmark-start text:name="_Toc51692994"/><text:bookmark-start text:name="_Toc85739929"/><text:bookmark-start text:name="_Toc85804172"/>一七、南沙太平島港側浚深及碼頭整修工程計畫迄至110年8月底止累計預算執行率低於2成，允宜積極辦理<text:bookmark-end text:name="_Toc51692994"/><text:bookmark-end text:name="_Toc85739929"/><text:bookmark-end text:name="_Toc85804172"/></text:p>
      <text:p text:style-name="P10">海巡署為打造太平島成為「人道救援、國際運補與科學研究基地」，111年度預算案於「海巡工作-艦隊勤務」項下編列南沙太平島港側浚深及碼頭整修工程計畫第3年經費6億5,930萬元，較110年度預算數1億7,968萬5千元增加4億7,961萬5千元，增幅2.67倍。經查：</text:p>
      <text:p text:style-name="P11">(一)計畫內容及及預算編列情形</text:p>
      <text:p text:style-name="P12">該署為強化南海巡護能量，計畫以火力、噸位、耐浪力及續航力均較具優勢之100噸級巡防艇常駐太平島，以落實南沙海域之巡弋工作。另為落實使太平島成為「人道救援中心」及運補基地之目標，該署所提出之「籌建海巡艦艇發展計畫」，擬透過優先建置具醫療設備之4000噸級巡防艦，提升維護南海主權與捍衛漁權功能，並作為強化海巡執法及執行人道救援作業之重要能量，爰辦理「南沙太平島港側浚深及碼頭整修工程計畫」。該計畫期程109年至112年，4年總經費16億4,842萬5千元，該計畫111年度預算案編列6億5,930萬元，預計辦理工程施工作業，包括100噸級巡防艇避颱強化工程、4000噸級巡防艦港側航道加深工程、碼頭附屬設施強化工程及配合設施等。<text:span text:style-name="T13"><text:s/></text:span></text:p>
      <text:soft-page-break/>
      <text:p text:style-name="P14"><text:span text:style-name="T15">(二)該計畫迄至110年8月底止累計</text:span><text:span text:style-name="T16">預算</text:span><text:span text:style-name="T17">執行率低於2成</text:span><text:span text:style-name="T18">，</text:span><text:span text:style-name="T19">預算執行情形未臻理想</text:span></text:p>
      <text:p text:style-name="P20">參據該署提供「南沙太平島港側浚深及碼頭整修工程計畫」預算編列及執行情形(詳表2)，該計畫截至110年8月底止累計已編列數1億8,952萬2千元，累計執行數2,027萬8千元，占累計已編列預算數之比率為10.70%，累計預算執行率低於2成，預算執行情形未臻理想<text:span text:style-name="註腳參照"><text:note text:note-class="footnote" text:id="_ftn0"><text:note-citation>1</text:note-citation><text:note-body><text:p text:style-name="註腳文字標準1">詢據海巡署說明，囿於本(110)年度新冠肺炎疫情影響，登島作業受防疫措施限制，致整體工程進度未如預期，該工程預計於10月底前正式開工，屆時預算支用將大幅提升。</text:p></text:note-body></text:note></text:span>，係受COVID-19疫情影響所致。</text:p>
      <text:p text:style-name="P21"><text:span text:style-name="T22">表2</text:span><text:span text:style-name="T23"><text:s/></text:span><text:span text:style-name="T24">海巡署「南沙太平島港側浚深及碼頭整修工程計畫」預算</text:span><text:span text:style-name="T25">編列及</text:span><text:span text:style-name="T26">執行情形</text:span><text:span text:style-name="T27"><text:s text:c="47"/></text:span><text:span text:style-name="T28">單位：新臺幣千元</text:span><text:span text:style-name="T29"><text:s text:c="38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年度</text:p>
            </table:table-cell>
            <table:table-cell table:style-name="TableCell43" table:number-rows-spanned="2">
              <text:p text:style-name="P44">截至本年度已編列預算數</text:p>
            </table:table-cell>
            <table:table-cell table:style-name="TableCell45" table:number-columns-spanned="3">
              <text:p text:style-name="P46"><text:span text:style-name="T47">可支用預算數</text:span><text:span text:style-name="T48">說明2</text:span></text:p>
            </table:table-cell>
            <table:covered-table-cell/>
            <table:covered-table-cell/>
            <table:table-cell table:style-name="TableCell49" table:number-rows-spanned="2">
              <text:p text:style-name="P50">執行數</text:p>
            </table:table-cell>
            <table:table-cell table:style-name="TableCell51" table:number-rows-spanned="2">
              <text:p text:style-name="P52">累計執行數</text:p>
            </table:table-cell>
            <table:table-cell table:style-name="TableCell53" table:number-rows-spanned="2">
              <text:p text:style-name="P54"><text:span text:style-name="T55">執行數</text:span><text:span text:style-name="T56">/</text:span><text:span text:style-name="T57">可支用預算數</text:span></text:p>
            </table:table-cell>
            <table:table-cell table:style-name="TableCell58" table:number-rows-spanned="2">
              <text:p text:style-name="P59"><text:span text:style-name="T60">累計執行數</text:span><text:span text:style-name="T61">/</text:span><text:span text:style-name="T62">截至本年度已編列預算</text:span>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以前</text:p>
              <text:p text:style-name="P68">年度</text:p>
            </table:table-cell>
            <table:table-cell table:style-name="TableCell69">
              <text:p text:style-name="P70">本年度</text:p>
            </table:table-cell>
            <table:table-cell table:style-name="TableCell71">
              <text:p text:style-name="P72">合計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09</text:p>
          </table:table-cell>
          <table:table-cell table:style-name="TableCell80">
            <text:p text:style-name="P81">9,837</text:p>
          </table:table-cell>
          <table:table-cell table:style-name="TableCell82">
            <text:p text:style-name="P83"><text:span text:style-name="T84">-</text:span></text:p>
          </table:table-cell>
          <table:table-cell table:style-name="TableCell85">
            <text:p text:style-name="P86">9,837</text:p>
          </table:table-cell>
          <table:table-cell table:style-name="TableCell87">
            <text:p text:style-name="P88"><text:span text:style-name="T89">9,837</text:span></text:p>
          </table:table-cell>
          <table:table-cell table:style-name="TableCell90">
            <text:p text:style-name="P91"><text:span text:style-name="T92">3</text:span><text:span text:style-name="T93">,</text:span><text:span text:style-name="T94">393</text:span></text:p>
          </table:table-cell>
          <table:table-cell table:style-name="TableCell95">
            <text:p text:style-name="P96"><text:span text:style-name="T97">3</text:span><text:span text:style-name="T98">,</text:span><text:span text:style-name="T99">393</text:span></text:p>
          </table:table-cell>
          <table:table-cell table:style-name="TableCell100">
            <text:p text:style-name="P101">34.49%</text:p>
          </table:table-cell>
          <table:table-cell table:style-name="TableCell102">
            <text:p text:style-name="P103">34.49%</text:p>
          </table:table-cell>
        </table:table-row>
        <table:table-row table:style-name="TableRow104">
          <table:table-cell table:style-name="TableCell105">
            <text:p text:style-name="P106">110</text:p>
          </table:table-cell>
          <table:table-cell table:style-name="TableCell107">
            <text:p text:style-name="P108">189,522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179,685</text:p>
          </table:table-cell>
          <table:table-cell table:style-name="TableCell113">
            <text:p text:style-name="P114">179,685</text:p>
          </table:table-cell>
          <table:table-cell table:style-name="TableCell115">
            <text:p text:style-name="P116">16,885</text:p>
          </table:table-cell>
          <table:table-cell table:style-name="TableCell117">
            <text:p text:style-name="P118">20,278</text:p>
          </table:table-cell>
          <table:table-cell table:style-name="TableCell119">
            <text:p text:style-name="P120">9.40%</text:p>
          </table:table-cell>
          <table:table-cell table:style-name="TableCell121">
            <text:p text:style-name="P122">10.70%</text:p>
          </table:table-cell>
        </table:table-row>
        <table:table-row table:style-name="TableRow123">
          <table:table-cell table:style-name="TableCell124">
            <text:p text:style-name="P125">111</text:p>
          </table:table-cell>
          <table:table-cell table:style-name="TableCell126">
            <text:p text:style-name="P127">848,822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659,30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</table:table>
      <text:p text:style-name="P142">說 <text:s text:c="3"/>明：1.110年度執行數為截至8月底止資料。</text:p>
      <text:p text:style-name="P143">2.可支用預算數係法定預算數加上預備金、流用數及調整後之預算數。</text:p>
      <text:p text:style-name="P144">資料來源：海巡署提供，本報告整理。</text:p>
      <text:p text:style-name="P145">鑑於該計畫工址離台灣本島約1,600公里，而島上無法提供施工資源，初期施工階段規劃全數資源均需由本島海運供給，海上運輸距離長，且南海局勢恐導致海上運輸困難增加。為減少當地施工之不確定性因素(如登島作業受防疫措施限制)或外國船舶干擾廠商運輸船舶之影響，導致計畫延宕，該署允宜加強風險控管並配合造艦期程積極辦理各項工程，俾如期如質完工<text:span text:style-name="註腳參照"><text:note text:note-class="footnote" text:id="_ftn1"><text:note-citation>2</text:note-citation><text:note-body><text:p text:style-name="註腳文字標準1">詢據海巡署說明，有關「南沙太平島港側浚深及碼頭整修工程計畫」之風險管控，該署已於108年提供外交部如有外國船舶干擾廠商運輸船舶，基於保護我國人民生命財產立場，必要時我方亦將排出巡防艦護航。</text:p></text:note-body></text:note></text:span>。</text:p>
      <text:p text:style-name="P146">綜上，海巡署辦理「南沙太平島港側浚深及碼頭整修工程計<text:soft-page-break/>畫」，迄至110年8月底止因COVID-19疫情影響致累計預算執行率低於2成。鑑於該計畫施工之不確定性因素及南海局勢影響，可能導致計畫延宕，該署允宜加強風險控管並配合造艦期程積極辦理各項工程，俾如期如質完工。</text:p>
      <text:p text:style-name="姓名及分機"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/>
      </text:list-level-style-number>
      <text:list-level-style-bullet text:level="2" text:bullet-char="•">
        <style:list-level-properties text:space-before="0.1729in" text:min-label-width="0.2104in"/>
      </text:list-level-style-bullet>
      <text:list-level-style-bullet text:level="3" text:bullet-char="•">
        <style:list-level-properties text:space-before="0.3062in" text:min-label-width="0.2104in"/>
      </text:list-level-style-bullet>
      <text:list-level-style-bullet text:level="4" text:bullet-char="•">
        <style:list-level-properties text:space-before="0.4402in" text:min-label-width="0.2104in"/>
      </text:list-level-style-bullet>
      <text:list-level-style-bullet text:level="5" text:bullet-char="•">
        <style:list-level-properties text:space-before="0.5736in" text:min-label-width="0.2104in"/>
      </text:list-level-style-bullet>
      <text:list-level-style-bullet text:level="6" text:bullet-char="•">
        <style:list-level-properties text:space-before="0.7076in" text:min-label-width="0.2104in"/>
      </text:list-level-style-bullet>
      <text:list-level-style-bullet text:level="7" text:bullet-char="•">
        <style:list-level-properties text:space-before="0.8409in" text:min-label-width="0.2104in"/>
      </text:list-level-style-bullet>
      <text:list-level-style-bullet text:level="8" text:bullet-char="•">
        <style:list-level-properties text:space-before="0.9743in" text:min-label-width="0.2104in"/>
      </text:list-level-style-bullet>
      <text:list-level-style-bullet text:level="9" text:bullet-char="•">
        <style:list-level-properties text:space-before="1.1083in" text:min-label-width="0.2104in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10-22T06:42:00Z</meta:creation-date>
    <dc:date>2021-10-22T06:42:00Z</dc:date>
    <meta:print-date>2021-10-22T00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8" meta:row-count="11" meta:non-whitespace-character-count="1380"/>
  </office:meta>
</office:document-meta>
</file>