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fo:margin-left="0.3937in" fo:margin-right="-0.1965in" fo:text-indent="-0.3937in">
        <style:tab-stops/>
      </style:paragraph-properties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1.6736in"/>
    </style:style>
    <style:style style:name="Table79" style:family="table">
      <style:table-properties style:width="6.1034in" fo:margin-left="0.075in" table:align="left"/>
    </style:style>
    <style:style style:name="TableRow85" style:family="table-row">
      <style:table-row-properties style:min-row-height="0.2826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margin-right="-0.1104in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0" style:parent-style-name="預設段落字型" style:family="text">
      <style:text-properties fo:letter-spacing="-0.0069in"/>
    </style:style>
    <style:style style:name="T101" style:parent-style-name="預設段落字型" style:family="text">
      <style:text-properties fo:letter-spacing="-0.0069in" style:language-asian="zh" style:country-asian="HK"/>
    </style:style>
    <style:style style:name="T102" style:parent-style-name="預設段落字型" style:family="text">
      <style:text-properties fo:letter-spacing="-0.0069in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9" style:parent-style-name="內文" style:family="paragraph">
      <style:paragraph-properties fo:margin-left="0.3937in" fo:margin-right="-0.1965in" fo:text-indent="-0.3937in">
        <style:tab-stops/>
      </style:paragraph-properties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2791in"/>
    </style:style>
    <style:style style:name="TableColumn135" style:family="table-column">
      <style:table-column-properties style:column-width="1.3784in"/>
    </style:style>
    <style:style style:name="Table130" style:family="table">
      <style:table-properties style:width="6.1034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margin-right="-0.1104in"/>
    </style:style>
    <style:style style:name="T150" style:parent-style-name="預設段落字型" style:family="text">
      <style:text-properties style:language-asian="zh" style:country-asian="HK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52" style:parent-style-name="預設段落字型" style:family="text">
      <style:text-properties fo:letter-spacing="-0.0069in"/>
    </style:style>
    <style:style style:name="T153" style:parent-style-name="預設段落字型" style:family="text">
      <style:text-properties fo:letter-spacing="-0.0069in" style:language-asian="zh" style:country-asian="HK"/>
    </style:style>
    <style:style style:name="T154" style:parent-style-name="預設段落字型" style:family="text">
      <style:text-properties fo:letter-spacing="-0.0069in"/>
    </style:style>
    <style:style style:name="T155" style:parent-style-name="預設段落字型" style:family="text">
      <style:text-properties fo:letter-spacing="-0.0069in"/>
    </style:style>
    <style:style style:name="T156" style:parent-style-name="預設段落字型" style:family="text">
      <style:text-properties fo:letter-spacing="-0.0069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P172" style:parent-style-name="一二三" style:family="paragraph">
      <style:paragraph-properties fo:margin-left="0.5895in" fo:text-indent="-0.1965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P182" style:parent-style-name="E" style:family="paragraph">
      <style:paragraph-properties fo:margin-left="0.7868in" fo:text-indent="-0.1965in">
        <style:tab-stops/>
      </style:paragraph-properties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P188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E" style:family="paragraph">
      <style:paragraph-properties fo:margin-left="0.7868in" fo:text-indent="-0.1965in">
        <style:tab-stops/>
      </style:paragraph-properties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P251" style:parent-style-name="內文" style:family="paragraph">
      <style:paragraph-properties fo:margin-left="0.393in" fo:text-indent="0.393in">
        <style:tab-stops/>
      </style:paragraph-properties>
      <style:text-properties style:font-name-complex="標楷體" fo:color="#000000" style:letter-kerning="false"/>
    </style:style>
  </office:automatic-styles>
  <office:body>
    <office:text text:use-soft-page-breaks="true">
      <text:p text:style-name="P1"><text:span text:style-name="T5">醫療藥品基金1</text:span><text:span text:style-name="T6">1</text:span><text:span text:style-name="T7">1</text:span><text:span text:style-name="T8">年度預算評估報告</text:span></text:p>
      <text:p text:style-name="P9"><text:bookmark-start text:name="_Toc338255476"/><text:bookmark-start text:name="_Toc340429906"/><text:bookmark-start text:name="_Toc495582109"/>衛生福利部主管醫療藥品基金(以下簡稱醫療藥品基金)111年度預算案編列業務收入369億8,405萬8千元，業務成本與費用359億8,263萬7千元，業務外收入12億9,460萬元，業務外費用10億2,152萬7千元，收支相抵後賸餘12億7,449萬4千元，較110年度預算<text:span text:style-name="T10">減少</text:span>賸餘598萬2千元(<text:span text:style-name="T11">減</text:span>幅0.47%)。謹就醫療藥品基金111年度預算案評估如下：</text:p>
      <text:p text:style-name="P12"><text:bookmark-start text:name="_Toc19718693"/><text:bookmark-start text:name="_Toc19718932"/><text:bookmark-start text:name="_Toc19719219"/><text:bookmark-start text:name="_Toc85722585"/><text:span text:style-name="T13">一</text:span><text:span text:style-name="T14">、</text:span><text:span text:style-name="T15">配合</text:span><text:span text:style-name="T16">推動</text:span><text:span text:style-name="T17">長</text:span><text:span text:style-name="T18">照</text:span>2.0，<text:span text:style-name="T19">部屬醫院</text:span><text:span text:style-name="T20">除</text:span><text:span text:style-name="T21">積極布建長照設施</text:span><text:span text:style-name="T22">外</text:span><text:span text:style-name="T23">，</text:span><text:span text:style-name="T24">允宜</text:span><text:span text:style-name="T25">妥謀</text:span><text:span text:style-name="T26">提供更</text:span><text:span text:style-name="T27">友善長照服務</text:span><text:bookmark-end text:name="_Toc85722585"/></text:p>
      <text:p text:style-name="P28">醫療藥品基金111年度<text:span text:style-name="T29">預算書</text:span><text:span text:style-name="T30">之組織概況列示：</text:span><text:span text:style-name="T31">「</text:span><text:span text:style-name="T32">本基金編列之醫療機構計有</text:span>26<text:span text:style-name="T33">個</text:span>，<text:span text:style-name="T34">分布於全國各地</text:span>，<text:span text:style-name="T35">以便捷貼心</text:span>、<text:span text:style-name="T36">優質醫療服務及社區關懷為服務理念</text:span>，<text:span text:style-name="T37">負責病患之診檢治療及長期照護</text:span>，<text:span text:style-name="T38">守護國民身心健康</text:span>。<text:span text:style-name="T39">」</text:span>經查：</text:p>
      <text:p text:style-name="P40"><text:span text:style-name="T41">(</text:span><text:span text:style-name="T42">一</text:span><text:span text:style-name="T43">)</text:span><text:span text:style-name="T44">配合</text:span><text:span text:style-name="T45">推動</text:span><text:span text:style-name="T46">長照2.0，</text:span><text:span text:style-name="T47">部屬醫院自</text:span><text:span text:style-name="T48">106</text:span><text:span text:style-name="T49">年度起運用前瞻基礎建設計畫特別預算</text:span><text:span text:style-name="T50">及</text:span><text:span text:style-name="T51">長照</text:span><text:span text:style-name="T52">服務發展基金</text:span><text:span text:style-name="T53">等經費</text:span><text:span text:style-name="T54">布</text:span><text:span text:style-name="T55">建長照設施</text:span></text:p>
      <text:p text:style-name="P56">衛生福利部自106年度起推動長期照顧十年計畫2.0，期程自106年<text:span text:style-name="T57">度</text:span>至115年<text:span text:style-name="T58">度</text:span>，新增「建構社區整體照顧服務體系」服務項目，<text:span text:style-name="T59">係</text:span>將部分長照服務提供單位輔導成為兼具社區整合型服務中心(A級)、複合型服務中心(B級)及巷弄長照站(C級)等功能，以串聯社區中各項服務，落實在地老化目標。為滿足各區域長照資源充足之願景，<text:span text:style-name="T60">衛福部所屬醫院</text:span>(<text:span text:style-name="T61">以下簡稱</text:span>部屬醫院)自106年<text:span text:style-name="T62">度</text:span>起透過前瞻基礎建設計畫-城鄉建設<text:span text:style-name="T63">之</text:span>「公共服務據點整備-整建長照衛福據點計畫」，規劃可運用之空間，整合醫療業務及長照資源，發展社區整體照顧服務體系(<text:span text:style-name="T64">詳表</text:span>1)。為充實在地住宿式長照服務需求之量能，<text:span text:style-name="T65">部屬醫院</text:span><text:span text:style-name="T66">復</text:span><text:span text:style-name="T67">自</text:span>108年起陸續申請「獎助布建住宿式長照機構公共化資源計畫」<text:span text:style-name="T68">經</text:span><text:soft-page-break/><text:span text:style-name="T69">費</text:span>，提供住宿式服務資源不足之鄉鎮市區布建住宿式長照機構(<text:span text:style-name="T70">詳表</text:span>2)。</text:p>
      <text:p text:style-name="P71"><text:span text:style-name="T72">表</text:span><text:span text:style-name="T73">1</text:span><text:span text:style-name="T74"><text:s/></text:span><text:span text:style-name="T75">近年度部屬醫院運用前瞻基礎建設計畫經費</text:span><text:span text:style-name="T76">布</text:span><text:span text:style-name="T77">建長照設施</text:span><text:span text:style-name="T78">概況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計畫期程</text:p>
            </table:table-cell>
            <table:table-cell table:style-name="TableCell88">
              <text:p text:style-name="P89">部屬醫院</text:p>
            </table:table-cell>
            <table:table-cell table:style-name="TableCell90">
              <text:p text:style-name="P91">長照設施</text:p>
            </table:table-cell>
            <table:table-cell table:style-name="TableCell92">
              <text:p text:style-name="P93">補助金額</text:p>
            </table:table-cell>
            <table:table-cell table:style-name="TableCell94">
              <text:p text:style-name="P95">經費來源</text:p>
            </table:table-cell>
          </table:table-row>
        </table:table-header-rows>
        <table:table-row table:style-name="TableRow96">
          <table:table-cell table:style-name="TableCell97">
            <text:p text:style-name="P98">106-114年</text:p>
          </table:table-cell>
          <table:table-cell table:style-name="TableCell99">
            <text:p text:style-name="表格內文14行高"><text:span text:style-name="T100">基隆</text:span><text:span text:style-name="T101">醫院等</text:span><text:span text:style-name="T102">共15家</text:span></text:p>
          </table:table-cell>
          <table:table-cell table:style-name="TableCell103">
            <text:p text:style-name="表格內文14行高">共18處，提供869床服務</text:p>
          </table:table-cell>
          <table:table-cell table:style-name="TableCell104">
            <text:p text:style-name="表格內文14行高">9億1,976萬元</text:p>
          </table:table-cell>
          <table:table-cell table:style-name="TableCell105">
            <text:p text:style-name="表格內文14行高">行政院-前瞻基礎建設計畫特別預算</text:p>
          </table:table-cell>
        </table:table-row>
      </table:table>
      <text:p text:style-name="P106"><text:span text:style-name="T107">說 <text:s text:c="3"/>明</text:span><text:span text:style-name="T108">：</text:span><text:span text:style-name="T109">上表</text:span><text:span text:style-name="T110">統計</text:span><text:span text:style-name="T111">至</text:span><text:span text:style-name="T112">110</text:span><text:span text:style-name="T113">年</text:span><text:span text:style-name="T114">9</text:span><text:span text:style-name="T115">月底止</text:span><text:span text:style-name="T116">。</text:span></text:p>
      <text:p text:style-name="P117"><text:span text:style-name="T118">資料來源：衛生福利部。</text:span></text:p>
      <text:p text:style-name="P119"><text:span text:style-name="T120">表</text:span><text:span text:style-name="T121">2</text:span><text:span text:style-name="T122"><text:s/></text:span><text:span text:style-name="T123">近年度部屬醫院</text:span><text:span text:style-name="T124">申請</text:span><text:span text:style-name="T125">長照服務發展基金</text:span><text:span text:style-name="T126">經費</text:span><text:span text:style-name="T127">布建長照設施</text:span><text:span text:style-name="T128">概況</text:span><text:span text:style-name="T129">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計畫期程</text:p>
            </table:table-cell>
            <table:table-cell table:style-name="TableCell139">
              <text:p text:style-name="P140">部屬醫院</text:p>
            </table:table-cell>
            <table:table-cell table:style-name="TableCell141">
              <text:p text:style-name="P142">長照設施</text:p>
            </table:table-cell>
            <table:table-cell table:style-name="TableCell143">
              <text:p text:style-name="P144">補助金額</text:p>
            </table:table-cell>
            <table:table-cell table:style-name="TableCell145">
              <text:p text:style-name="P146">經費來源</text:p>
            </table:table-cell>
          </table:table-row>
        </table:table-header-rows>
        <table:table-row table:style-name="TableRow147">
          <table:table-cell table:style-name="TableCell148">
            <text:p text:style-name="P149">108-113<text:span text:style-name="T150">年</text:span></text:p>
          </table:table-cell>
          <table:table-cell table:style-name="TableCell151">
            <text:p text:style-name="表格內文14行高"><text:span text:style-name="T152">臺東</text:span><text:span text:style-name="T153">醫院等</text:span><text:span text:style-name="T154">共1</text:span><text:span text:style-name="T155">3</text:span><text:span text:style-name="T156">家</text:span></text:p>
          </table:table-cell>
          <table:table-cell table:style-name="TableCell157">
            <text:p text:style-name="表格內文14行高">共14處，預計113年全數完工可提供約1,699床服務</text:p>
          </table:table-cell>
          <table:table-cell table:style-name="TableCell158">
            <text:p text:style-name="表格內文14行高">23億8,767萬元</text:p>
          </table:table-cell>
          <table:table-cell table:style-name="TableCell159">
            <text:p text:style-name="表格內文14行高">衛生福利部-長照服務發展基金</text:p>
          </table:table-cell>
        </table:table-row>
      </table:table>
      <text:p text:style-name="P160"><text:span text:style-name="T161">說 <text:s text:c="3"/>明</text:span><text:span text:style-name="T162">：</text:span><text:span text:style-name="T163">上表</text:span><text:span text:style-name="T164">統計</text:span><text:span text:style-name="T165">至</text:span><text:span text:style-name="T166">110</text:span><text:span text:style-name="T167">年</text:span><text:span text:style-name="T168">9</text:span><text:span text:style-name="T169">月底止</text:span><text:span text:style-name="T170">。</text:span></text:p>
      <text:p text:style-name="P171">資料來源：衛生福利部。</text:p>
      <text:p text:style-name="P172"><text:span text:style-name="T173">(</text:span><text:span text:style-name="T174">二</text:span><text:span text:style-name="T175">)</text:span><text:span text:style-name="T176">部屬醫院</text:span><text:span text:style-name="T177">除</text:span><text:span text:style-name="T178">積極布建長照設施</text:span><text:span text:style-name="T179">外，允宜</text:span><text:span text:style-name="T180">妥謀</text:span><text:span text:style-name="T181">提供更友善長照服務</text:span></text:p>
      <text:p text:style-name="P182">1.<text:span text:style-name="T183">洽據衛生福利部表示</text:span>，<text:span text:style-name="T184">配合推動長照</text:span>2.0，<text:span text:style-name="T185">部</text:span>屬醫院積極整合健康福祉資源，除推動醫院經營改革外，更提供老人及長期照護服務，設置護理之家、住宿型長期照顧機構及長照服務據點；<text:span text:style-name="T186">其中</text:span>25家部屬醫院已申請為長照ABC特約單位，皆提供長照出院準備轉銜服務，<text:span text:style-name="T187">又</text:span>25家部屬醫院院本部及2家分院具長照出院準備友善醫院認證<text:span text:style-name="註腳參照"><text:note text:note-class="footnote" text:id="_ftn0"><text:note-citation>1</text:note-citation><text:note-body><text:p text:style-name="P188"><text:s/><text:span text:style-name="T189">洽據衛生福利部表示</text:span><text:span text:style-name="T190">，</text:span><text:span text:style-name="T191">僅</text:span><text:span text:style-name="T192">玉里醫院</text:span><text:span text:style-name="T193">、</text:span><text:span text:style-name="T194">花蓮豐</text:span><text:span text:style-name="T195">濱</text:span><text:span text:style-name="T196">分院及台東成功分院尚未具備</text:span><text:span text:style-name="T197">。</text:span></text:p></text:note-body></text:note></text:span>，以因應我國邁入高齡社會之醫療及照護需求。</text:p>
      <text:p text:style-name="P198">2.<text:span text:style-name="T199">洽請</text:span><text:span text:style-name="T200">衛生福利部</text:span><text:span text:style-name="T201">調查</text:span>107<text:span text:style-name="T202">至</text:span>109<text:span text:style-name="T203">年度</text:span>26<text:span text:style-name="T204">家</text:span><text:span text:style-name="T205">部屬醫院日間照護</text:span><text:span text:style-name="T206">服務</text:span><text:span text:style-name="T207">收入情形</text:span>，<text:span text:style-name="T208">其中</text:span><text:span text:style-name="T209">豐原醫院</text:span>、<text:span text:style-name="T210">南投醫院</text:span>、<text:span text:style-name="T211">旗山醫院</text:span>、<text:span text:style-name="T212">桃園療養院</text:span>、<text:span text:style-name="T213">八里療養院及胸腔病</text:span><text:span text:style-name="T214">院等</text:span>6<text:span text:style-name="T215">家醫院尚無相關收入</text:span>；<text:span text:style-name="T216">據</text:span><text:span text:style-name="T217">豐原醫院</text:span><text:span text:style-name="T218">表示</text:span>，日間照護為<text:span text:style-name="T219">該</text:span>院護理之家服務項目之一，設有10床，因無提供交通接送，家屬選擇意願低。<text:span text:style-name="T220">爰此</text:span>，配<text:soft-page-break/>合<text:span text:style-name="T221">推動</text:span>長照2.0，<text:span text:style-name="T222">部屬醫院</text:span><text:span text:style-name="T223">除</text:span><text:span text:style-name="T224">積極布建長照設施</text:span><text:span text:style-name="T225">外</text:span>，<text:span text:style-name="T226">允宜妥謀提供</text:span><text:span text:style-name="T227">更友善長照服務</text:span>。</text:p>
      <text:p text:style-name="P228"><text:span text:style-name="T229">綜上，</text:span><text:span text:style-name="T230">配合推動長照</text:span>2.0，<text:span text:style-name="T231">部屬醫院</text:span>為落實普及社區長照服務，<text:span text:style-name="T232">及</text:span>提升整體長照住宿式機構品質<text:span text:style-name="T233">與</text:span>服務量能，自106年度起運用前瞻基礎建設計畫特別預算<text:span text:style-name="T234">及</text:span>長<text:span text:style-name="T235">照</text:span>服務發展基金等經費布建長照<text:span text:style-name="T236">設施</text:span>，<text:span text:style-name="T237">惟於硬體建設外</text:span>，<text:span text:style-name="T238">允宜整備相關資源</text:span><text:span text:style-name="T239">妥謀</text:span><text:span text:style-name="T240">提供</text:span><text:span text:style-name="T241">更友善長照服務</text:span><text:span text:style-name="T242">(</text:span><text:span text:style-name="T243">如</text:span><text:span text:style-name="T244">長者</text:span><text:span text:style-name="T245">交通</text:span><text:span text:style-name="T246">接送等)</text:span>，<text:span text:style-name="T247">以符合其設立宗旨，及</text:span><text:span text:style-name="T248">便利</text:span>長照需求者<text:span text:style-name="T249">就近取得</text:span>平價、優質<text:span text:style-name="T250">與友善之</text:span>在地化服務。</text:p>
      <text:p text:style-name="P251"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2T08:21:00Z</meta:creation-date>
    <dc:date>2021-10-22T08:21:00Z</dc:date>
    <meta:print-date>2021-10-20T06:18:00Z</meta:print-date>
    <meta:template xlink:href="報告範本2003.dot" xlink:type="simple"/>
    <meta:editing-cycles>2</meta:editing-cycles>
    <meta:editing-duration>PT0S</meta:editing-duration>
    <meta:document-statistic meta:page-count="3" meta:paragraph-count="3" meta:word-count="239" meta:character-count="1600" meta:row-count="11" meta:non-whitespace-character-count="1364"/>
  </office:meta>
</office:document-meta>
</file>