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第二層14號字" style:family="paragraph">
      <style:paragraph-properties fo:margin-left="0.3937in" fo:text-indent="-0.3937in">
        <style:tab-stops/>
      </style:paragraph-properties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P32" style:parent-style-name="內文" style:family="paragraph">
      <style:paragraph-properties fo:margin-left="0.393in" fo:text-indent="0.3819in">
        <style:tab-stops/>
      </style:paragraph-properties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027in" style:language-asian="zh" style:country-asian="HK"/>
    </style:style>
    <style:style style:name="T37" style:parent-style-name="預設段落字型" style:family="text">
      <style:text-properties fo:letter-spacing="-0.0027in" style:language-asian="zh" style:country-asian="HK"/>
    </style:style>
    <style:style style:name="T38" style:parent-style-name="預設段落字型" style:family="text">
      <style:text-properties fo:letter-spacing="-0.0027in" style:language-asian="zh" style:country-asian="HK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027in"/>
    </style:style>
    <style:style style:name="T41" style:parent-style-name="預設段落字型" style:family="text">
      <style:text-properties fo:letter-spacing="-0.0027in" style:language-asian="zh" style:country-asian="HK"/>
    </style:style>
    <style:style style:name="T42" style:parent-style-name="預設段落字型" style:family="text">
      <style:text-properties fo:letter-spacing="-0.0027in" style:language-asian="zh" style:country-asian="HK"/>
    </style:style>
    <style:style style:name="T43" style:parent-style-name="預設段落字型" style:family="text">
      <style:text-properties fo:letter-spacing="-0.0027in" style:language-asian="zh" style:country-asian="HK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 style:language-asian="zh" style:country-asian="HK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 style:language-asian="zh" style:country-asian="HK"/>
    </style:style>
    <style:style style:name="T49" style:parent-style-name="預設段落字型" style:family="text">
      <style:text-properties fo:letter-spacing="-0.0027in"/>
    </style:style>
    <style:style style:name="T50" style:parent-style-name="預設段落字型" style:family="text">
      <style:text-properties fo:letter-spacing="-0.0027in" style:language-asian="zh" style:country-asian="HK"/>
    </style:style>
    <style:style style:name="T51" style:parent-style-name="預設段落字型" style:family="text">
      <style:text-properties fo:letter-spacing="-0.0027in"/>
    </style:style>
    <style:style style:name="T52" style:parent-style-name="預設段落字型" style:family="text">
      <style:text-properties fo:letter-spacing="-0.0027in" style:language-asian="zh" style:country-asian="HK"/>
    </style:style>
    <style:style style:name="T53" style:parent-style-name="預設段落字型" style:family="text">
      <style:text-properties fo:letter-spacing="-0.0027in" style:language-asian="zh" style:country-asian="HK"/>
    </style:style>
    <style:style style:name="T54" style:parent-style-name="預設段落字型" style:family="text">
      <style:text-properties fo:letter-spacing="-0.0027in"/>
    </style:style>
    <style:style style:name="T55" style:parent-style-name="預設段落字型" style:family="text">
      <style:text-properties fo:letter-spacing="-0.0027in" style:language-asian="zh" style:country-asian="HK"/>
    </style:style>
    <style:style style:name="T56" style:parent-style-name="預設段落字型" style:family="text">
      <style:text-properties fo:letter-spacing="-0.0027in" style:language-asian="zh" style:country-asian="HK"/>
    </style:style>
    <style:style style:name="T57" style:parent-style-name="預設段落字型" style:family="text">
      <style:text-properties fo:letter-spacing="-0.0027in" style:language-asian="zh" style:country-asian="HK"/>
    </style:style>
    <style:style style:name="T58" style:parent-style-name="預設段落字型" style:family="text">
      <style:text-properties fo:letter-spacing="-0.0027in"/>
    </style:style>
    <style:style style:name="T59" style:parent-style-name="預設段落字型" style:family="text">
      <style:text-properties fo:letter-spacing="-0.0027in" style:language-asian="zh" style:country-asian="HK"/>
    </style:style>
    <style:style style:name="T60" style:parent-style-name="預設段落字型" style:family="text">
      <style:text-properties fo:letter-spacing="-0.0027in" style:language-asian="zh" style:country-asian="HK"/>
    </style:style>
    <style:style style:name="T61" style:parent-style-name="預設段落字型" style:family="text">
      <style:text-properties fo:letter-spacing="-0.0027in" style:language-asian="zh" style:country-asian="HK"/>
    </style:style>
    <style:style style:name="T62" style:parent-style-name="預設段落字型" style:family="text">
      <style:text-properties fo:letter-spacing="-0.0027in" style:language-asian="zh" style:country-asian="HK"/>
    </style:style>
    <style:style style:name="T63" style:parent-style-name="預設段落字型" style:family="text">
      <style:text-properties fo:letter-spacing="-0.0027in"/>
    </style:style>
    <style:style style:name="T64" style:parent-style-name="預設段落字型" style:family="text">
      <style:text-properties fo:letter-spacing="-0.0027in" style:language-asian="zh" style:country-asian="HK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27in" style:language-asian="zh" style:country-asian="HK"/>
    </style:style>
    <style:style style:name="T67" style:parent-style-name="預設段落字型" style:family="text">
      <style:text-properties fo:letter-spacing="-0.0027in"/>
    </style:style>
    <style:style style:name="T68" style:parent-style-name="預設段落字型" style:family="text">
      <style:text-properties fo:letter-spacing="-0.0027in" style:language-asian="zh" style:country-asian="HK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 style:language-asian="zh" style:country-asian="HK"/>
    </style:style>
    <style:style style:name="T71" style:parent-style-name="預設段落字型" style:family="text">
      <style:text-properties fo:letter-spacing="-0.0027in"/>
    </style:style>
    <style:style style:name="T72" style:parent-style-name="預設段落字型" style:family="text">
      <style:text-properties fo:letter-spacing="-0.0027in" style:language-asian="zh" style:country-asian="HK"/>
    </style:style>
    <style:style style:name="T73" style:parent-style-name="預設段落字型" style:family="text">
      <style:text-properties fo:letter-spacing="-0.0027in" style:language-asian="zh" style:country-asian="HK"/>
    </style:style>
    <style:style style:name="T74" style:parent-style-name="預設段落字型" style:family="text">
      <style:text-properties fo:letter-spacing="-0.0027in" style:language-asian="zh" style:country-asian="HK"/>
    </style:style>
    <style:style style:name="T75" style:parent-style-name="預設段落字型" style:family="text">
      <style:text-properties fo:letter-spacing="-0.0027in" style:language-asian="zh" style:country-asian="HK"/>
    </style:style>
    <style:style style:name="T76" style:parent-style-name="預設段落字型" style:family="text">
      <style:text-properties fo:letter-spacing="-0.0027in" style:language-asian="zh" style:country-asian="HK"/>
    </style:style>
    <style:style style:name="T77" style:parent-style-name="預設段落字型" style:family="text">
      <style:text-properties fo:letter-spacing="-0.0027in"/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註腳參照" style:family="text">
      <style:text-properties style:language-asian="zh" style:country-asian="HK"/>
    </style:style>
    <style:style style:name="P105" style:parent-style-name="註腳文字" style:family="paragraph">
      <style:paragraph-properties fo:line-height="0.1944in" fo:margin-left="0.0972in" fo:text-indent="-0.0972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5">醫療藥品基金1</text:span><text:span text:style-name="T6">1</text:span><text:span text:style-name="T7">1</text:span><text:span text:style-name="T8">年度預算評估報告</text:span></text:p>
      <text:p text:style-name="P9"><text:bookmark-start text:name="_Toc338255476"/><text:bookmark-start text:name="_Toc340429906"/><text:bookmark-start text:name="_Toc495582109"/>衛生福利部主管醫療藥品基金(以下簡稱醫療藥品基金)111年度預算案編列業務收入369億8,405萬8千元，業務成本與費用359億8,263萬7千元，業務外收入12億9,460萬元，業務外費用10億2,152萬7千元，收支相抵後賸餘12億7,449萬4千元，較110年度預算<text:span text:style-name="T10">減少</text:span>賸餘598萬2千元(<text:span text:style-name="T11">減</text:span>幅0.47%)。謹就醫療藥品基金111年度預算案評估如下：</text:p>
      <text:p text:style-name="P12"><text:bookmark-start text:name="_Toc19718693"/><text:bookmark-start text:name="_Toc19718932"/><text:bookmark-start text:name="_Toc19719219"/><text:bookmark-start text:name="_Toc85722589"/><text:span text:style-name="T13">五</text:span>、<text:span text:style-name="T14">會計</text:span><text:span text:style-name="T15">作業</text:span><text:span text:style-name="T16">無法</text:span><text:span text:style-name="T17">查詢其他醫療收入明細</text:span><text:span text:style-name="T18">及</text:span><text:span text:style-name="T19">進行</text:span><text:span text:style-name="T20">比</text:span><text:span text:style-name="T21">對</text:span>，<text:span text:style-name="T22">允</text:span><text:span text:style-name="T23">宜</text:span><text:span text:style-name="T24">強</text:span><text:span text:style-name="T25">化</text:span><text:span text:style-name="T26">相關</text:span><text:span text:style-name="T27">功能及</text:span><text:span text:style-name="T28">員工教育訓練</text:span>，<text:span text:style-name="T29">以</text:span><text:span text:style-name="T30">利成本利潤分析</text:span><text:span text:style-name="T31">與管理</text:span><text:bookmark-end text:name="_Toc85722589"/></text:p>
      <text:p text:style-name="P32"><text:span text:style-name="T33">醫療藥品基金11</text:span><text:span text:style-name="T34">1</text:span><text:span text:style-name="T35"><text:s/>年度編列</text:span><text:span text:style-name="T36">其他醫療收入</text:span><text:span text:style-name="T37">30</text:span><text:span text:style-name="T38">億</text:span><text:span text:style-name="T39">4,</text:span><text:span text:style-name="T40">209</text:span><text:span text:style-name="T41">萬</text:span><text:span text:style-name="T42">2</text:span><text:span text:style-name="T43">千元</text:span><text:span text:style-name="T44">，</text:span><text:span text:style-name="T45">惟</text:span><text:span text:style-name="T46">僅於說明欄列示</text:span><text:span text:style-name="T47">：</text:span><text:span text:style-name="T48">「其他醫療收入包括護理之家</text:span><text:span text:style-name="T49">、</text:span><text:span text:style-name="T50">住院膳食及其他收入</text:span><text:span text:style-name="T51">。</text:span><text:span text:style-name="T52">」</text:span><text:span text:style-name="T53">洽據衛生福利部表示</text:span><text:span text:style-name="T54">，</text:span><text:span text:style-name="T55">該基金之</text:span><text:span text:style-name="T56">會計資訊系統</text:span><text:span text:style-name="T57">尚無法產出</text:span><text:span text:style-name="T58">26</text:span><text:span text:style-name="T59">家部屬</text:span><text:span text:style-name="T60">醫院</text:span><text:span text:style-name="T61">辦理</text:span><text:span text:style-name="T62">護理之家</text:span><text:span text:style-name="T63">、</text:span><text:span text:style-name="T64">門診體檢</text:span><text:span text:style-name="T65">、</text:span><text:span text:style-name="T66">居家護理</text:span><text:span text:style-name="T67">、</text:span><text:span text:style-name="T68">產後護理</text:span><text:span text:style-name="T69">、</text:span><text:span text:style-name="T70">日間照護</text:span><text:span text:style-name="T71">、</text:span><text:span text:style-name="T72">日間留院</text:span><text:span text:style-name="T73">及</text:span><text:span text:style-name="T74">住院膳</text:span><text:span text:style-name="T75">食</text:span><text:span text:style-name="T76">等各項其他醫療收入明細</text:span><text:span text:style-name="T77">。</text:span></text:p>
      <text:p text:style-name="P78"><text:span text:style-name="T79">又</text:span><text:span text:style-name="T80">檢視</text:span>109<text:span text:style-name="T81">年度</text:span>26<text:span text:style-name="T82">家</text:span><text:span text:style-name="T83">部屬醫院</text:span><text:span text:style-name="T84">決算書之醫療收入明細表</text:span>，<text:span text:style-name="T85">其他醫療收入</text:span><text:span text:style-name="T86">疑義</text:span><text:span text:style-name="T87">如</text:span>：1.<text:span text:style-name="T88">該基金對</text:span><text:span text:style-name="T89">各</text:span><text:span text:style-name="T90">部屬醫院</text:span><text:span text:style-name="T91">提供服務項目種類</text:span><text:span text:style-name="T92">不清楚</text:span>，<text:span text:style-name="T93">未</text:span><text:span text:style-name="T94">有彙整總表</text:span>；2.<text:span text:style-name="T95">各</text:span><text:span text:style-name="T96">部屬醫院</text:span><text:span text:style-name="T97">對日間照護</text:span>、<text:span text:style-name="T98">日間照顧</text:span>、<text:span text:style-name="T99">長照</text:span><text:span text:style-name="T100">服務等收入之定義不盡相同</text:span>，<text:span text:style-name="T101">如彰化醫院</text:span><text:span text:style-name="T102">等</text:span><text:span text:style-name="T103">誤植</text:span><text:span text:style-name="T104"><text:note text:note-class="footnote" text:id="_ftn0"><text:note-citation>1</text:note-citation><text:note-body><text:p text:style-name="P105"><text:s/><text:span text:style-name="T106">彰化醫院</text:span><text:span text:style-name="T107">表示</text:span><text:span text:style-name="T108">，自設立二水整合中心</text:span><text:span text:style-name="T109">提供</text:span><text:span text:style-name="T110">長照服務</text:span><text:span text:style-name="T111">後</text:span><text:span text:style-name="T112">，即在其他醫療收入-其他醫務收入項下設立「長照服務收入」子目，</text:span><text:span text:style-name="T113">故未列入日間照護收入</text:span><text:span text:style-name="T114">。</text:span></text:p></text:note-body></text:note></text:span>；3.<text:span text:style-name="T115">金門醫院將日間照護收入</text:span><text:span text:style-name="T116">納入其他醫務收入</text:span>，<text:span text:style-name="T117">未單獨列示</text:span>；4.<text:span text:style-name="T118">草屯療養院將護理之家</text:span>、<text:span text:style-name="T119">日間照護</text:span><text:span text:style-name="T120">及居家護理</text:span><text:span text:style-name="T121">等收入</text:span><text:span text:style-name="T122">均</text:span><text:span text:style-name="T123">納入</text:span><text:span text:style-name="T124">其他醫務收入</text:span>，<text:span text:style-name="T125">未單獨列示</text:span>。</text:p>
      <text:p text:style-name="P126">綜上，該基金<text:span text:style-name="T127">所屬部分醫院提供</text:span><text:span text:style-name="T128">護理之家</text:span>、<text:span text:style-name="T129">門診體檢</text:span>、<text:span text:style-name="T130">居家護理</text:span>、<text:span text:style-name="T131">產後護理</text:span>、<text:span text:style-name="T132">日間照護</text:span>、<text:span text:style-name="T133">日間留院及住院膳食等</text:span><text:span text:style-name="T134">其他醫療業務</text:span>，<text:span text:style-name="T135">惟無法自</text:span><text:span text:style-name="T136">該基金之</text:span><text:span text:style-name="T137">會計資訊系統查詢</text:span><text:span text:style-name="T138">相關</text:span><text:span text:style-name="T139">收入</text:span><text:span text:style-name="T140">明細</text:span>，<text:span text:style-name="T141">又檢視</text:span><text:soft-page-break/>109<text:span text:style-name="T142">年度</text:span><text:span text:style-name="T143">決算書發現</text:span><text:span text:style-name="T144">各家</text:span><text:span text:style-name="T145">醫院就</text:span><text:span text:style-name="T146">相關</text:span><text:span text:style-name="T147">收入</text:span><text:span text:style-name="T148">之會計科目歸屬不盡相同</text:span>，允宜強化<text:span text:style-name="T149">會計科目定義</text:span>、<text:span text:style-name="T150">明細</text:span><text:span text:style-name="T151">查詢及比對</text:span>功能，<text:span text:style-name="T152">並加強</text:span>員工教育訓練，<text:span text:style-name="T153">以</text:span>利成本利潤分析<text:span text:style-name="T154">與管理</text:span>。</text:p>
      <text:p text:style-name="P155">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 svg:panose-1="0 0 0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2T08:21:00Z</meta:creation-date>
    <dc:date>2021-10-22T08:21:00Z</dc:date>
    <meta:print-date>2021-10-20T06:18:00Z</meta:print-date>
    <meta:template xlink:href="報告範本2003.dot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