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註腳參照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註腳參照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註腳參照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註腳參照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P303" style:parent-style-name="一二三" style:family="paragraph">
      <style:paragraph-properties fo:margin-left="0.5895in" fo:text-indent="-0.1965in">
        <style:tab-stops/>
      </style:paragraph-properties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style:language-asian="zh" style:country-asian="HK"/>
    </style:style>
    <style:style style:name="P311" style:parent-style-name="一二三" style:family="paragraph">
      <style:paragraph-properties fo:margin-left="0.5895in" fo:text-indent="-0.1965in">
        <style:tab-stops/>
      </style:paragraph-properties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P327" style:parent-style-name="一二三" style:family="paragraph">
      <style:paragraph-properties fo:margin-left="0.5895in" fo:text-indent="-0.1965in">
        <style:tab-stops/>
      </style:paragraph-properties>
    </style:style>
    <style:style style:name="T328" style:parent-style-name="預設段落字型" style:family="text">
      <style:text-properties fo:font-weight="bold" style:font-weight-asian="bold" style:language-asian="zh" style:country-asian="HK"/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 style:language-asian="zh" style:country-asian="HK"/>
    </style:style>
    <style:style style:name="T335" style:parent-style-name="預設段落字型" style:family="text">
      <style:text-properties fo:font-weight="bold" style:font-weight-asian="bold" style:language-asian="zh" style:country-asian="HK"/>
    </style:style>
    <style:style style:name="T336" style:parent-style-name="預設段落字型" style:family="text">
      <style:text-properties fo:font-weight="bold" style:font-weight-asian="bold"/>
    </style:style>
    <style:style style:name="P337" style:parent-style-name="一二三" style:family="paragraph">
      <style:paragraph-properties fo:margin-left="0.5895in" fo:text-indent="-0.1965in">
        <style:tab-stops/>
      </style:paragraph-properties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一二三" style:family="paragraph">
      <style:paragraph-properties fo:margin-left="0.5895in" fo:text-indent="-0.1965in">
        <style:tab-stops/>
      </style:paragraph-properties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P368" style:parent-style-name="一二三" style:family="paragraph">
      <style:paragraph-properties fo:margin-left="0.5895in" fo:text-indent="-0.1965in">
        <style:tab-stops/>
      </style:paragraph-properties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P382" style:parent-style-name="內文" style:family="paragraph">
      <style:paragraph-properties fo:margin-left="0.393in" fo:text-indent="0.393in">
        <style:tab-stops/>
      </style:paragraph-properties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P390" style:parent-style-name="內文" style:family="paragraph">
      <style:paragraph-properties fo:text-align="start" fo:line-height="0.3194in" fo:margin-left="0.5256in" fo:text-indent="-0.5256in">
        <style:tab-stops/>
      </style:paragraph-properties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 style:language-asian="zh" style:country-asian="HK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T395" style:parent-style-name="預設段落字型" style:family="text">
      <style:text-properties fo:font-weight="bold" style:font-weight-asian="bold"/>
    </style:style>
    <style:style style:name="TableColumn397" style:family="table-column">
      <style:table-column-properties style:column-width="1.4125in"/>
    </style:style>
    <style:style style:name="TableColumn398" style:family="table-column">
      <style:table-column-properties style:column-width="0.8486in"/>
    </style:style>
    <style:style style:name="TableColumn399" style:family="table-column">
      <style:table-column-properties style:column-width="3.7291in"/>
    </style:style>
    <style:style style:name="Table396" style:family="table">
      <style:table-properties style:width="5.9902in" fo:margin-left="0.0652in" table:align="lef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1號字-緊" style:family="paragraph">
      <style:paragraph-properties fo:text-align="center"/>
    </style:style>
    <style:style style:name="T4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1號字-緊" style:family="paragraph">
      <style:paragraph-properties fo:text-align="center"/>
    </style:style>
    <style:style style:name="T4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1號字-緊" style:family="paragraph">
      <style:paragraph-properties fo:text-align="center"/>
    </style:style>
    <style:style style:name="T4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23" style:parent-style-name="表格內文11號字-緊" style:family="paragraph">
      <style:text-properties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34" style:parent-style-name="表格內文11號字-緊" style:family="paragraph">
      <style:text-properties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1號字-緊" style:family="paragraph">
      <style:text-properties fo:font-size="12pt" style:font-size-asian="12pt" style:font-size-complex="12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50" style:parent-style-name="表格內文11號字-緊" style:family="paragraph">
      <style:text-properties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1號字-緊" style:family="paragraph">
      <style:text-properties fo:font-size="12pt" style:font-size-asian="12pt" style:font-size-complex="12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56" style:parent-style-name="表格內文11號字-緊" style:family="paragraph"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1號字-緊" style:family="paragraph">
      <style:text-properties fo:font-size="12pt" style:font-size-asian="12pt" style:font-size-complex="12pt"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P464" style:parent-style-name="內文" style:family="paragraph">
      <style:paragraph-properties fo:text-align="start" fo:line-height="0.3194in" fo:margin-left="0.5256in" fo:text-indent="-0.5256in">
        <style:tab-stops/>
      </style:paragraph-properties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style:language-asian="zh" style:country-asian="HK"/>
    </style:style>
    <style:style style:name="T468" style:parent-style-name="預設段落字型" style:family="text">
      <style:text-properties fo:font-weight="bold" style:font-weight-asian="bold"/>
    </style:style>
    <style:style style:name="TableColumn470" style:family="table-column">
      <style:table-column-properties style:column-width="0.8652in"/>
    </style:style>
    <style:style style:name="TableColumn471" style:family="table-column">
      <style:table-column-properties style:column-width="0.6631in"/>
    </style:style>
    <style:style style:name="TableColumn472" style:family="table-column">
      <style:table-column-properties style:column-width="1.6951in"/>
    </style:style>
    <style:style style:name="TableColumn473" style:family="table-column">
      <style:table-column-properties style:column-width="0.8395in"/>
    </style:style>
    <style:style style:name="TableColumn474" style:family="table-column">
      <style:table-column-properties style:column-width="0.6194in"/>
    </style:style>
    <style:style style:name="TableColumn475" style:family="table-column">
      <style:table-column-properties style:column-width="1.3055in"/>
    </style:style>
    <style:style style:name="Table469" style:family="table">
      <style:table-properties style:width="5.9881in" fo:margin-left="0.0652in" table:align="lef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1號字-緊" style:family="paragraph">
      <style:paragraph-properties fo:text-align="center"/>
    </style:style>
    <style:style style:name="T4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表格內文11號字-緊" style:family="paragraph">
      <style:paragraph-properties fo:text-align="center"/>
    </style:style>
    <style:style style:name="T4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85" style:parent-style-name="表格內文11號字-緊" style:family="paragraph">
      <style:paragraph-properties fo:text-align="center"/>
    </style:style>
    <style:style style:name="T4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1號字-緊" style:family="paragraph">
      <style:paragraph-properties fo:text-align="center" fo:margin-right="0.0076in"/>
      <style:text-properties fo:font-size="12pt" style:font-size-asian="12pt" style:font-size-complex="12pt" style:language-asian="zh" style:country-asian="HK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1號字-緊" style:family="paragraph">
      <style:paragraph-properties fo:text-align="end"/>
    </style:style>
    <style:style style:name="T5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4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7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表格內文11號字-緊" style:family="paragraph">
      <style:paragraph-properties fo:text-align="center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4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7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9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1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43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P6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5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274644220"/><text:bookmark-start text:name="_Toc525897602"/><text:bookmark-start text:name="_Toc85015145"/><text:span text:style-name="T259">七</text:span>、<text:span text:style-name="T260">多數市縣於非自住住家部分未依規定</text:span>視所有權人持有房屋戶數訂定差別稅率<text:span text:style-name="T261">；</text:span><text:span text:style-name="T262">另</text:span><text:span text:style-name="T263">多數市縣未依規定</text:span>辦<text:span text:style-name="T264">理房屋標準單價重評作業，以往重評結果亦待檢討，允宜</text:span><text:span text:style-name="T265">積極督導改善</text:span><text:bookmark-end text:name="_Toc85015145"/></text:p>
      <text:p text:style-name="P266"><text:span text:style-name="T267">依房屋稅條例第5條第1項</text:span><text:span text:style-name="T268"><text:note text:note-class="footnote" text:id="_ftn0"><text:note-citation>1</text:note-citation><text:note-body><text:p text:style-name="註解文字">第5條第1項：<text:span text:style-name="T269">「</text:span>房屋稅依房屋現值，按下列稅率課徵之：一、住家用房屋：供自住或公益出租人出租使用者，為其房屋現值百分之一點二；其他供住家用者，最低不得少於其房屋現值百分之一點五，最高不得超過百分之三點六。各地方政府得視所有權人持有房屋戶數訂定差別稅率。二、非住家用房屋：供營業、私人醫院、診所或自由職業事務所使用者，最低不得少於其房屋現值百分之三，最高不得超過百分之五；供人民團體等非營業使用者，最低不得少於其房屋現值百分之一點五，最高不得超過百分之二點五。三、房屋同時作住家及非住家用者，應以實際使用面積，分別按住家用或非住家用稅率，課徵房屋稅。但非住家用者，課稅面積最低不得少於全部面積六分之一。<text:span text:style-name="T270">」。</text:span></text:p></text:note-body></text:note></text:span>、<text:span text:style-name="T271">第6條</text:span><text:span text:style-name="T272"><text:note text:note-class="footnote" text:id="_ftn1"><text:note-citation>2</text:note-citation><text:note-body><text:p text:style-name="註解文字">第6條：<text:span text:style-name="T273">「</text:span>直轄市及縣（市）政府得視地方實際情形，在前條規定稅率範圍內，分別規定房屋稅徵收率，提經當地民意機關通過，報請或層轉財政部備案<text:span text:style-name="T274">。」。</text:span></text:p></text:note-body></text:note></text:span>、<text:span text:style-name="T275">第10條</text:span><text:span text:style-name="T276">第</text:span>1<text:span text:style-name="T277">項</text:span><text:span text:style-name="T278"><text:note text:note-class="footnote" text:id="_ftn2"><text:note-citation>3</text:note-citation><text:note-body><text:p text:style-name="註解文字">第10條第1項：<text:span text:style-name="T279">「</text:span>主管稽徵機關應依據不動產評價委員會評定之標準，核計房屋現值。<text:span text:style-name="T280">」。</text:span></text:p></text:note-body></text:note></text:span><text:span text:style-name="T281">及第11條</text:span><text:span text:style-name="T282">第1項及第2項</text:span><text:span text:style-name="T283"><text:note text:note-class="footnote" text:id="_ftn3"><text:note-citation>4</text:note-citation><text:note-body><text:p text:style-name="註解文字">第11條第1項及第2項：<text:span text:style-name="T284">「</text:span>房屋標準價格，由不動產評價委員會依據下列事項分別評定，並由直轄市、縣（市）政府公告之：一、按各種建造材料所建房屋，區分種類及等級。二、各類房屋之耐用年數及折舊標準。三、按房屋所處街道村里之商業交通情形及房屋之供求概況，並比較各該不同地段之房屋買賣價格減除地價部分，訂定標準。<text:span text:style-name="T285">」、「</text:span>前項房屋標準價格，每三年重行評定一次，並應依其耐用年數予以折舊，按年遞減其價格。<text:span text:style-name="T286">」。</text:span></text:p><text:p text:style-name="註解文字"/></text:note-body></text:note></text:span><text:span text:style-name="T287">規定，</text:span><text:span text:style-name="T288">房屋稅</text:span><text:span text:style-name="T289">係依房屋現值乘計稅率課徵之；其中房屋現值係</text:span><text:span text:style-name="T290">由</text:span><text:span text:style-name="T291">各市縣政府</text:span>依據不動產評價委員會每3年重行評定之標準核計<text:span text:style-name="T292">之</text:span>；<text:span text:style-name="T293">稅率則區分住家及非住家兩類，</text:span><text:span text:style-name="T294">住家部分又區分</text:span>自住或公益出租人出租使用者<text:span text:style-name="T295">及其他，前者稅率為1.2%，後者則</text:span><text:span text:style-name="T296">介於</text:span><text:span text:style-name="T297">1.5%至3.6%間，</text:span>各<text:span text:style-name="T298">市縣</text:span>政府<text:span text:style-name="T299">並</text:span>得視所有權人持有房屋戶數訂定差別稅率。非住家用房屋<text:span text:style-name="T300">則分</text:span>供營業、私人醫院、診所或自由職業事務所使用者，<text:span text:style-name="T301">或</text:span>供人民團體等非營業使用者，<text:span text:style-name="T302">前者稅率在3%至5%間，後者則在1.5%至2.5%間</text:span>。經查：</text:p>
      <text:p text:style-name="P303"><text:span text:style-name="T304">(一</text:span><text:span text:style-name="T305">)</text:span><text:span text:style-name="T306">多數市縣</text:span><text:span text:style-name="T307">於非自住住家部分</text:span><text:span text:style-name="T308">未依規定</text:span><text:span text:style-name="T309">視所有權人持有房屋戶數訂定差別稅率，</text:span><text:span text:style-name="T310">允宜督導適度提高多屋者相關持有稅，俾利實現居住正義</text:span></text:p>
      <text:p text:style-name="P311"><text:span text:style-name="T312">　　　</text:span><text:span text:style-name="T313">依前揭規定</text:span>，<text:span text:style-name="T314">住家之其他部分</text:span><text:span text:style-name="T315">(下稱非自住住家部分)</text:span><text:span text:style-name="T316">得由</text:span>各<text:span text:style-name="T317">市縣</text:span>政府視所有權人持有房屋戶數訂定差別稅率；<text:span text:style-name="T318">惟截至</text:span>110<text:span text:style-name="T319">年</text:span>8<text:span text:style-name="T320">月</text:span><text:span text:style-name="T321">底止</text:span>，<text:span text:style-name="T322">僅臺北市</text:span>、<text:span text:style-name="T323">宜蘭縣及連江縣訂有差別稅率，</text:span><text:span text:style-name="T324">其餘19市縣均為單一稅率</text:span>，<text:span text:style-name="T325">除桃園市為2.4%及新竹縣為1.6%外，其餘17市縣均為最低稅率1.5%(詳表1)</text:span><text:span text:style-name="T326">；賦稅署宜督導各市縣政府於因地制宜前提下，適度提高多屋者前揭非自住房屋之持有稅，以符合量能課稅原則並利實現居住正義</text:span>。</text:p>
      <text:p text:style-name="P327"><text:span text:style-name="T328">(</text:span><text:span text:style-name="T329">二</text:span><text:span text:style-name="T330">)</text:span><text:span text:style-name="T331">多數市縣未依規定</text:span><text:span text:style-name="T332">辦</text:span><text:span text:style-name="T333">理房屋標準單價</text:span><text:span text:style-name="T334">重評作業，以往重評結果亦待檢討，</text:span><text:span text:style-name="T335">允宜訂定具實質鼓勵之督導方案及獎懲措施妥適辦理</text:span><text:span text:style-name="T336"><text:s/></text:span></text:p>
      <text:p text:style-name="P337"><text:span text:style-name="T338">　　　</text:span><text:span text:style-name="T339">依</text:span>109<text:span text:style-name="T340">年度中央政府總決算審核報告之重要審核意見，各市</text:span><text:span text:style-name="T341">縣最近1次重評房屋標準價格年度於107年度以後者僅有7市縣，</text:span><text:span text:style-name="T342">即依規定於</text:span>3<text:span text:style-name="T343">年內辦理重評者</text:span><text:span text:style-name="T344">占</text:span><text:span text:style-name="T345">所有市縣政府之32%</text:span>，<text:span text:style-name="T346">而於</text:span><text:span text:style-name="T347">6年內辦理重評者占77%，</text:span><text:span text:style-name="T348">自74年起均未辦理重評者為</text:span><text:span text:style-name="T349">彰化縣及金門縣</text:span>。</text:p>
      <text:p text:style-name="P350"><text:s text:c="6"/><text:span text:style-name="T351">重評標準單價在六都較</text:span>7<text:span text:style-name="T352">3年度調漲幅度</text:span><text:span text:style-name="T353">達</text:span><text:span text:style-name="T354">100%者僅</text:span><text:span text:style-name="T355">臺北市，在其餘縣市政府中則</text:span><text:span text:style-name="T356">有</text:span><text:span text:style-name="T357">宜蘭縣</text:span>、<text:span text:style-name="T358">連江縣及新竹縣等；</text:span><text:span text:style-name="T359">查</text:span><text:span text:style-name="T360">其餘六都中之新北市</text:span>、<text:span text:style-name="T361">高雄市</text:span>、<text:span text:style-name="T362">桃園市</text:span>、<text:span text:style-name="T363">臺中市</text:span><text:span text:style-name="T364">及臺南市之調漲幅度各為94%</text:span>、81%、60%、60%<text:span text:style-name="T365">及58%，於</text:span><text:span text:style-name="T366">前揭</text:span><text:span text:style-name="T367">宜蘭縣等3市縣調漲幅度達100%下，似有再檢討調漲空間；另嘉義縣及嘉義市調漲幅度各僅42%及38%，未達50%，亦須檢討辦理</text:span>。</text:p>
      <text:p text:style-name="P368">　　　財政部及賦稅署為督導及鼓勵<text:span text:style-name="T369">各市縣</text:span>政府<text:span text:style-name="T370">合理評定房屋標準價格及訂定相關徵收稅率</text:span>，<text:span text:style-name="T371">將</text:span>「<text:span text:style-name="T372">房屋稅稅收努力程度</text:span>」<text:span text:style-name="T373">納入</text:span>1<text:span text:style-name="T374">03至</text:span>1<text:span text:style-name="T375">05年度中央對地方政府一般性補助款之考核項目</text:span>，<text:span text:style-name="T376">然卻於</text:span>1<text:span text:style-name="T377">06年度起刪除該考核項目</text:span>，<text:span text:style-name="T378">惟按前揭狀況</text:span>，<text:span text:style-name="T379">多數市縣尚未依規定積極辦理</text:span>，<text:span text:style-name="T380">該部及該署宜積極訂定具實質鼓勵之督導方案及獎懲措施妥適辦理</text:span>，<text:span text:style-name="T381">俾利增各地方政府之房屋稅稅收</text:span>。<text:s text:c="5"/></text:p>
      <text:p text:style-name="P382"><text:span text:style-name="T383">綜上，房屋稅係地方政府施政之主要財源，</text:span><text:span text:style-name="T384">惟多數市縣於非自住住家部分未依規定</text:span>視所有權人持有房屋戶數訂定差別稅率，<text:span text:style-name="T385">允宜督導適度提高多屋者相關持有稅，俾利實現居住正義；</text:span><text:span text:style-name="T386">另</text:span><text:span text:style-name="T387">多數市縣未依規定</text:span>辦<text:span text:style-name="T388">理房屋標準單價重評作業，以往重評結果亦待檢討，允宜訂定具實質鼓勵之督導方案及獎懲措施妥適辦理，</text:span><text:span text:style-name="T389">俾利增各地方政府之房屋稅稅收</text:span>。</text:p>
      <text:p text:style-name="P390"><text:span text:style-name="T391">表1 <text:s/>110</text:span><text:span text:style-name="T392">年</text:span><text:span text:style-name="T393">8</text:span><text:span text:style-name="T394">月底各市縣住家之其他部分房屋稅稅率情況表</text:span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市縣別</text:span></text:p>
          </table:table-cell>
          <table:table-cell table:style-name="TableCell404">
            <text:p text:style-name="P405"><text:span text:style-name="T406">稅率</text:span></text:p>
          </table:table-cell>
          <table:table-cell table:style-name="TableCell407">
            <text:p text:style-name="P408"><text:span text:style-name="T409">房屋稅率</text:span></text:p>
          </table:table-cell>
        </table:table-row>
        <table:table-row table:style-name="TableRow410">
          <table:table-cell table:style-name="TableCell411">
            <text:p text:style-name="表格內文11號字-緊"><text:span text:style-name="T412">臺北市</text:span></text:p>
          </table:table-cell>
          <table:table-cell table:style-name="TableCell413" table:number-rows-spanned="3">
            <text:p text:style-name="表格內文11號字-緊"><text:span text:style-name="T414">差別稅率</text:span></text:p>
          </table:table-cell>
          <table:table-cell table:style-name="TableCell415">
            <text:p text:style-name="表格內文11號字-緊"><text:span text:style-name="T416">2</text:span><text:span text:style-name="T417">戶以下：2.4%</text:span><text:span text:style-name="T418">。3</text:span><text:span text:style-name="T419">戶以上：3.6%</text:span></text:p>
          </table:table-cell>
        </table:table-row>
        <table:table-row table:style-name="TableRow420">
          <table:table-cell table:style-name="TableCell421">
            <text:p text:style-name="表格內文11號字-緊"><text:span text:style-name="T422">宜蘭縣</text:span></text:p>
          </table:table-cell>
          <table:covered-table-cell>
            <text:p text:style-name="P423"/>
          </table:covered-table-cell>
          <table:table-cell table:style-name="TableCell424">
            <text:p text:style-name="表格內文11號字-緊"><text:span text:style-name="T425">2</text:span><text:span text:style-name="T426">戶以下：1.5%</text:span><text:span text:style-name="T427">。3</text:span><text:span text:style-name="T428">戶至7戶：2%</text:span><text:span text:style-name="T429">。8</text:span><text:span text:style-name="T430">戶以上：3.6%</text:span></text:p>
          </table:table-cell>
        </table:table-row>
        <table:table-row table:style-name="TableRow431">
          <table:table-cell table:style-name="TableCell432">
            <text:p text:style-name="表格內文11號字-緊"><text:span text:style-name="T433">連江縣</text:span></text:p>
          </table:table-cell>
          <table:covered-table-cell>
            <text:p text:style-name="P434"/>
          </table:covered-table-cell>
          <table:table-cell table:style-name="TableCell435">
            <text:p text:style-name="表格內文11號字-緊"><text:span text:style-name="T436">2</text:span><text:span text:style-name="T437">戶以下：1.6%</text:span><text:span text:style-name="T438">。3</text:span><text:span text:style-name="T439">戶以上：2%</text:span></text:p>
          </table:table-cell>
        </table:table-row>
        <table:table-row table:style-name="TableRow440">
          <table:table-cell table:style-name="TableCell441">
            <text:p text:style-name="表格內文11號字-緊"><text:span text:style-name="T442">桃園市</text:span></text:p>
          </table:table-cell>
          <table:table-cell table:style-name="TableCell443" table:number-rows-spanned="3">
            <text:p text:style-name="表格內文11號字-緊"><text:span text:style-name="T444">單一稅率</text:span></text:p>
          </table:table-cell>
          <table:table-cell table:style-name="TableCell445">
            <text:p text:style-name="P446">2.4%</text:p>
          </table:table-cell>
        </table:table-row>
        <table:table-row table:style-name="TableRow447">
          <table:table-cell table:style-name="TableCell448">
            <text:p text:style-name="表格內文11號字-緊"><text:span text:style-name="T449">新竹縣</text:span></text:p>
          </table:table-cell>
          <table:covered-table-cell>
            <text:p text:style-name="P450"/>
          </table:covered-table-cell>
          <table:table-cell table:style-name="TableCell451">
            <text:p text:style-name="P452">1.6%</text:p>
          </table:table-cell>
        </table:table-row>
        <table:table-row table:style-name="TableRow453">
          <table:table-cell table:style-name="TableCell454">
            <text:p text:style-name="表格內文11號字-緊"><text:span text:style-name="T455">新北市等17個市縣</text:span></text:p>
          </table:table-cell>
          <table:covered-table-cell>
            <text:p text:style-name="P456"/>
          </table:covered-table-cell>
          <table:table-cell table:style-name="TableCell457">
            <text:p text:style-name="P458">1.5%</text:p>
          </table:table-cell>
        </table:table-row>
      </table:table>
      <text:p text:style-name="P459"><text:span text:style-name="T460">資料來源</text:span><text:span text:style-name="T461">：</text:span><text:span text:style-name="T462">賦稅署提供</text:span><text:span text:style-name="T463">。</text:span></text:p>
      <text:p text:style-name="P464"><text:span text:style-name="T465">表2 <text:s/>1</text:span><text:span text:style-name="T466">09</text:span><text:span text:style-name="T467">年調查之現行各市縣政府最近重評房屋標準單價情況表</text:span><text:span text:style-name="T468"><text:s/>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<text:span text:style-name="T479">市縣別</text:span></text:p>
            </table:table-cell>
            <table:table-cell table:style-name="TableCell480">
              <text:p text:style-name="P481">最近重評年度</text:p>
            </table:table-cell>
            <table:table-cell table:style-name="TableCell482">
              <text:p text:style-name="P483"><text:span text:style-name="T484">現行房屋標準單價</text:span></text:p>
              <text:p text:style-name="P485"><text:span text:style-name="T486">較73年調漲幅度</text:span></text:p>
            </table:table-cell>
            <table:table-cell table:style-name="TableCell487">
              <text:p text:style-name="P488">市縣別</text:p>
            </table:table-cell>
            <table:table-cell table:style-name="TableCell489">
              <text:p text:style-name="P490">最近重評年度</text:p>
            </table:table-cell>
            <table:table-cell table:style-name="TableCell491">
              <text:p text:style-name="P492">現行房屋標準單價較73年調漲幅度</text:p>
            </table:table-cell>
          </table:table-row>
        </table:table-header-rows>
        <table:table-row table:style-name="TableRow493">
          <table:table-cell table:style-name="TableCell494">
            <text:p text:style-name="表格內文11號字-緊"><text:span text:style-name="T495">臺北市</text:span></text:p>
          </table:table-cell>
          <table:table-cell table:style-name="TableCell496">
            <text:p text:style-name="P497">103</text:p>
          </table:table-cell>
          <table:table-cell table:style-name="TableCell498">
            <text:p text:style-name="P499"><text:span text:style-name="T500">（</text:span><text:span text:style-name="T501">1</text:span><text:span text:style-name="T502">09</text:span><text:span text:style-name="T503">至110年</text:span><text:span text:style-name="T504">期</text:span><text:span text:style-name="T505">）</text:span><text:span text:style-name="T506">128%</text:span></text:p>
          </table:table-cell>
          <table:table-cell table:style-name="TableCell507">
            <text:p text:style-name="P508">屏東縣</text:p>
          </table:table-cell>
          <table:table-cell table:style-name="TableCell509">
            <text:p text:style-name="P510">105</text:p>
          </table:table-cell>
          <table:table-cell table:style-name="TableCell511">
            <text:p text:style-name="P512">73%</text:p>
          </table:table-cell>
        </table:table-row>
        <table:table-row table:style-name="TableRow513">
          <table:table-cell table:style-name="TableCell514">
            <text:p text:style-name="表格內文11號字-緊"><text:span text:style-name="T515">宜蘭縣</text:span></text:p>
          </table:table-cell>
          <table:table-cell table:style-name="TableCell516">
            <text:p text:style-name="P517">104</text:p>
          </table:table-cell>
          <table:table-cell table:style-name="TableCell518">
            <text:p text:style-name="P519">153.8%</text:p>
          </table:table-cell>
          <table:table-cell table:style-name="TableCell520">
            <text:p text:style-name="P521">基隆市</text:p>
          </table:table-cell>
          <table:table-cell table:style-name="TableCell522">
            <text:p text:style-name="P523">108</text:p>
          </table:table-cell>
          <table:table-cell table:style-name="TableCell524">
            <text:p text:style-name="P525">63.85%</text:p>
          </table:table-cell>
        </table:table-row>
        <table:table-row table:style-name="TableRow526">
          <table:table-cell table:style-name="TableCell527">
            <text:p text:style-name="表格內文11號字-緊"><text:span text:style-name="T528">連江縣</text:span></text:p>
          </table:table-cell>
          <table:table-cell table:style-name="TableCell529">
            <text:p text:style-name="P530">105</text:p>
          </table:table-cell>
          <table:table-cell table:style-name="TableCell531">
            <text:p text:style-name="P532">140%</text:p>
          </table:table-cell>
          <table:table-cell table:style-name="TableCell533">
            <text:p text:style-name="表格內文11號字-緊"><text:span text:style-name="T534">花蓮縣</text:span></text:p>
          </table:table-cell>
          <table:table-cell table:style-name="TableCell535">
            <text:p text:style-name="P536">108</text:p>
          </table:table-cell>
          <table:table-cell table:style-name="TableCell537">
            <text:p text:style-name="P538">63.24%</text:p>
          </table:table-cell>
        </table:table-row>
        <table:table-row table:style-name="TableRow539">
          <table:table-cell table:style-name="TableCell540">
            <text:p text:style-name="表格內文11號字-緊"><text:span text:style-name="T541">新竹縣</text:span></text:p>
          </table:table-cell>
          <table:table-cell table:style-name="TableCell542">
            <text:p text:style-name="P543">108</text:p>
          </table:table-cell>
          <table:table-cell table:style-name="TableCell544">
            <text:p text:style-name="P545">100%</text:p>
          </table:table-cell>
          <table:table-cell table:style-name="TableCell546">
            <text:p text:style-name="P547">南投縣</text:p>
          </table:table-cell>
          <table:table-cell table:style-name="TableCell548">
            <text:p text:style-name="P549">105</text:p>
          </table:table-cell>
          <table:table-cell table:style-name="TableCell550">
            <text:p text:style-name="P551">61.4%</text:p>
          </table:table-cell>
        </table:table-row>
        <table:table-row table:style-name="TableRow552">
          <table:table-cell table:style-name="TableCell553">
            <text:p text:style-name="表格內文11號字-緊"><text:span text:style-name="T554">新北市</text:span></text:p>
          </table:table-cell>
          <table:table-cell table:style-name="TableCell555">
            <text:p text:style-name="P556">109</text:p>
          </table:table-cell>
          <table:table-cell table:style-name="TableCell557">
            <text:p text:style-name="P558">94%</text:p>
          </table:table-cell>
          <table:table-cell table:style-name="TableCell559">
            <text:p text:style-name="P560">桃園市</text:p>
          </table:table-cell>
          <table:table-cell table:style-name="TableCell561">
            <text:p text:style-name="P562">104</text:p>
          </table:table-cell>
          <table:table-cell table:style-name="TableCell563">
            <text:p text:style-name="P564">60%</text:p>
          </table:table-cell>
        </table:table-row>
        <table:table-row table:style-name="TableRow565">
          <table:table-cell table:style-name="TableCell566">
            <text:p text:style-name="P567">澎湖縣</text:p>
          </table:table-cell>
          <table:table-cell table:style-name="TableCell568">
            <text:p text:style-name="P569">104</text:p>
          </table:table-cell>
          <table:table-cell table:style-name="TableCell570">
            <text:p text:style-name="P571">92.31%</text:p>
          </table:table-cell>
          <table:table-cell table:style-name="TableCell572">
            <text:p text:style-name="P573">臺中市</text:p>
          </table:table-cell>
          <table:table-cell table:style-name="TableCell574">
            <text:p text:style-name="P575">106</text:p>
          </table:table-cell>
          <table:table-cell table:style-name="TableCell576">
            <text:p text:style-name="P577">60%</text:p>
          </table:table-cell>
        </table:table-row>
        <table:table-row table:style-name="TableRow578">
          <table:table-cell table:style-name="TableCell579">
            <text:p text:style-name="P580">臺東縣</text:p>
          </table:table-cell>
          <table:table-cell table:style-name="TableCell581">
            <text:p text:style-name="P582"><text:span text:style-name="T583">105</text:span></text:p>
          </table:table-cell>
          <table:table-cell table:style-name="TableCell584">
            <text:p text:style-name="P585">84.08%</text:p>
          </table:table-cell>
          <table:table-cell table:style-name="TableCell586">
            <text:p text:style-name="P587">臺南市</text:p>
          </table:table-cell>
          <table:table-cell table:style-name="TableCell588">
            <text:p text:style-name="P589">108</text:p>
          </table:table-cell>
          <table:table-cell table:style-name="TableCell590">
            <text:p text:style-name="P591">58%</text:p>
          </table:table-cell>
        </table:table-row>
        <table:table-row table:style-name="TableRow592">
          <table:table-cell table:style-name="TableCell593">
            <text:p text:style-name="P594">苗栗縣</text:p>
          </table:table-cell>
          <table:table-cell table:style-name="TableCell595">
            <text:p text:style-name="P596">103</text:p>
          </table:table-cell>
          <table:table-cell table:style-name="TableCell597">
            <text:p text:style-name="P598">82%</text:p>
          </table:table-cell>
          <table:table-cell table:style-name="TableCell599">
            <text:p text:style-name="P600">嘉義縣</text:p>
          </table:table-cell>
          <table:table-cell table:style-name="TableCell601">
            <text:p text:style-name="P602">108</text:p>
          </table:table-cell>
          <table:table-cell table:style-name="TableCell603">
            <text:p text:style-name="P604">42%</text:p>
          </table:table-cell>
        </table:table-row>
        <table:table-row table:style-name="TableRow605">
          <table:table-cell table:style-name="TableCell606">
            <text:p text:style-name="P607">高雄市</text:p>
          </table:table-cell>
          <table:table-cell table:style-name="TableCell608">
            <text:p text:style-name="P609">103</text:p>
          </table:table-cell>
          <table:table-cell table:style-name="TableCell610">
            <text:p text:style-name="P611">81%</text:p>
          </table:table-cell>
          <table:table-cell table:style-name="TableCell612">
            <text:p text:style-name="P613">嘉義市</text:p>
          </table:table-cell>
          <table:table-cell table:style-name="TableCell614">
            <text:p text:style-name="P615">108</text:p>
          </table:table-cell>
          <table:table-cell table:style-name="TableCell616">
            <text:p text:style-name="P617">38%</text:p>
          </table:table-cell>
        </table:table-row>
        <table:table-row table:style-name="TableRow618">
          <table:table-cell table:style-name="TableCell619">
            <text:p text:style-name="P620">雲林縣</text:p>
          </table:table-cell>
          <table:table-cell table:style-name="TableCell621">
            <text:p text:style-name="P622">105</text:p>
          </table:table-cell>
          <table:table-cell table:style-name="TableCell623">
            <text:p text:style-name="P624">81%</text:p>
          </table:table-cell>
          <table:table-cell table:style-name="TableCell625">
            <text:p text:style-name="P626">彰化縣</text:p>
          </table:table-cell>
          <table:table-cell table:style-name="TableCell627">
            <text:p text:style-name="P628">73</text:p>
          </table:table-cell>
          <table:table-cell table:style-name="TableCell629">
            <text:p text:style-name="P630">—</text:p>
          </table:table-cell>
        </table:table-row>
        <table:table-row table:style-name="TableRow631">
          <table:table-cell table:style-name="TableCell632">
            <text:p text:style-name="P633">新竹市</text:p>
          </table:table-cell>
          <table:table-cell table:style-name="TableCell634">
            <text:p text:style-name="P635">105</text:p>
          </table:table-cell>
          <table:table-cell table:style-name="TableCell636">
            <text:p text:style-name="P637">78.57%</text:p>
          </table:table-cell>
          <table:table-cell table:style-name="TableCell638">
            <text:p text:style-name="P639">金門縣</text:p>
          </table:table-cell>
          <table:table-cell table:style-name="TableCell640">
            <text:p text:style-name="P641">73</text:p>
          </table:table-cell>
          <table:table-cell table:style-name="TableCell642">
            <text:p text:style-name="P643">—</text:p>
          </table:table-cell>
        </table:table-row>
      </table:table>
      <text:p text:style-name="表格內文說明">說 <text:s text:c="3"/>明：臺北市房屋<text:span text:style-name="T644">1</text:span>04至<text:span text:style-name="T645">1</text:span>06年度為73年度之160%，自106中實施6年緩漲機制，每2年按房屋標準單價之70%<text:span text:style-name="T646">、80%</text:span>及90%為基準課徵房屋稅，爰109至110期係按80%計徵為128%<text:span text:style-name="T647">。</text:span></text:p>
      <text:p text:style-name="P648"><text:span text:style-name="T649">資料來源</text:span><text:span text:style-name="T650">：</text:span><text:span text:style-name="T651">審計部109年度審核報告</text:span><text:span text:style-name="T652">。</text:span><text:bookmark-end text:name="_Toc209267999"/><text:bookmark-end text:name="_Toc274644220"/><text:bookmark-end text:name="_Toc525897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2:00Z</meta:creation-date>
    <dc:date>2021-10-22T08:22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741" meta:character-count="4958" meta:row-count="35" meta:non-whitespace-character-count="4226"/>
  </office:meta>
</office:document-meta>
</file>