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style:style style:name="P1" style:parent-style-name="目錄1" style:master-page-name="MP0" style:family="paragraph">
      <style:paragraph-properties fo:margin-left="0.3375in" fo:text-indent="-0.3375in" style:page-number="1">
        <style:tab-stops>
          <style:tab-stop style:type="right" style:leader-style="dash" style:leader-text="-" style:position="5.5583in"/>
        </style:tab-stops>
      </style:paragraph-properties>
    </style:style>
    <style:style style:name="P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" style:parent-style-name="超連結" style:family="text">
      <style:text-properties fo:font-weight="bold" style:font-weight-asian="bold"/>
    </style:style>
    <style:style style:name="P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" style:parent-style-name="超連結" style:family="text">
      <style:text-properties style:font-name-complex="Arial"/>
    </style:style>
    <style:style style:name="T9" style:parent-style-name="超連結" style:family="text">
      <style:text-properties style:font-name-complex="Arial"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font-name-complex="Arial"/>
    </style:style>
    <style:style style:name="T16" style:parent-style-name="超連結" style:family="text">
      <style:text-properties style:font-name-complex="Arial" style:language-asian="zh" style:country-asian="HK"/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style:font-name-complex="Arial"/>
    </style:style>
    <style:style style:name="T19" style:parent-style-name="超連結" style:family="text">
      <style:text-properties style:font-name-complex="Arial" style:language-asian="zh" style:country-asian="HK"/>
    </style:style>
    <style:style style:name="T20" style:parent-style-name="超連結" style:family="text">
      <style:text-properties style:font-name-complex="Arial" style:language-asian="zh" style:country-asian="HK"/>
    </style:style>
    <style:style style:name="T21" style:parent-style-name="超連結" style:family="text">
      <style:text-properties style:font-name-complex="Arial" style:language-asian="zh" style:country-asian="HK"/>
    </style:style>
    <style:style style:name="T22" style:parent-style-name="超連結" style:family="text">
      <style:text-properties style:font-name-complex="Arial"/>
    </style:style>
    <style:style style:name="T23" style:parent-style-name="超連結" style:family="text">
      <style:text-properties style:font-name-complex="Arial" style:language-asian="zh" style:country-asian="HK"/>
    </style:style>
    <style:style style:name="T24" style:parent-style-name="超連結" style:family="text">
      <style:text-properties style:font-name-complex="Arial"/>
    </style:style>
    <style:style style:name="T25" style:parent-style-name="超連結" style:family="text">
      <style:text-properties style:font-name-complex="Arial" style:language-asian="zh" style:country-asian="HK"/>
    </style:style>
    <style:style style:name="T26" style:parent-style-name="超連結" style:family="text">
      <style:text-properties style:font-name-complex="Arial"/>
    </style:style>
    <style:style style:name="T27" style:parent-style-name="超連結" style:family="text">
      <style:text-properties style:font-name-complex="Arial" style:language-asian="zh" style:country-asian="HK"/>
    </style:style>
    <style:style style:name="T28" style:parent-style-name="超連結" style:family="text">
      <style:text-properties style:font-name-complex="Arial" style:language-asian="zh" style:country-asian="HK"/>
    </style:style>
    <style:style style:name="T29" style:parent-style-name="超連結" style:family="text">
      <style:text-properties style:font-name-complex="Arial"/>
    </style:style>
    <style:style style:name="T30" style:parent-style-name="超連結" style:family="text">
      <style:text-properties style:font-name-complex="Arial" style:language-asian="zh" style:country-asian="HK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fo:background-color="#FFFFFF" style:language-asian="zh" style:country-asian="HK"/>
    </style:style>
    <style:style style:name="T47" style:parent-style-name="超連結" style:family="text">
      <style:text-properties fo:background-color="#FFFFFF" style:language-asian="zh" style:country-asian="HK"/>
    </style:style>
    <style:style style:name="T48" style:parent-style-name="超連結" style:family="text">
      <style:text-properties fo:background-color="#FFFFFF" style:language-asian="zh" style:country-asian="HK"/>
    </style:style>
    <style:style style:name="T49" style:parent-style-name="超連結" style:family="text">
      <style:text-properties fo:background-color="#FFFFFF" style:language-asian="zh" style:country-asian="HK"/>
    </style:style>
    <style:style style:name="T50" style:parent-style-name="超連結" style:family="text">
      <style:text-properties fo:background-color="#FFFFFF" style:language-asian="zh" style:country-asian="HK"/>
    </style:style>
    <style:style style:name="T51" style:parent-style-name="超連結" style:family="text">
      <style:text-properties fo:background-color="#FFFFFF" style:language-asian="zh" style:country-asian="HK"/>
    </style:style>
    <style:style style:name="T52" style:parent-style-name="超連結" style:family="text">
      <style:text-properties fo:background-color="#FFFFFF" style:language-asian="zh" style:country-asian="HK"/>
    </style:style>
    <style:style style:name="T53" style:parent-style-name="超連結" style:family="text">
      <style:text-properties fo:background-color="#FFFFFF" style:language-asian="zh" style:country-asian="HK"/>
    </style:style>
    <style:style style:name="P5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T58" style:parent-style-name="超連結" style:family="text">
      <style:text-properties style:language-asian="zh" style:country-asian="HK"/>
    </style:style>
    <style:style style:name="T59" style:parent-style-name="超連結" style:family="text">
      <style:text-properties style:language-asian="zh" style:country-asian="HK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T65" style:parent-style-name="超連結" style:family="text">
      <style:text-properties style:language-asian="zh" style:country-asian="HK"/>
    </style:style>
    <style:style style:name="P6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71" style:parent-style-name="超連結" style:family="text">
      <style:text-properties style:language-asian="zh" style:country-asian="HK"/>
    </style:style>
    <style:style style:name="T72" style:parent-style-name="超連結" style:family="text">
      <style:text-properties fo:background-color="#FFFFFF" style:language-asian="zh" style:country-asian="HK"/>
    </style:style>
    <style:style style:name="T73" style:parent-style-name="超連結" style:family="text">
      <style:text-properties fo:background-color="#FFFFFF" style:language-asian="zh" style:country-asian="HK"/>
    </style:style>
    <style:style style:name="T74" style:parent-style-name="超連結" style:family="text">
      <style:text-properties fo:background-color="#FFFFFF" style:language-asian="zh" style:country-asian="HK"/>
    </style:style>
    <style:style style:name="T75" style:parent-style-name="超連結" style:family="text">
      <style:text-properties fo:background-color="#FFFFFF"/>
    </style:style>
    <style:style style:name="T76" style:parent-style-name="超連結" style:family="text">
      <style:text-properties fo:background-color="#FFFFFF"/>
    </style:style>
    <style:style style:name="T77" style:parent-style-name="超連結" style:family="text">
      <style:text-properties fo:background-color="#FFFFFF" style:language-asian="zh" style:country-asian="HK"/>
    </style:style>
    <style:style style:name="T78" style:parent-style-name="超連結" style:family="text">
      <style:text-properties fo:background-color="#FFFFFF" style:language-asian="zh" style:country-asian="HK"/>
    </style:style>
    <style:style style:name="T79" style:parent-style-name="超連結" style:family="text">
      <style:text-properties fo:background-color="#FFFFFF" style:language-asian="zh" style:country-asian="HK"/>
    </style:style>
    <style:style style:name="T80" style:parent-style-name="超連結" style:family="text">
      <style:text-properties style:language-asian="zh" style:country-asian="HK"/>
    </style:style>
    <style:style style:name="P8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2" style:parent-style-name="超連結" style:family="text">
      <style:text-properties style:language-asian="zh" style:country-asian="HK"/>
    </style:style>
    <style:style style:name="T83" style:parent-style-name="超連結" style:family="text">
      <style:text-properties style:language-asian="zh" style:country-asian="HK"/>
    </style:style>
    <style:style style:name="T84" style:parent-style-name="超連結" style:family="text">
      <style:text-properties style:language-asian="zh" style:country-asian="HK"/>
    </style:style>
    <style:style style:name="T85" style:parent-style-name="超連結" style:family="text">
      <style:text-properties style:language-asian="zh" style:country-asian="HK"/>
    </style:style>
    <style:style style:name="P8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7" style:parent-style-name="超連結" style:family="text">
      <style:text-properties style:language-asian="zh" style:country-asian="HK"/>
    </style:style>
    <style:style style:name="T88" style:parent-style-name="超連結" style:family="text">
      <style:text-properties style:language-asian="zh" style:country-asian="HK"/>
    </style:style>
    <style:style style:name="T89" style:parent-style-name="超連結" style:family="text">
      <style:text-properties style:language-asian="zh" style:country-asian="HK"/>
    </style:style>
    <style:style style:name="T90" style:parent-style-name="超連結" style:family="text">
      <style:text-properties style:language-asian="zh" style:country-asian="HK"/>
    </style:style>
    <style:style style:name="T91" style:parent-style-name="超連結" style:family="text">
      <style:text-properties style:language-asian="zh" style:country-asian="HK"/>
    </style:style>
    <style:style style:name="T92" style:parent-style-name="超連結" style:family="text">
      <style:text-properties style:language-asian="zh" style:country-asian="HK"/>
    </style:style>
    <style:style style:name="T93" style:parent-style-name="超連結" style:family="text">
      <style:text-properties style:language-asian="zh" style:country-asian="HK"/>
    </style:style>
    <style:style style:name="T94" style:parent-style-name="超連結" style:family="text">
      <style:text-properties style:language-asian="zh" style:country-asian="HK"/>
    </style:style>
    <style:style style:name="P9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96" style:parent-style-name="超連結" style:family="text">
      <style:text-properties style:language-asian="zh" style:country-asian="HK"/>
    </style:style>
    <style:style style:name="T97" style:parent-style-name="超連結" style:family="text">
      <style:text-properties style:language-asian="zh" style:country-asian="HK"/>
    </style:style>
    <style:style style:name="T98" style:parent-style-name="超連結" style:family="text">
      <style:text-properties style:language-asian="zh" style:country-asian="HK"/>
    </style:style>
    <style:style style:name="T99" style:parent-style-name="超連結" style:family="text">
      <style:text-properties style:language-asian="zh" style:country-asian="HK"/>
    </style:style>
    <style:style style:name="T100" style:parent-style-name="超連結" style:family="text">
      <style:text-properties style:language-asian="zh" style:country-asian="HK"/>
    </style:style>
    <style:style style:name="P10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03" style:parent-style-name="超連結" style:family="text">
      <style:text-properties style:language-asian="zh" style:country-asian="HK"/>
    </style:style>
    <style:style style:name="T104" style:parent-style-name="超連結" style:family="text">
      <style:text-properties style:language-asian="zh" style:country-asian="HK"/>
    </style:style>
    <style:style style:name="P10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06" style:parent-style-name="超連結" style:family="text">
      <style:text-properties style:language-asian="zh" style:country-asian="HK"/>
    </style:style>
    <style:style style:name="T107" style:parent-style-name="超連結" style:family="text">
      <style:text-properties style:language-asian="zh" style:country-asian="HK"/>
    </style:style>
    <style:style style:name="T108" style:parent-style-name="超連結" style:family="text">
      <style:text-properties style:language-asian="zh" style:country-asian="HK"/>
    </style:style>
    <style:style style:name="T109" style:parent-style-name="超連結" style:family="text">
      <style:text-properties style:language-asian="zh" style:country-asian="HK"/>
    </style:style>
    <style:style style:name="T110" style:parent-style-name="超連結" style:family="text">
      <style:text-properties style:language-asian="zh" style:country-asian="HK"/>
    </style:style>
    <style:style style:name="T111" style:parent-style-name="超連結" style:family="text">
      <style:text-properties style:language-asian="zh" style:country-asian="HK"/>
    </style:style>
    <style:style style:name="T112" style:parent-style-name="超連結" style:family="text">
      <style:text-properties style:language-asian="zh" style:country-asian="HK"/>
    </style:style>
    <style:style style:name="T113" style:parent-style-name="超連結" style:family="text">
      <style:text-properties style:language-asian="zh" style:country-asian="HK"/>
    </style:style>
    <style:style style:name="P1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15" style:parent-style-name="超連結" style:family="text">
      <style:text-properties style:language-asian="zh" style:country-asian="HK"/>
    </style:style>
    <style:style style:name="T116" style:parent-style-name="超連結" style:family="text">
      <style:text-properties style:language-asian="zh" style:country-asian="HK"/>
    </style:style>
    <style:style style:name="T117" style:parent-style-name="超連結" style:family="text">
      <style:text-properties style:language-asian="zh" style:country-asian="HK"/>
    </style:style>
    <style:style style:name="T118" style:parent-style-name="超連結" style:family="text">
      <style:text-properties style:language-asian="zh" style:country-asian="HK"/>
    </style:style>
    <style:style style:name="T119" style:parent-style-name="超連結" style:family="text">
      <style:text-properties style:language-asian="zh" style:country-asian="HK"/>
    </style:style>
    <style:style style:name="T120" style:parent-style-name="超連結" style:family="text">
      <style:text-properties style:language-asian="zh" style:country-asian="HK"/>
    </style:style>
    <style:style style:name="T121" style:parent-style-name="超連結" style:family="text">
      <style:text-properties style:language-asian="zh" style:country-asian="HK"/>
    </style:style>
    <style:style style:name="T122" style:parent-style-name="超連結" style:family="text">
      <style:text-properties style:language-asian="zh" style:country-asian="HK"/>
    </style:style>
    <style:style style:name="T123" style:parent-style-name="超連結" style:family="text">
      <style:text-properties style:language-asian="zh" style:country-asian="HK"/>
    </style:style>
    <style:style style:name="T124" style:parent-style-name="超連結" style:family="text">
      <style:text-properties style:language-asian="zh" style:country-asian="HK"/>
    </style:style>
    <style:style style:name="P12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26" style:parent-style-name="超連結" style:family="text">
      <style:text-properties style:language-asian="zh" style:country-asian="HK"/>
    </style:style>
    <style:style style:name="T127" style:parent-style-name="超連結" style:family="text">
      <style:text-properties style:language-asian="zh" style:country-asian="HK"/>
    </style:style>
    <style:style style:name="T128" style:parent-style-name="超連結" style:family="text">
      <style:text-properties style:language-asian="zh" style:country-asian="HK"/>
    </style:style>
    <style:style style:name="P129" style:parent-style-name="報告名稱" style:master-page-name="MP1" style:family="paragraph">
      <style:paragraph-properties fo:break-before="page" style:page-number="1"/>
    </style:style>
    <style:style style:name="P133" style:parent-style-name="前言內文" style:family="paragraph">
      <style:paragraph-properties fo:text-indent="0.393in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P137" style:parent-style-name="前言內文" style:family="paragraph">
      <style:paragraph-properties fo:text-indent="0.393in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P150" style:parent-style-name="內文" style:family="paragraph">
      <style:paragraph-properties fo:text-align="start" fo:margin-left="0in" fo:text-indent="0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ableColumn165" style:family="table-column">
      <style:table-column-properties style:column-width="1.5138in"/>
    </style:style>
    <style:style style:name="TableColumn166" style:family="table-column">
      <style:table-column-properties style:column-width="1.2222in"/>
    </style:style>
    <style:style style:name="TableColumn167" style:family="table-column">
      <style:table-column-properties style:column-width="1.2083in"/>
    </style:style>
    <style:style style:name="TableColumn168" style:family="table-column">
      <style:table-column-properties style:column-width="0.9861in"/>
    </style:style>
    <style:style style:name="TableColumn169" style:family="table-column">
      <style:table-column-properties style:column-width="1.125in"/>
    </style:style>
    <style:style style:name="Table164" style:family="table">
      <style:table-properties style:width="6.0555in" fo:margin-left="0.009in" table:align="left"/>
    </style:style>
    <style:style style:name="TableRow170" style:family="table-row">
      <style:table-row-properties style:min-row-height="0.2416in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</style:style>
    <style:style style:name="TableRow177" style:family="table-row">
      <style:table-row-properties style:min-row-height="0.2333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Row187" style:family="table-row">
      <style:table-row-properties style:min-row-height="0.2333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2333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2333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333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2333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333in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P247" style:parent-style-name="內文" style:family="paragraph">
      <style:paragraph-properties fo:text-align="start" fo:line-height="0.1944in" fo:margin-left="0.6708in" fo:text-indent="-0.6708in">
        <style:tab-stops/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 style:language-asian="zh" style:country-asian="HK"/>
    </style:style>
    <style:style style:name="T256" style:parent-style-name="預設段落字型" style:family="text">
      <style:text-properties fo:font-size="12pt" style:font-size-asian="12pt"/>
    </style:style>
    <style:style style:name="P257" style:parent-style-name="前言內文" style:family="paragraph">
      <style:paragraph-properties fo:text-indent="0.393in"/>
    </style:style>
    <style:style style:name="P258" style:parent-style-name="第一層14號字" style:family="paragraph">
      <style:paragraph-properties fo:margin-left="0.3937in" fo:text-indent="-0.3937in">
        <style:tab-stops/>
      </style:paragraph-properties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P264" style:parent-style-name="內文" style:family="paragraph">
      <style:paragraph-properties fo:margin-left="0.393in" fo:text-indent="0.393in">
        <style:tab-stops/>
      </style:paragraph-properties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fo:color="#000000"/>
    </style:style>
    <style:style style:name="P267" style:parent-style-name="內文" style:family="paragraph">
      <style:paragraph-properties fo:margin-left="0.5895in" fo:text-indent="-0.1965in">
        <style:tab-stops/>
      </style:paragraph-properties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 style:language-asian="zh" style:country-asian="HK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 style:language-asian="zh" style:country-asian="HK"/>
    </style:style>
    <style:style style:name="P273" style:parent-style-name="內文" style:family="paragraph">
      <style:paragraph-properties fo:margin-left="0.7868in" fo:text-indent="-0.1965in">
        <style:tab-stops/>
      </style:paragraph-properties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P276" style:parent-style-name="內文" style:family="paragraph">
      <style:paragraph-properties fo:margin-left="0.7868in" fo:text-indent="-0.1965in">
        <style:tab-stops/>
      </style:paragraph-properties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 style:language-asian="zh" style:country-asian="HK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 style:language-asian="zh" style:country-asian="HK"/>
    </style:style>
    <style:style style:name="T283" style:parent-style-name="預設段落字型" style:family="text">
      <style:text-properties fo:color="#000000" style:language-asian="zh" style:country-asian="HK"/>
    </style:style>
    <style:style style:name="T284" style:parent-style-name="預設段落字型" style:family="text">
      <style:text-properties fo:color="#000000" style:language-asian="zh" style:country-asian="HK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 style:language-asian="zh" style:country-asian="HK"/>
    </style:style>
    <style:style style:name="T287" style:parent-style-name="預設段落字型" style:family="text">
      <style:text-properties fo:color="#000000" style:language-asian="zh" style:country-asian="HK"/>
    </style:style>
    <style:style style:name="T288" style:parent-style-name="預設段落字型" style:family="text">
      <style:text-properties fo:color="#000000" style:language-asian="zh" style:country-asian="HK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 style:language-asian="zh" style:country-asian="HK"/>
    </style:style>
    <style:style style:name="T291" style:parent-style-name="預設段落字型" style:family="text">
      <style:text-properties fo:color="#000000"/>
    </style:style>
    <style:style style:name="P292" style:parent-style-name="內文" style:family="paragraph">
      <style:paragraph-properties fo:margin-left="0.5895in" fo:text-indent="-0.1965in">
        <style:tab-stops/>
      </style:paragraph-properties>
    </style:style>
    <style:style style:name="T293" style:parent-style-name="預設段落字型" style:family="text">
      <style:text-properties fo:font-weight="bold" style:font-weight-asian="bold" fo:color="#000000"/>
    </style:style>
    <style:style style:name="T294" style:parent-style-name="預設段落字型" style:family="text">
      <style:text-properties fo:font-weight="bold" style:font-weight-asian="bold" style:language-asian="zh" style:country-asian="HK"/>
    </style:style>
    <style:style style:name="T295" style:parent-style-name="預設段落字型" style:family="text">
      <style:text-properties fo:font-weight="bold" style:font-weight-asian="bold" style:language-asian="zh" style:country-asian="HK"/>
    </style:style>
    <style:style style:name="T296" style:parent-style-name="預設段落字型" style:family="text">
      <style:text-properties fo:font-weight="bold" style:font-weight-asian="bold" style:language-asian="zh" style:country-asian="HK"/>
    </style:style>
    <style:style style:name="T297" style:parent-style-name="預設段落字型" style:family="text">
      <style:text-properties fo:font-weight="bold" style:font-weight-asian="bold" style:language-asian="zh" style:country-asian="HK"/>
    </style:style>
    <style:style style:name="P298" style:parent-style-name="內文" style:family="paragraph">
      <style:paragraph-properties fo:margin-left="0.7868in" fo:text-indent="-0.1965in">
        <style:tab-stops/>
      </style:paragraph-properties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P319" style:parent-style-name="內文" style:family="paragraph">
      <style:paragraph-properties fo:margin-left="0.7868in" fo:text-indent="-0.1965in">
        <style:tab-stops/>
      </style:paragraph-properties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P356" style:parent-style-name="內文" style:family="paragraph">
      <style:paragraph-properties fo:margin-left="0.393in" fo:text-indent="0.393in">
        <style:tab-stops/>
      </style:paragraph-properties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P365" style:parent-style-name="內文" style:family="paragraph">
      <style:paragraph-properties fo:margin-left="0in" fo:text-indent="0in">
        <style:tab-stops/>
      </style:paragraph-properties>
    </style:style>
    <style:style style:name="T366" style:parent-style-name="預設段落字型" style:family="text">
      <style:text-properties fo:font-weight="bold" style:font-weight-asian="bold"/>
    </style:style>
    <style:style style:name="T367" style:parent-style-name="預設段落字型" style:family="text">
      <style:text-properties fo:font-weight="bold" style:font-weight-asian="bold"/>
    </style:style>
    <style:style style:name="T368" style:parent-style-name="預設段落字型" style:family="text">
      <style:text-properties fo:font-weight="bold" style:font-weight-asian="bold"/>
    </style:style>
    <style:style style:name="T369" style:parent-style-name="預設段落字型" style:family="text">
      <style:text-properties fo:font-weight="bold" style:font-weight-asian="bold"/>
    </style:style>
    <style:style style:name="T370" style:parent-style-name="預設段落字型" style:family="text">
      <style:text-properties fo:font-weight="bold" style:font-weight-asian="bold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ableColumn374" style:family="table-column">
      <style:table-column-properties style:column-width="0.3722in"/>
    </style:style>
    <style:style style:name="TableColumn375" style:family="table-column">
      <style:table-column-properties style:column-width="0.65in"/>
    </style:style>
    <style:style style:name="TableColumn376" style:family="table-column">
      <style:table-column-properties style:column-width="1.0888in"/>
    </style:style>
    <style:style style:name="TableColumn377" style:family="table-column">
      <style:table-column-properties style:column-width="1.1458in"/>
    </style:style>
    <style:style style:name="TableColumn378" style:family="table-column">
      <style:table-column-properties style:column-width="1.2493in"/>
    </style:style>
    <style:style style:name="TableColumn379" style:family="table-column">
      <style:table-column-properties style:column-width="1.3048in"/>
    </style:style>
    <style:style style:name="Table373" style:family="table">
      <style:table-properties style:width="5.8111in" style:rel-width="95.96%" fo:margin-left="0.1736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2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4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Cell3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0" style:parent-style-name="表格內文11號字-緊" style:family="paragraph">
      <style:paragraph-properties fo:text-align="center"/>
      <style:text-properties fo:font-size="12pt" style:font-size-asian="12pt" style:font-size-complex="12pt" style:language-asian="zh" style:country-asian="HK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3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1" style:parent-style-name="表格內文11號字-緊" style:family="paragraph">
      <style:paragraph-properties fo:text-align="end"/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4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表格內文11號字-緊" style:family="paragraph">
      <style:paragraph-properties fo:text-align="end"/>
      <style:text-properties fo:font-size="12pt" style:font-size-asian="12pt" style:font-size-complex="12pt" style:language-asian="zh" style:country-asian="HK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2" style:parent-style-name="表格內文11號字-緊" style:family="paragraph">
      <style:paragraph-properties fo:text-align="end"/>
    </style:style>
    <style:style style:name="T4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41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16" style:family="table-row">
      <style:table-row-properties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表格內文11號字-緊" style:family="paragraph">
      <style:paragraph-properties fo:text-align="justify"/>
    </style:style>
    <style:style style:name="T41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表格內文11號字-緊" style:family="paragraph">
      <style:text-properties fo:font-size="12pt" style:font-size-asian="12pt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3" style:parent-style-name="表格內文11號字-緊" style:family="paragraph">
      <style:text-properties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26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P431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P434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P437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43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4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41" style:parent-style-name="預設段落字型" style:family="text">
      <style:text-properties fo:font-size="12pt" style:font-size-asian="12pt" style:font-size-complex="12pt"/>
    </style:style>
    <style:style style:name="T44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4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44" style:parent-style-name="預設段落字型" style:family="text">
      <style:text-properties fo:font-size="12pt" style:font-size-asian="12pt" style:font-size-complex="12pt"/>
    </style:style>
    <style:style style:name="T44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Row446" style:family="table-row">
      <style:table-row-properties/>
    </style:style>
    <style:style style:name="P447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9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1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P452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4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P455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7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P458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46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6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62" style:parent-style-name="預設段落字型" style:family="text">
      <style:text-properties fo:font-size="12pt" style:font-size-asian="12pt" style:font-size-complex="12pt"/>
    </style:style>
    <style:style style:name="T46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6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65" style:parent-style-name="預設段落字型" style:family="text">
      <style:text-properties fo:font-size="12pt" style:font-size-asian="12pt" style:font-size-complex="12pt"/>
    </style:style>
    <style:style style:name="T466" style:parent-style-name="預設段落字型" style:family="text">
      <style:text-properties fo:font-size="12pt" style:font-size-asian="12pt" style:font-size-complex="12pt" style:language-asian="zh" style:country-asian="HK"/>
    </style:style>
    <style:style style:name="P467" style:parent-style-name="內文" style:family="paragraph">
      <style:paragraph-properties fo:text-align="start" fo:line-height="0.1944in" fo:margin-left="0.177in" fo:text-indent="-0.118in">
        <style:tab-stops/>
      </style:paragraph-properties>
      <style:text-properties fo:font-size="12pt" style:font-size-asian="12pt"/>
    </style:style>
    <style:style style:name="P468" style:parent-style-name="內文" style:family="paragraph">
      <style:paragraph-properties fo:margin-left="0in" fo:text-indent="0in">
        <style:tab-stops/>
      </style:paragraph-properties>
    </style:style>
    <style:style style:name="T469" style:parent-style-name="預設段落字型" style:family="text">
      <style:text-properties fo:font-weight="bold" style:font-weight-asian="bold"/>
    </style:style>
    <style:style style:name="T470" style:parent-style-name="預設段落字型" style:family="text">
      <style:text-properties fo:font-weight="bold" style:font-weight-asian="bold"/>
    </style:style>
    <style:style style:name="T471" style:parent-style-name="預設段落字型" style:family="text">
      <style:text-properties fo:font-weight="bold" style:font-weight-asian="bold"/>
    </style:style>
    <style:style style:name="T472" style:parent-style-name="預設段落字型" style:family="text">
      <style:text-properties fo:font-weight="bold" style:font-weight-asian="bold"/>
    </style:style>
    <style:style style:name="T473" style:parent-style-name="預設段落字型" style:family="text">
      <style:text-properties fo:font-weight="bold" style:font-weight-asian="bold"/>
    </style:style>
    <style:style style:name="T474" style:parent-style-name="預設段落字型" style:family="text">
      <style:text-properties fo:font-weight="bold" style:font-weight-asian="bold" style:language-asian="zh" style:country-asian="HK"/>
    </style:style>
    <style:style style:name="T475" style:parent-style-name="預設段落字型" style:family="text">
      <style:text-properties fo:font-weight="bold" style:font-weight-asian="bold"/>
    </style:style>
    <style:style style:name="TableColumn477" style:family="table-column">
      <style:table-column-properties style:column-width="2.0048in" style:use-optimal-column-width="false"/>
    </style:style>
    <style:style style:name="TableColumn478" style:family="table-column">
      <style:table-column-properties style:column-width="1.4555in" style:use-optimal-column-width="false"/>
    </style:style>
    <style:style style:name="TableColumn479" style:family="table-column">
      <style:table-column-properties style:column-width="1.3125in" style:use-optimal-column-width="false"/>
    </style:style>
    <style:style style:name="TableColumn480" style:family="table-column">
      <style:table-column-properties style:column-width="1.1666in" style:use-optimal-column-width="false"/>
    </style:style>
    <style:style style:name="Table476" style:family="table">
      <style:table-properties style:width="5.9395in" fo:margin-left="0in" table:align="lef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3" style:parent-style-name="表格內文11號字-緊" style:family="paragraph">
      <style:paragraph-properties fo:text-indent="0.8444in"/>
    </style:style>
    <style:style style:name="T484" style:parent-style-name="預設段落字型" style:family="text">
      <style:text-properties fo:font-size="12pt" style:font-size-asian="12pt" style:font-size-complex="12pt"/>
    </style:style>
    <style:style style:name="T485" style:parent-style-name="預設段落字型" style:family="text">
      <style:text-properties fo:font-size="12pt" style:font-size-asian="12pt" style:font-size-complex="12pt"/>
    </style:style>
    <style:style style:name="P486" style:parent-style-name="表格內文11號字-緊" style:family="paragraph">
      <style:text-properties fo:font-size="12pt" style:font-size-asian="12pt" style:font-size-complex="12pt"/>
    </style:style>
    <style:style style:name="P487" style:parent-style-name="表格內文11號字-緊" style:family="paragraph">
      <style:text-properties fo:font-size="12pt" style:font-size-asian="12pt" style:font-size-complex="12pt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9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P490" style:parent-style-name="表格內文11號字-緊" style:family="paragraph">
      <style:paragraph-properties fo:text-align="center"/>
    </style:style>
    <style:style style:name="T491" style:parent-style-name="預設段落字型" style:family="text">
      <style:text-properties fo:font-size="12pt" style:font-size-asian="12pt" style:font-size-complex="12pt"/>
    </style:style>
    <style:style style:name="T492" style:parent-style-name="預設段落字型" style:family="text">
      <style:text-properties fo:font-size="12pt" style:font-size-asian="12pt" style:font-size-complex="12pt"/>
    </style:style>
    <style:style style:name="T493" style:parent-style-name="預設段落字型" style:family="text">
      <style:text-properties fo:font-size="12pt" style:font-size-asian="12pt" style:font-size-complex="12pt"/>
    </style:style>
    <style:style style:name="T494" style:parent-style-name="預設段落字型" style:family="text">
      <style:text-properties fo:font-size="12pt" style:font-size-asian="12pt" style:font-size-complex="12pt"/>
    </style:style>
    <style:style style:name="T495" style:parent-style-name="預設段落字型" style:family="text">
      <style:text-properties fo:font-size="12pt" style:font-size-asian="12pt" style:font-size-complex="12pt"/>
    </style:style>
    <style:style style:name="T496" style:parent-style-name="預設段落字型" style:family="text">
      <style:text-properties style:text-position="sub 50%" fo:font-size="12pt" style:font-size-asian="12pt" style:font-size-complex="12pt"/>
    </style:style>
    <style:style style:name="TableCell4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P499" style:parent-style-name="表格內文11號字-緊" style:family="paragraph">
      <style:paragraph-properties fo:text-align="center"/>
    </style:style>
    <style:style style:name="T500" style:parent-style-name="預設段落字型" style:family="text">
      <style:text-properties fo:font-size="12pt" style:font-size-asian="12pt" style:font-size-complex="12pt"/>
    </style:style>
    <style:style style:name="T501" style:parent-style-name="預設段落字型" style:family="text">
      <style:text-properties style:text-position="sub 50%" fo:font-size="12pt" style:font-size-asian="12pt" style:font-size-complex="12pt"/>
    </style:style>
    <style:style style:name="TableCell50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3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P504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Row505" style:family="table-row">
      <style:table-row-properties style:min-row-height="0.2791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7" style:parent-style-name="表格內文11號字-緊" style:family="paragraph">
      <style:text-properties fo:letter-spacing="-0.0034in" fo:font-size="12pt" style:font-size-asian="12pt" style:font-size-complex="12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514" style:family="table-row">
      <style:table-row-properties style:min-row-height="0.2791in" style:use-optimal-row-height="false"/>
    </style:style>
    <style:style style:name="TableCell5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6" style:parent-style-name="表格內文11號字-緊" style:family="paragraph">
      <style:text-properties fo:letter-spacing="-0.0034in" fo:font-size="12pt" style:font-size-asian="12pt" style:font-size-complex="12pt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2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P523" style:parent-style-name="內文" style:family="paragraph">
      <style:paragraph-properties fo:text-align="start" fo:line-height="0.1944in" fo:margin-left="0.177in" fo:text-indent="-0.118in">
        <style:tab-stops/>
      </style:paragraph-properties>
      <style:text-properties fo:font-size="12pt" style:font-size-asian="12pt"/>
    </style:style>
    <style:style style:name="P52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Toc209267999"/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  <text:index-source-style text:style-name="第一層14號字"/>
          </text:index-source-styles>
        </text:table-of-content-source>
        <text:index-body>
          <text:p text:style-name="P5"><text:a xlink:href="#_Toc85015137" office:target-frame-name="_top" xlink:show="replace"><text:span text:style-name="T6">壹、綜合部分</text:span><text:tab/>1</text:a></text:p>
          <text:p text:style-name="P7"><text:a xlink:href="#_Toc85015138" office:target-frame-name="_top" xlink:show="replace"><text:span text:style-name="超連結">一、</text:span><text:span text:style-name="T8">110</text:span><text:span text:style-name="T9">年因工業及製造業生產成長與證交稅及期交稅成長等，</text:span><text:span text:style-name="超連結">截至</text:span><text:span text:style-name="T10">該</text:span><text:span text:style-name="超連結">年</text:span><text:span text:style-name="超連結">7</text:span><text:span text:style-name="超連結">月底</text:span><text:span text:style-name="T11">止</text:span><text:span text:style-name="超連結">，</text:span><text:span text:style-name="T12">國稅稅收實徵淨額較預算分配數成長</text:span><text:span text:style-name="T13">23.2%</text:span><text:span text:style-name="超連結">；</text:span><text:span text:style-name="T14">另</text:span><text:span text:style-name="T15">111</text:span><text:span text:style-name="T16">年度預算案所編部分國稅稅項收入恐較樂觀，允宜加強辦理</text:span><text:tab/>1</text:a></text:p>
          <text:p text:style-name="P17"><text:a xlink:href="#_Toc85015139" office:target-frame-name="_top" xlink:show="replace"><text:span text:style-name="超連結">二、</text:span><text:span text:style-name="T18">109</text:span><text:span text:style-name="T19">年度國稅收入實徵數較預算數減幅</text:span><text:span text:style-name="T20">3.5%</text:span><text:span text:style-name="T21">，主要係營所稅及貨物稅減徵所致；另</text:span><text:span text:style-name="T22">5</text:span><text:span text:style-name="T23">區國稅局中有</text:span><text:span text:style-name="T24">4</text:span><text:span text:style-name="T25">區</text:span><text:span text:style-name="T26">1</text:span><text:span text:style-name="T27">09</text:span><text:span text:style-name="T28">年度實徵數未達預算數</text:span><text:span text:style-name="T29">，</text:span><text:span text:style-name="T30">允宜研謀改善</text:span><text:tab/>4</text:a></text:p>
          <text:p text:style-name="P31"><text:a xlink:href="#_Toc85015140" office:target-frame-name="_top" xlink:show="replace"><text:span text:style-name="T32">三</text:span><text:span text:style-name="超連結">、境外資金</text:span><text:span text:style-name="T33">平均每年匯回數約為</text:span><text:span text:style-name="T34">1</text:span><text:span text:style-name="T35">千</text:span><text:span text:style-name="T36">7</text:span><text:span text:style-name="T37">百餘</text:span><text:span text:style-name="超連結">億元，與中、高推估金額相較容有差距；</text:span><text:span text:style-name="T38">另個人及營利事業</text:span><text:span text:style-name="超連結">境外資金匯回進行實質投資</text:span><text:span text:style-name="T39">申請金額僅分占匯回數之</text:span><text:span text:style-name="T40">13.7%</text:span><text:span text:style-name="T41">及</text:span><text:span text:style-name="T42">55.1%</text:span><text:span text:style-name="T43">，</text:span><text:span text:style-name="超連結">允宜賡續積極宣導</text:span><text:tab/>7</text:a></text:p>
          <text:p text:style-name="P44"><text:a xlink:href="#_Toc85015141" office:target-frame-name="_top" xlink:show="replace"><text:span text:style-name="T45">四</text:span><text:span text:style-name="超連結">、</text:span><text:span text:style-name="T46">104</text:span><text:span text:style-name="T47">至</text:span><text:span text:style-name="T48">109</text:span><text:span text:style-name="T49">年度間我國所得分配差距呈逐年概增，賦稅之社會政策功能尚待彰顯；另</text:span><text:span text:style-name="T50">107</text:span><text:span text:style-name="T51">及</text:span><text:span text:style-name="T52">108</text:span><text:span text:style-name="T53">年度多有高所得然其所得淨額級距為零者，允宜精進檢討現行環境下之賦稅制度及稽徵技術，俾利增公平性</text:span><text:tab/>11</text:a></text:p>
          <text:p text:style-name="P54"><text:a xlink:href="#_Toc85015142" office:target-frame-name="_top" xlink:show="replace"><text:span text:style-name="T55">五</text:span><text:span text:style-name="超連結">、</text:span><text:span text:style-name="超連結">104</text:span><text:span text:style-name="T56">至</text:span><text:span text:style-name="T57">109</text:span><text:span text:style-name="T58">年間</text:span><text:span text:style-name="超連結">上市櫃公司境外子公司盈餘保留未分配金額</text:span><text:span text:style-name="T59">逐年增加，迄</text:span><text:span text:style-name="T60">109</text:span><text:span text:style-name="T61">年底止達近</text:span><text:span text:style-name="超連結">6</text:span><text:span text:style-name="超連結">兆元，</text:span><text:span text:style-name="T62">我國</text:span><text:span text:style-name="超連結">CFC</text:span><text:span text:style-name="超連結">制度施行</text:span><text:span text:style-name="T63">日期尚未確定</text:span><text:span text:style-name="超連結">，</text:span><text:span text:style-name="T64">允宜就</text:span><text:span text:style-name="超連結">國內產業發展狀況及國際間反避稅制度推動情形，</text:span><text:span text:style-name="T65">審慎籌謀並加強推動</text:span><text:tab/>14</text:a></text:p>
          <text:p text:style-name="P66"><text:a xlink:href="#_Toc85015143" office:target-frame-name="_top" xlink:show="replace"><text:span text:style-name="超連結">貳、</text:span><text:span text:style-name="T67">賦稅署</text:span><text:span text:style-name="T68"><text:tab/></text:span><text:span text:style-name="T69">17</text:span></text:a></text:p>
          <text:p text:style-name="P70"><text:a xlink:href="#_Toc85015144" office:target-frame-name="_top" xlink:show="replace"><text:span text:style-name="T71">六</text:span><text:span text:style-name="超連結">、</text:span><text:span text:style-name="T72">我國</text:span><text:span text:style-name="T73">108</text:span><text:span text:style-name="T74">年度租稅負擔率為比較國家中最低者</text:span><text:span text:style-name="T75">，</text:span><text:span text:style-name="T76">109</text:span><text:span text:style-name="T77">年度復較</text:span><text:span text:style-name="T78">108</text:span><text:span text:style-name="T79">年度下降且平均每人中央政府債務未償餘額大幅增加，允宜加強檢討並</text:span><text:span text:style-name="T80">於便民利徵下建立合理公平稅制</text:span><text:tab/>17</text:a></text:p>
          <text:p text:style-name="P81"><text:a xlink:href="#_Toc85015145" office:target-frame-name="_top" xlink:show="replace"><text:span text:style-name="T82">七</text:span><text:span text:style-name="超連結">、</text:span><text:span text:style-name="T83">多數市縣於非自住住家部分未依規定</text:span><text:span text:style-name="超連結">視所有權人持有房屋戶數訂定差別稅率</text:span><text:span text:style-name="T84">；另多數市縣未依規定</text:span><text:span text:style-name="超連結">辦</text:span><text:span text:style-name="T85">理房屋標準單價重評作業，以往重評結果亦待檢討，允宜積極督導改善</text:span><text:tab/>20</text:a></text:p>
          <text:p text:style-name="P86"><text:a xlink:href="#_Toc85015146" office:target-frame-name="_top" xlink:show="replace"><text:span text:style-name="超連結">八、</text:span><text:span text:style-name="超連結">108</text:span><text:span text:style-name="T87">及</text:span><text:span text:style-name="T88">109</text:span><text:span text:style-name="T89">年度</text:span><text:span text:style-name="超連結">統一發票發售</text:span><text:span text:style-name="T90">經費決算數較預算數減幅逾</text:span><text:span text:style-name="T91">10%</text:span><text:span text:style-name="T92">且呈擴大，又</text:span><text:span text:style-name="T93">111</text:span><text:span text:style-name="T94">年度相關發售經費核屬偏高，允宜酌減，俾符實際</text:span><text:tab/>23</text:a></text:p>
          <text:p text:style-name="P95"><text:a xlink:href="#_Toc85015147" office:target-frame-name="_top" xlink:show="replace"><text:span text:style-name="超連結">九、</text:span><text:span text:style-name="T96">維護</text:span><text:span text:style-name="超連結">計畫</text:span><text:span text:style-name="T97">係承接相關建構計畫辦理者，惟該計畫預計總經費較建構計畫總</text:span><text:soft-page-break/><text:span text:style-name="T98">經費增加</text:span><text:span text:style-name="T99">27.5%</text:span><text:span text:style-name="T100">，允宜檢討撙節</text:span><text:tab/>25</text:a></text:p>
          <text:p text:style-name="P101"><text:a xlink:href="#_Toc85015148" office:target-frame-name="_top" xlink:show="replace"><text:span text:style-name="超連結">參、</text:span><text:span text:style-name="超連結">5</text:span><text:span text:style-name="超連結">區國稅局</text:span><text:tab/>27</text:a></text:p>
          <text:p text:style-name="P102"><text:a xlink:href="#_Toc85015149" office:target-frame-name="_top" xlink:show="replace"><text:span text:style-name="超連結">一０、</text:span><text:span text:style-name="超連結">5</text:span><text:span text:style-name="超連結">區國稅局</text:span><text:span text:style-name="超連結">108</text:span><text:span text:style-name="超連結">年度實徵數占全國總稅收之</text:span><text:span text:style-name="超連結">84.2%</text:span><text:span text:style-name="超連結">，</text:span><text:span text:style-name="T103">惟</text:span><text:span text:style-name="超連結">部分國稅局</text:span><text:span text:style-name="T104">相關稽徵績效宜精進提升，俾利增稅收</text:span><text:tab/>27</text:a></text:p>
          <text:p text:style-name="P105"><text:a xlink:href="#_Toc85015150" office:target-frame-name="_top" xlink:show="replace"><text:span text:style-name="超連結">一一、</text:span><text:span text:style-name="T106">多數</text:span><text:span text:style-name="超連結">國稅局</text:span><text:span text:style-name="超連結">106</text:span><text:span text:style-name="T107">至</text:span><text:span text:style-name="T108">109</text:span><text:span text:style-name="T109">年度</text:span><text:span text:style-name="超連結">罰金罰緩決算數概呈遞減，</text:span><text:span text:style-name="T110">且</text:span><text:span text:style-name="T111">各區</text:span><text:span text:style-name="超連結">國稅局</text:span><text:span text:style-name="T112">年度罰金罰鍰實收數占年度應收數比率均偏低，恐多有註銷情形</text:span><text:span text:style-name="超連結">，</text:span><text:span text:style-name="T113">允宜積極研謀改善</text:span><text:tab/>29</text:a></text:p>
          <text:p text:style-name="P114"><text:a xlink:href="#_Toc85015151" office:target-frame-name="_top" xlink:show="replace"><text:span text:style-name="超連結">一二、</text:span><text:span text:style-name="超連結">109</text:span><text:span text:style-name="超連結">年</text:span><text:span text:style-name="T115">度</text:span><text:span text:style-name="超連結">仍新增</text:span><text:span text:style-name="超連結">73</text:span><text:span text:style-name="超連結">億</text:span><text:span text:style-name="T116">餘</text:span><text:span text:style-name="超連結">元之欠稅數，累積欠稅數</text:span><text:span text:style-name="T117">甚龐鉅</text:span><text:span text:style-name="超連結">；</text:span><text:span text:style-name="超連結">106</text:span><text:span text:style-name="T118">至</text:span><text:span text:style-name="T119">109</text:span><text:span text:style-name="T120">年度</text:span><text:span text:style-name="超連結">徵起數</text:span><text:span text:style-name="T121">占取得執行憑證金額比率偏低且呈</text:span><text:span text:style-name="超連結">逐年</text:span><text:span text:style-name="T122">概減趨勢，其中尤以</text:span><text:span text:style-name="超連結">大額欠稅</text:span><text:span text:style-name="T123">部分</text:span><text:span text:style-name="超連結">徵起數甚少，</text:span><text:span text:style-name="T124">允宜積極徵起</text:span><text:tab/>33</text:a></text:p>
          <text:p text:style-name="P125"><text:a xlink:href="#_Toc85015152" office:target-frame-name="_top" xlink:show="replace"><text:span text:style-name="超連結">一</text:span><text:span text:style-name="T126">三</text:span><text:span text:style-name="超連結">、</text:span><text:span text:style-name="T127">北區國稅局蘆竹稽徵所辦公廳舍取得計畫預計</text:span><text:span text:style-name="T128">單位造價較標準造價偏高，允宜撙節支應；另嗣宜檢討切實依計畫時程編列預算，俾符規定</text:span><text:tab/>36</text:a></text:p>
        </text:index-body>
      </text:table-of-content>
      <text:soft-page-break/>
      <text:p text:style-name="P129">財政部賦稅署及5區國稅局111年度單位預算評估報告</text:p>
      <text:p text:style-name="P133">財政部賦稅署(下稱賦稅署) 111年度預算案編列歲入2,077萬8<text:span text:style-name="T134">千</text:span>元，較110年度預算數增加360萬8千元（增幅21%）；歲出150億7,891萬元，較110年度預算數增加2億8,578萬7千元（增幅1.9%），主要<text:span text:style-name="T135">係</text:span>增加統一發票給獎及推行經費9億9,769萬7千元暨<text:span text:style-name="T136">減少</text:span>地方政府稅款短少補助7億2,374萬4千元。</text:p>
      <text:p text:style-name="P137"><text:span text:style-name="T138">臺</text:span>北國稅局、北區國稅局<text:span text:style-name="T139">及所屬</text:span>、中區國稅局<text:span text:style-name="T140">及所屬</text:span>、南區國稅局<text:span text:style-name="T141">及所屬</text:span>、高雄國稅局(下<text:span text:style-name="T142">合</text:span>稱5區國稅局)111年度預算案歲入合計1兆7,500億2,429萬元，較110年度預算數<text:span text:style-name="T143">增加</text:span>1,862億6,690萬3千元（<text:span text:style-name="T144">增</text:span>幅11.9%）；歲出合計110億5,783萬1千元，較110年度預算數<text:span text:style-name="T145">減少</text:span>1億8,087萬元（<text:span text:style-name="T146">減</text:span>幅1.6%）(<text:span text:style-name="T147">詳表1）</text:span>，主要<text:span text:style-name="T148">減少臺北國稅局及</text:span>高雄國稅局辦公廳舍之營建工程費<text:span text:style-name="T149">合計</text:span>1億8,754萬2千元。</text:p>
      <text:p text:style-name="P150"><text:span text:style-name="T151">表1 <text:s/></text:span><text:span text:style-name="T152">5區國稅局1</text:span><text:span text:style-name="T153">10</text:span><text:span text:style-name="T154">年度及1</text:span><text:span text:style-name="T155">1</text:span><text:span text:style-name="T156">1</text:span><text:span text:style-name="T157">年度歲入</text:span><text:span text:style-name="T158">及</text:span><text:span text:style-name="T159">歲出</text:span><text:span text:style-name="T160">預算</text:span><text:span text:style-name="T161">表</text:span></text:p>
      <text:p text:style-name="P162"><text:s text:c="46"/><text:span text:style-name="T163">單位：新臺幣千元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機關別</text:p>
          </table:table-cell>
          <table:table-cell table:style-name="TableCell173" table:number-columns-spanned="2">
            <text:p text:style-name="P174">歲入</text:p>
          </table:table-cell>
          <table:covered-table-cell/>
          <table:table-cell table:style-name="TableCell175" table:number-columns-spanned="2">
            <text:p text:style-name="P176">歲出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10年度</text:p>
          </table:table-cell>
          <table:table-cell table:style-name="TableCell181">
            <text:p text:style-name="P182">111年度</text:p>
          </table:table-cell>
          <table:table-cell table:style-name="TableCell183">
            <text:p text:style-name="P184">110年度</text:p>
          </table:table-cell>
          <table:table-cell table:style-name="TableCell185">
            <text:p text:style-name="P186">111年度</text:p>
          </table:table-cell>
        </table:table-row>
        <table:table-row table:style-name="TableRow187">
          <table:table-cell table:style-name="TableCell188">
            <text:p text:style-name="表格內文14行高">臺北國稅局</text:p>
          </table:table-cell>
          <table:table-cell table:style-name="TableCell189">
            <text:p text:style-name="P190">593,970,046</text:p>
          </table:table-cell>
          <table:table-cell table:style-name="TableCell191">
            <text:p text:style-name="P192">679,984,723</text:p>
          </table:table-cell>
          <table:table-cell table:style-name="TableCell193">
            <text:p text:style-name="P194">2,547,670</text:p>
          </table:table-cell>
          <table:table-cell table:style-name="TableCell195">
            <text:p text:style-name="P196">2,497,624</text:p>
          </table:table-cell>
        </table:table-row>
        <table:table-row table:style-name="TableRow197">
          <table:table-cell table:style-name="TableCell198">
            <text:p text:style-name="表格內文14行高">北區國稅局及所屬</text:p>
          </table:table-cell>
          <table:table-cell table:style-name="TableCell199">
            <text:p text:style-name="P200">494,767,723</text:p>
          </table:table-cell>
          <table:table-cell table:style-name="TableCell201">
            <text:p text:style-name="P202">553,553,438</text:p>
          </table:table-cell>
          <table:table-cell table:style-name="TableCell203">
            <text:p text:style-name="P204">2,919,196</text:p>
          </table:table-cell>
          <table:table-cell table:style-name="TableCell205">
            <text:p text:style-name="P206">2,870,797</text:p>
          </table:table-cell>
        </table:table-row>
        <table:table-row table:style-name="TableRow207">
          <table:table-cell table:style-name="TableCell208">
            <text:p text:style-name="表格內文14行高">中區國稅局及所屬</text:p>
          </table:table-cell>
          <table:table-cell table:style-name="TableCell209">
            <text:p text:style-name="P210">233,525,187</text:p>
          </table:table-cell>
          <table:table-cell table:style-name="TableCell211">
            <text:p text:style-name="P212">253,207,798</text:p>
          </table:table-cell>
          <table:table-cell table:style-name="TableCell213">
            <text:p text:style-name="P214">2,287,879</text:p>
          </table:table-cell>
          <table:table-cell table:style-name="TableCell215">
            <text:p text:style-name="P216">2,290,784</text:p>
          </table:table-cell>
        </table:table-row>
        <table:table-row table:style-name="TableRow217">
          <table:table-cell table:style-name="TableCell218">
            <text:p text:style-name="表格內文14行高">南區國稅局及所屬</text:p>
          </table:table-cell>
          <table:table-cell table:style-name="TableCell219">
            <text:p text:style-name="P220">84,951,716</text:p>
          </table:table-cell>
          <table:table-cell table:style-name="TableCell221">
            <text:p text:style-name="P222">95,977,668</text:p>
          </table:table-cell>
          <table:table-cell table:style-name="TableCell223">
            <text:p text:style-name="P224">1,746,397</text:p>
          </table:table-cell>
          <table:table-cell table:style-name="TableCell225">
            <text:p text:style-name="P226">1,759,363</text:p>
          </table:table-cell>
        </table:table-row>
        <table:table-row table:style-name="TableRow227">
          <table:table-cell table:style-name="TableCell228">
            <text:p text:style-name="表格內文14行高">高雄國稅局</text:p>
          </table:table-cell>
          <table:table-cell table:style-name="TableCell229">
            <text:p text:style-name="P230">156,542,715</text:p>
          </table:table-cell>
          <table:table-cell table:style-name="TableCell231">
            <text:p text:style-name="P232">167,300,663</text:p>
          </table:table-cell>
          <table:table-cell table:style-name="TableCell233">
            <text:p text:style-name="P234">1,737,559</text:p>
          </table:table-cell>
          <table:table-cell table:style-name="TableCell235">
            <text:p text:style-name="P236">1,639,263</text:p>
          </table:table-cell>
        </table:table-row>
        <table:table-row table:style-name="TableRow237">
          <table:table-cell table:style-name="TableCell238">
            <text:p text:style-name="表格內文14行高">合計</text:p>
          </table:table-cell>
          <table:table-cell table:style-name="TableCell239">
            <text:p text:style-name="P240">1,563,757,387</text:p>
          </table:table-cell>
          <table:table-cell table:style-name="TableCell241">
            <text:p text:style-name="P242">1,750,024,290</text:p>
          </table:table-cell>
          <table:table-cell table:style-name="TableCell243">
            <text:p text:style-name="P244">11,238,701</text:p>
          </table:table-cell>
          <table:table-cell table:style-name="TableCell245">
            <text:p text:style-name="P246">11,057,831</text:p>
          </table:table-cell>
        </table:table-row>
      </table:table>
      <text:p text:style-name="P247"><text:span text:style-name="T248">資料來源</text:span><text:span text:style-name="T249">：</text:span><text:span text:style-name="T250">5區國稅局1</text:span><text:span text:style-name="T251">1</text:span><text:span text:style-name="T252">1</text:span><text:span text:style-name="T253">年度單位預算</text:span><text:span text:style-name="T254">案</text:span><text:span text:style-name="T255">書</text:span><text:span text:style-name="T256">。</text:span></text:p>
      <text:p text:style-name="P257">謹就賦稅署及5區國稅局111年度預算案評估如下：</text:p>
      <text:p text:style-name="P258"><text:bookmark-start text:name="_Toc180811789"/><text:bookmark-start text:name="_Toc525897606"/><text:bookmark-start text:name="_Toc85015146"/>八、108<text:span text:style-name="T259">及109年度</text:span>統一發票發售<text:span text:style-name="T260">經費決算數較預算數減幅逾10%且呈擴大</text:span><text:span text:style-name="T261">，又</text:span><text:span text:style-name="T262">111年度相關發售經費核屬偏高，</text:span><text:span text:style-name="T263">允宜酌減，俾符實際</text:span><text:bookmark-end text:name="_Toc85015146"/></text:p>
      <text:p text:style-name="P264">賦稅署111年度預算案「統一發票給獎及推行」編列125億107萬8<text:span text:style-name="T265">千</text:span>元，其中統一發票發售經費編列1億7,459萬1千元<text:span text:style-name="T266">。</text:span>經查：</text:p>
      <text:p text:style-name="P267"><text:span text:style-name="T268">(一)</text:span><text:span text:style-name="T269">108</text:span><text:span text:style-name="T270">及109年度</text:span><text:span text:style-name="T271">統一發票發售</text:span><text:span text:style-name="T272">經費決算數較預算數減幅逾10%且呈擴大，允宜加強覈實編列</text:span></text:p>
      <text:p text:style-name="P273">1.統一發票發售經費主要支付<text:span text:style-name="T274">財政部印刷廠辦理統一發票發售作業，財政部印刷廠於每期發票發售完畢，按實際發售份數及單位成本向賦稅署請領經費，惟不得超過</text:span>每期請領上限<text:span text:style-name="T275">。</text:span></text:p>
      <text:p text:style-name="P276"><text:span text:style-name="T277">2.106至109年度賦稅署</text:span>「<text:span text:style-name="T278">統一發票給獎及推行</text:span>」項下之統一發票發售經費<text:span text:style-name="T279">決算數分別為1億7,642萬4千元、1億6,951萬6千元、1億6,313萬7千元</text:span><text:span text:style-name="T280">及1億5,984萬5千元</text:span><text:span text:style-name="T281">，呈遞減趨勢；</text:span><text:span text:style-name="T282">前揭決算數相較該期間</text:span><text:span text:style-name="T283">各年度預算數</text:span><text:span text:style-name="T284">均為</text:span>1億8,141萬1千元<text:span text:style-name="T285">，</text:span><text:span text:style-name="T286">決算數占預算數比率各</text:span><text:span text:style-name="T287">為</text:span><text:span text:style-name="T288">97.3%</text:span><text:span text:style-name="T289">、93.4%、89.9%</text:span><text:span text:style-name="T290">及88.1%，108及109年度差幅已逾10%，允宜加強覈實編列</text:span><text:span text:style-name="T291">。</text:span></text:p>
      <text:p text:style-name="P292"><text:span text:style-name="T293">(二)</text:span><text:span text:style-name="T294">111</text:span><text:span text:style-name="T295">年度相關發售單價及數量相較以往增減情形</text:span><text:span text:style-name="T296">核有高編，允宜酌減</text:span><text:span text:style-name="T297">經費，俾符實際</text:span></text:p>
      <text:p text:style-name="P298"><text:span text:style-name="T299">1</text:span><text:span text:style-name="T300">.據賦稅署提供資料，106至109年度</text:span>收銀機發票之發售數量<text:span text:style-name="T301">分別為</text:span>730萬5千組、677萬5千組、612萬4千組<text:span text:style-name="T302">及546萬4千組</text:span>，107<text:span text:style-name="T303">至109年度發售數各較上年度減幅7.3%</text:span>、9.6%<text:span text:style-name="T304">及10.8%，</text:span>呈<text:span text:style-name="T305">逐年大幅</text:span>遞減趨勢；同期間<text:span text:style-name="T306">手開式統一發票發售份數分別為</text:span>1,132萬5千本、1,141萬本、1,145萬4千本<text:span text:style-name="T307">及1,150萬1千本</text:span>(詳表1)，107<text:span text:style-name="T308">至109年度發售數各較上年度</text:span><text:span text:style-name="T309">增</text:span><text:span text:style-name="T310">幅</text:span><text:span text:style-name="T311">0.8</text:span><text:span text:style-name="T312">%</text:span>、0.4%<text:span text:style-name="T313">及</text:span><text:span text:style-name="T314">0.4</text:span><text:span text:style-name="T315">%，</text:span>呈<text:span text:style-name="T316">逐年</text:span><text:span text:style-name="T317">微</text:span><text:span text:style-name="T318">增</text:span>趨勢。</text:p>
      <text:p text:style-name="P319">2.111年度預算<text:span text:style-name="T320">案</text:span>編列<text:span text:style-name="T321">發售手開發票經費</text:span>1億7,459萬1千元，<text:span text:style-name="T322">其中手開發票每本預計單價6元較109年度決算</text:span><text:span text:style-name="T323">數</text:span><text:span text:style-name="T324">5.3元</text:span><text:span text:style-name="T325">增幅13.2%</text:span>、<text:span text:style-name="T326">收銀機發票每本預計單價</text:span><text:span text:style-name="T327">20.5元較109年度決算數</text:span><text:span text:style-name="T328">18.1元</text:span><text:span text:style-name="T329">增幅13.3%，</text:span><text:span text:style-name="T330">前揭增幅</text:span><text:span text:style-name="T331">較109</text:span><text:span text:style-name="T332">年度</text:span><text:span text:style-name="T333">(</text:span><text:span text:style-name="T334">平均單價5.3元及18.1元</text:span><text:span text:style-name="T335">)</text:span><text:span text:style-name="T336">比107年度</text:span><text:span text:style-name="T337">(</text:span><text:span text:style-name="T338">5元及16.6元</text:span><text:span text:style-name="T339">)</text:span><text:span text:style-name="T340">之</text:span><text:span text:style-name="T341">增幅6%及9%容</text:span><text:span text:style-name="T342">屬偏高</text:span><text:span text:style-name="T343">；另111年度</text:span><text:span text:style-name="T344">預算案所編手開發票發售量為1,172萬3千本</text:span><text:span text:style-name="T345">較109年度決算數增幅2%，收銀機發票發售量為505萬8千元較109年度決算數減幅7.4%</text:span><text:span text:style-name="T346">(詳表2)</text:span><text:span text:style-name="T347">，相較109</text:span><text:span text:style-name="T348">年度實際發售量</text:span><text:span text:style-name="T349">比107年度</text:span><text:span text:style-name="T350">之</text:span><text:span text:style-name="T351">增幅0.8%及減幅19.4%亦</text:span><text:span text:style-name="T352">呈</text:span><text:span text:style-name="T353">高編，允宜酌減，</text:span><text:span text:style-name="T354">俾</text:span><text:span text:style-name="T355">符實際</text:span>。</text:p>
      <text:p text:style-name="P356">綜上，政府推動電子發票已多年，為因應無紙化及智慧生活趨勢，以及配合財政部電子發票政策，統一發票發售經費宜撙節<text:span text:style-name="T357">編列及支應</text:span>；<text:span text:style-name="T358">惟</text:span>108<text:span text:style-name="T359">及109年度</text:span>統一發票發售<text:span text:style-name="T360">經費決算數較預算數減幅逾10%且呈擴大，</text:span><text:span text:style-name="T361">又</text:span>111<text:span text:style-name="T362">年度預算案編列數核屬偏高</text:span>，<text:span text:style-name="T363">允宜酌</text:span>減，<text:span text:style-name="T364">俾符實際</text:span>。<text:s/></text:p>
      <text:p text:style-name="P365"><text:s/><text:span text:style-name="T366">表1 <text:s/>106至10</text:span><text:span text:style-name="T367">9</text:span><text:span text:style-name="T368">年度統一發票發售</text:span><text:span text:style-name="T369">情形</text:span><text:span text:style-name="T370">一覽表</text:span><text:s text:c="5"/><text:span text:style-name="T371">單位：</text:span><text:span text:style-name="T372">新臺幣千元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 table:number-columns-spanned="2">
              <text:p text:style-name="P382">年度</text:p>
            </table:table-cell>
            <table:covered-table-cell/>
            <table:table-cell table:style-name="TableCell383">
              <text:p text:style-name="P384">106</text:p>
            </table:table-cell>
            <table:table-cell table:style-name="TableCell385">
              <text:p text:style-name="P386">107</text:p>
            </table:table-cell>
            <table:table-cell table:style-name="TableCell387">
              <text:p text:style-name="P388">108</text:p>
            </table:table-cell>
            <table:table-cell table:style-name="TableCell389">
              <text:p text:style-name="P390">109</text:p>
            </table:table-cell>
          </table:table-row>
        </table:table-header-rows>
        <table:table-row table:style-name="TableRow391">
          <table:table-cell table:style-name="TableCell392" table:number-columns-spanned="2">
            <text:p text:style-name="P393">預算數</text:p>
          </table:table-cell>
          <table:covered-table-cell/>
          <table:table-cell table:style-name="TableCell394">
            <text:p text:style-name="P395">181,411</text:p>
          </table:table-cell>
          <table:table-cell table:style-name="TableCell396">
            <text:p text:style-name="P397">181,411</text:p>
          </table:table-cell>
          <table:table-cell table:style-name="TableCell398">
            <text:p text:style-name="P399">181,411</text:p>
          </table:table-cell>
          <table:table-cell table:style-name="TableCell400">
            <text:p text:style-name="P401">181,411</text:p>
          </table:table-cell>
        </table:table-row>
        <table:table-row table:style-name="TableRow402">
          <table:table-cell table:style-name="TableCell403" table:number-columns-spanned="2">
            <text:p text:style-name="P404">決算數</text:p>
          </table:table-cell>
          <table:covered-table-cell/>
          <table:table-cell table:style-name="TableCell405">
            <text:p text:style-name="P406">176,424</text:p>
          </table:table-cell>
          <table:table-cell table:style-name="TableCell407">
            <text:p text:style-name="P408">169,516</text:p>
          </table:table-cell>
          <table:table-cell table:style-name="TableCell409">
            <text:p text:style-name="P410">163,137</text:p>
          </table:table-cell>
          <table:table-cell table:style-name="TableCell411">
            <text:p text:style-name="P412"><text:span text:style-name="T413">159</text:span><text:span text:style-name="T414">,</text:span><text:span text:style-name="T415">845</text:span></text:p>
          </table:table-cell>
        </table:table-row>
        <table:table-row table:style-name="TableRow416">
          <table:table-cell table:style-name="TableCell417" table:number-columns-spanned="2">
            <text:p text:style-name="P418"><text:span text:style-name="T419">預決算數差異超過5%之說明</text:span></text:p>
          </table:table-cell>
          <table:covered-table-cell/>
          <table:table-cell table:style-name="TableCell420">
            <text:p text:style-name="P421">未超過5%</text:p>
          </table:table-cell>
          <table:table-cell table:style-name="TableCell422" table:number-columns-spanned="3">
            <text:p text:style-name="P423">營業人接受各地區國稅局輔導使用電子發票，致減購或停購紙本手開及收銀機統一發票，造成該等統一發票銷售量逐漸減少，統一發票發售手續費同步下降。</text:p>
          </table:table-cell>
          <table:covered-table-cell/>
          <table:covered-table-cell/>
        </table:table-row>
        <table:table-row table:style-name="TableRow424">
          <table:table-cell table:style-name="TableCell425" table:number-rows-spanned="2">
            <text:p text:style-name="P426">發售情形</text:p>
          </table:table-cell>
          <table:table-cell table:style-name="TableCell427">
            <text:p text:style-name="P428">發售單位成本</text:p>
          </table:table-cell>
          <table:table-cell table:style-name="TableCell429">
            <text:p text:style-name="P430">手開式每本5元</text:p>
            <text:p text:style-name="P431">收銀機每組16.4元</text:p>
          </table:table-cell>
          <table:table-cell table:style-name="TableCell432">
            <text:p text:style-name="P433">手開式每本5元</text:p>
            <text:p text:style-name="P434">收銀機每組16.6元</text:p>
          </table:table-cell>
          <table:table-cell table:style-name="TableCell435">
            <text:p text:style-name="P436">手開式每本5.1元</text:p>
            <text:p text:style-name="P437">收銀機每組17.1元</text:p>
          </table:table-cell>
          <table:table-cell table:style-name="TableCell438">
            <text:p text:style-name="表格內文11號字-緊"><text:span text:style-name="T439">手開式每</text:span><text:span text:style-name="T440">本</text:span><text:span text:style-name="T441"><text:s/>5.3<text:s/></text:span><text:span text:style-name="T442">元</text:span></text:p>
            <text:p text:style-name="表格內文11號字-緊"><text:span text:style-name="T443">收銀機每組</text:span><text:span text:style-name="T444"><text:s/>18.1<text:s/></text:span><text:span text:style-name="T445">元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發售份數</text:p>
          </table:table-cell>
          <table:table-cell table:style-name="TableCell450">
            <text:p text:style-name="P451">手開式11,325千本</text:p>
            <text:p text:style-name="P452">收銀機7,305千組</text:p>
          </table:table-cell>
          <table:table-cell table:style-name="TableCell453">
            <text:p text:style-name="P454">手開式11,410千本</text:p>
            <text:p text:style-name="P455">收銀機6,775千組</text:p>
          </table:table-cell>
          <table:table-cell table:style-name="TableCell456">
            <text:p text:style-name="P457">手開式11,454千本</text:p>
            <text:p text:style-name="P458">收銀機6,124千組</text:p>
          </table:table-cell>
          <table:table-cell table:style-name="TableCell459">
            <text:p text:style-name="表格內文11號字-緊"><text:span text:style-name="T460">手開</text:span><text:span text:style-name="T461">式</text:span><text:span text:style-name="T462"><text:s/>11,501<text:s/></text:span><text:span text:style-name="T463">千本</text:span></text:p>
            <text:p text:style-name="表格內文11號字-緊"><text:span text:style-name="T464">收銀機</text:span><text:span text:style-name="T465"><text:s/>5,464<text:s/></text:span><text:span text:style-name="T466">千組</text:span></text:p>
          </table:table-cell>
        </table:table-row>
      </table:table>
      <text:p text:style-name="P467">資料來源：賦稅署提供。</text:p>
      <text:p text:style-name="P468"><text:span text:style-name="T469">表</text:span><text:span text:style-name="T470">2</text:span><text:span text:style-name="T471"><text:s text:c="2"/>1</text:span><text:span text:style-name="T472">11</text:span><text:span text:style-name="T473">年度統一發票發售</text:span><text:span text:style-name="T474">經費預算數估列</text:span><text:span text:style-name="T475">表</text:span><text:s text:c="2"/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header-rows>
          <table:table-row table:style-name="TableRow481">
            <table:table-cell table:style-name="TableCell482">
              <text:p text:style-name="P483"><text:span text:style-name="T484"><draw:connector draw:type="line" svg:x1="0in" svg:y1="-0.00903in" svg:x2="1.96736in" svg:y2="0.56597in" draw:z-index="251657728" draw:id="id0" draw:style-name="a0" draw:name="AutoShape 4" text:anchor-type="paragraph"><svg:title/><svg:desc/></draw:connector></text:span><text:span text:style-name="T485">估算數量及成本</text:span></text:p>
              <text:p text:style-name="P486"/>
              <text:p text:style-name="P487">發票種類</text:p>
            </table:table-cell>
            <table:table-cell table:style-name="TableCell488">
              <text:p text:style-name="P489">預估111年發售數</text:p>
              <text:p text:style-name="P490"><text:span text:style-name="T491">(千本</text:span><text:span text:style-name="T492">[</text:span><text:span text:style-name="T493">組</text:span><text:span text:style-name="T494">]</text:span><text:span text:style-name="T495">)</text:span><text:span text:style-name="T496">註1</text:span></text:p>
            </table:table-cell>
            <table:table-cell table:style-name="TableCell497">
              <text:p text:style-name="P498">預估每本成本</text:p>
              <text:p text:style-name="P499"><text:span text:style-name="T500">(元)</text:span><text:span text:style-name="T501"><text:s/>註2</text:span></text:p>
            </table:table-cell>
            <table:table-cell table:style-name="TableCell502">
              <text:p text:style-name="P503">合計</text:p>
              <text:p text:style-name="P504">(千元)</text:p>
            </table:table-cell>
          </table:table-row>
        </table:table-header-rows>
        <table:table-row table:style-name="TableRow505">
          <table:table-cell table:style-name="TableCell506">
            <text:p text:style-name="P507">手開發票</text:p>
          </table:table-cell>
          <table:table-cell table:style-name="TableCell508">
            <text:p text:style-name="P509">11,723</text:p>
          </table:table-cell>
          <table:table-cell table:style-name="TableCell510">
            <text:p text:style-name="P511">6</text:p>
          </table:table-cell>
          <table:table-cell table:style-name="TableCell512">
            <text:p text:style-name="P513">70,338</text:p>
          </table:table-cell>
        </table:table-row>
        <table:table-row table:style-name="TableRow514">
          <table:table-cell table:style-name="TableCell515">
            <text:p text:style-name="P516">收銀機發票</text:p>
          </table:table-cell>
          <table:table-cell table:style-name="TableCell517">
            <text:p text:style-name="P518">5,058</text:p>
          </table:table-cell>
          <table:table-cell table:style-name="TableCell519">
            <text:p text:style-name="P520">20.5</text:p>
          </table:table-cell>
          <table:table-cell table:style-name="TableCell521">
            <text:p text:style-name="P522">103,689</text:p>
          </table:table-cell>
        </table:table-row>
      </table:table>
      <text:p text:style-name="P523">資料來源：賦稅署提供。</text:p>
      <text:p text:style-name="P524"><text:bookmark-end text:name="_Toc209267999"/><text:bookmark-end text:name="_Toc180811789"/><text:bookmark-end text:name="_Toc5258976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@...." style:font-name-asian="標楷體@...." style:font-name-complex="標楷體@...." fo:color="#000000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/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paragraph" style:parent-style-name="表格內文14行高">
      <style:paragraph-properties fo:line-height="0.2777in"/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決議事項字元" style:display-name="決議事項 字元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字元" style:display-name="決議事項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start" fo:line-height="0.3888in" fo:margin-left="1.7402in" fo:text-indent="-0.7555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start" fo:line-height="0.3888in" fo:margin-left="1.2402in" fo:text-indent="-0.7479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text-align="start" fo:line-height="0.3888in" fo:margin-left="1.2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>
      <style:paragraph-properties style:text-autospace="none" fo:text-align="start" fo:line-height="0.3888in" fo:margin-left="0.7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本文1" style:display-name="本文1" style:family="paragraph" style:parent-style-name="本文" style:auto-update="true">
      <style:paragraph-properties fo:margin-bottom="0in" fo:line-height="100%" fo:margin-left="0.3979in" fo:text-indent="0.3979in">
        <style:tab-stops>
          <style:tab-stop style:type="left" style:position="0.1833in"/>
        </style:tab-stops>
      </style:paragraph-properties>
      <style:text-properties style:font-weight-complex="bold" style:font-size-complex="9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一二三字元字元字元" style:display-name="(一)(二)(三) 字元 字元 字元" style:family="paragraph" style:parent-style-name="內文">
      <style:paragraph-properties fo:line-height="0.3333in" fo:margin-left="0.2083in" fo:text-indent="-0.0694in">
        <style:tab-stops/>
      </style:paragraph-properties>
      <style:text-properties fo:hyphenate="false"/>
    </style:style>
    <style:style style:name="style31" style:display-name="style31" style:family="text">
      <style:text-properties fo:color="#000033" fo:font-size="8.5pt" style:font-size-asian="8.5pt" style:font-size-complex="8.5pt"/>
    </style:style>
    <style:style style:name="style231" style:display-name="style231" style:family="text">
      <style:text-properties fo:color="#0000FF" fo:font-size="8.5pt" style:font-size-asian="8.5pt" style:font-size-complex="8.5pt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ex2" style:display-name="tex2" style:family="text">
      <style:text-properties fo:font-weight="normal" style:font-weight-asian="normal" style:font-weight-complex="normal" style:text-line-through-type="none" fo:color="#333333" fo:font-size="7pt" style:font-size-asian="7pt" style:font-size-complex="7pt" style:text-underline-type="non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in" fo:text-indent="0in">
        <style:tab-stops/>
      </style:paragraph-properties>
      <style:text-properties style:font-name="Arial" style:font-name-asian="華康楷書體W5" style:font-name-complex="Arial" fo:letter-spacing="-0.0069in" style:letter-kerning="false" style:font-size-complex="12pt" fo:hyphenate="false"/>
    </style:style>
    <style:style style:name="searchword1" style:display-name="searchword1" style:family="text">
      <style:text-properties fo:background-color="#FFFF66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black" style:display-name="black" style:family="text"/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main_font131" style:display-name="main_font131" style:family="text">
      <style:text-properties style:font-name="Arial" style:font-name-complex="Arial" fo:color="#797979" fo:font-size="11.5pt" style:font-size-asian="11.5pt" style:font-size-complex="11.5pt"/>
    </style:style>
    <style:style style:name="一n" style:display-name="一n" style:family="paragraph" style:parent-style-name="內文">
      <style:paragraph-properties style:snap-to-layout-grid="false" fo:line-height="0.3888in" fo:margin-left="0.4465in" fo:text-indent="-0.4666in">
        <style:tab-stops/>
      </style:paragraph-properties>
      <style:text-properties fo:font-size="16pt" style:font-size-asian="16pt" style:font-size-complex="12pt" fo:hyphenate="false"/>
    </style:style>
    <style:style style:name="丙一" style:display-name="丙一" style:family="paragraph" style:parent-style-name="內文">
      <style:paragraph-properties style:snap-to-layout-grid="false" fo:line-height="0.3888in" fo:margin-left="0.6111in" fo:text-indent="-0.3708in">
        <style:tab-stops/>
      </style:paragraph-properties>
      <style:text-properties fo:font-size="16pt" style:font-size-asian="16pt" style:font-size-complex="12pt" fo:hyphenate="false"/>
    </style:style>
    <style:style style:name="一文n" style:display-name="(一)文n" style:family="paragraph" style:parent-style-name="內文">
      <style:paragraph-properties style:snap-to-layout-grid="false" fo:line-height="0.3888in" fo:margin-left="0.5736in" fo:text-indent="0.4555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0pt" style:font-size-asian="10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xl103" style:display-name="xl10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xl75" style:display-name="xl75" style:family="paragraph" style:parent-style-name="內文">
      <style:paragraph-properties fo:widows="2" fo:orphans="2" fo:text-align="end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line-height="0.1944in" fo:margin-left="0.0833in" fo:text-indent="-0.0694in">
        <style:tab-stops/>
      </style:paragraph-properties>
      <style:text-properties fo:font-size="12pt" style:font-size-asian="12pt" style:font-size-complex="12pt" style:language-asian="zh" style:country-asian="HK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2pt" style:language-asian="zh" style:country-asian="HK"/>
    </style:style>
    <style:style style:name="樣式第一行2字元" style:display-name="樣式 第一行:  2 字元" style:family="paragraph" style:parent-style-name="內文">
      <style:paragraph-properties fo:text-align="start" fo:line-height="100%" fo:margin-left="0in" fo:text-indent="0.3333in">
        <style:tab-stops/>
      </style:paragraph-properties>
      <style:text-properties style:font-name="Times New Roman" style:font-name-asian="新細明體" style:font-name-complex="Angsana New" fo:font-size="12pt" style:font-size-asian="12pt" style:font-size-complex="12pt" fo:hyphenate="false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Standard" style:display-name="Standard" style:family="paragraph">
      <style:paragraph-properties style:vertical-align="baseline"/>
      <style:text-properties style:font-name-asian="新細明體, PMingLiU" fo:letter-spacing="-0.0034in" style:letter-kerning="true" fo:font-size="9pt" style:font-size-asian="9pt" fo:hyphenate="false"/>
    </style:style>
    <style:style style:name="text03_11pt_black" style:display-name="text03_11pt_black" style:family="text"/>
    <style:style style:name="Textbody" style:display-name="Text body" style:family="paragraph" style:parent-style-name="Standard">
      <style:paragraph-properties fo:text-align="justify" fo:margin-bottom="0.1527in" style:line-height-at-least="0.125in"/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fo:widows="2" fo:orphans="2"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一0" style:display-name="0(一)" style:family="paragraph" style:parent-style-name="本文" style:list-style-name="LFO2">
      <style:paragraph-properties fo:widows="2" fo:orphans="2" fo:margin-top="0.025in" fo:margin-bottom="0in" fo:line-height="0.2777in" fo:margin-left="0.8333in" fo:text-indent="-0.3333in">
        <style:tab-stops/>
      </style:paragraph-properties>
      <style:text-properties fo:letter-spacing="-0.0034in" style:letter-kerning="false" fo:hyphenate="false"/>
    </style:style>
    <style:style style:name="一字元" style:display-name="0(一)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一1" style:display-name="0一" style:family="paragraph" style:parent-style-name="本文">
      <style:paragraph-properties fo:widows="2" fo:orphans="2" fo:margin-top="0.0375in" fo:margin-bottom="0in" fo:line-height="0.3194in" fo:margin-left="0.3986in" fo:text-indent="-0.3986in">
        <style:tab-stops/>
      </style:paragraph-properties>
      <style:text-properties fo:font-weight="bold" style:font-weight-asian="bold" fo:letter-spacing="-0.0034in" style:letter-kerning="false" fo:hyphenate="false"/>
    </style:style>
    <style:style style:name="一字元0" style:display-name="0一 字元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xplorer" style:display-name="explorer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Open Sans" style:font-name-asian="新細明體" style:font-name-complex="新細明體" fo:color="#333333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gkelc" style:display-name="hgkelc" style:family="text"/>
    <style:style style:name="表格內文11號字-緊" style:display-name="0-表格內文11號字-緊" style:family="paragraph" style:parent-style-name="表格內文14行高">
      <style:text-properties fo:letter-spacing="-0.0138in" fo:font-size="11pt" style:font-size-asian="11pt" style:font-size-complex="11pt" fo:hyphenate="false"/>
    </style:style>
    <style:style style:name="表格內文說明1." style:display-name="0-表格內文說明1." style:family="paragraph" style:parent-style-name="內文">
      <style:paragraph-properties fo:text-align="start" fo:line-height="0.1944in" fo:margin-left="0.934in" fo:text-indent="-0.934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說明" style:display-name="0-表格內文說明" style:family="paragraph" style:parent-style-name="表格內文說明1.">
      <style:paragraph-properties fo:margin-left="0.8361in" fo:text-indent="-0.8361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fo:text-align="start" fo:margin-top="0.0694in" fo:line-height="100%" fo:margin-left="0in" fo:text-indent="0in">
        <style:tab-stops/>
      </style:paragraph-properties>
      <style:text-properties style:font-name="新細明體" style:font-name-asian="新細明體" style:font-name-complex="新細明體" fo:letter-spacing="-0.0041in" style:letter-kerning="false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1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　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0">　</text:p>
      </style:header>
      <style:footer>
        <text:p text:style-name="P131"><text:span text:style-name="T1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2T08:22:00Z</meta:creation-date>
    <dc:date>2021-10-22T08:22:00Z</dc:date>
    <meta:print-date>2021-10-13T02:59:00Z</meta:print-date>
    <meta:template xlink:href="範本.dot" xlink:type="simple"/>
    <meta:editing-cycles>2</meta:editing-cycles>
    <meta:editing-duration>PT0S</meta:editing-duration>
    <meta:document-statistic meta:page-count="3" meta:paragraph-count="9" meta:word-count="697" meta:character-count="4666" meta:row-count="33" meta:non-whitespace-character-count="3978"/>
  </office:meta>
</office:document-meta>
</file>