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75in" fo:text-indent="-0.3375in" style:page-number="1">
        <style:tab-stops>
          <style:tab-stop style:type="right" style:leader-style="dash" style:leader-text="-" style:position="5.5583in"/>
        </style:tab-stops>
      </style:paragraph-properties>
    </style:style>
    <style:style style:name="P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 style:parent-style-name="超連結" style:family="text">
      <style:text-properties fo:font-weight="bold" style:font-weight-asian="bold"/>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font-name-complex="Arial"/>
    </style:style>
    <style:style style:name="T9" style:parent-style-name="超連結" style:family="text">
      <style:text-properties style:font-name-complex="Arial"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font-name-complex="Arial"/>
    </style:style>
    <style:style style:name="T16" style:parent-style-name="超連結" style:family="text">
      <style:text-properties style:font-name-complex="Arial"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font-name-complex="Arial"/>
    </style:style>
    <style:style style:name="T19" style:parent-style-name="超連結" style:family="text">
      <style:text-properties style:font-name-complex="Arial" style:language-asian="zh" style:country-asian="HK"/>
    </style:style>
    <style:style style:name="T20" style:parent-style-name="超連結" style:family="text">
      <style:text-properties style:font-name-complex="Arial" style:language-asian="zh" style:country-asian="HK"/>
    </style:style>
    <style:style style:name="T21" style:parent-style-name="超連結" style:family="text">
      <style:text-properties style:font-name-complex="Arial" style:language-asian="zh" style:country-asian="HK"/>
    </style:style>
    <style:style style:name="T22" style:parent-style-name="超連結" style:family="text">
      <style:text-properties style:font-name-complex="Arial"/>
    </style:style>
    <style:style style:name="T23" style:parent-style-name="超連結" style:family="text">
      <style:text-properties style:font-name-complex="Arial" style:language-asian="zh" style:country-asian="HK"/>
    </style:style>
    <style:style style:name="T24" style:parent-style-name="超連結" style:family="text">
      <style:text-properties style:font-name-complex="Arial"/>
    </style:style>
    <style:style style:name="T25" style:parent-style-name="超連結" style:family="text">
      <style:text-properties style:font-name-complex="Arial" style:language-asian="zh" style:country-asian="HK"/>
    </style:style>
    <style:style style:name="T26" style:parent-style-name="超連結" style:family="text">
      <style:text-properties style:font-name-complex="Arial"/>
    </style:style>
    <style:style style:name="T27" style:parent-style-name="超連結" style:family="text">
      <style:text-properties style:font-name-complex="Arial" style:language-asian="zh" style:country-asian="HK"/>
    </style:style>
    <style:style style:name="T28" style:parent-style-name="超連結" style:family="text">
      <style:text-properties style:font-name-complex="Arial" style:language-asian="zh" style:country-asian="HK"/>
    </style:style>
    <style:style style:name="T29" style:parent-style-name="超連結" style:family="text">
      <style:text-properties style:font-name-complex="Arial"/>
    </style:style>
    <style:style style:name="T30" style:parent-style-name="超連結" style:family="text">
      <style:text-properties style:font-name-complex="Arial" style:language-asian="zh" style:country-asian="HK"/>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fo:background-color="#FFFFFF" style:language-asian="zh" style:country-asian="HK"/>
    </style:style>
    <style:style style:name="T47" style:parent-style-name="超連結" style:family="text">
      <style:text-properties fo:background-color="#FFFFFF" style:language-asian="zh" style:country-asian="HK"/>
    </style:style>
    <style:style style:name="T48" style:parent-style-name="超連結" style:family="text">
      <style:text-properties fo:background-color="#FFFFFF" style:language-asian="zh" style:country-asian="HK"/>
    </style:style>
    <style:style style:name="T49" style:parent-style-name="超連結" style:family="text">
      <style:text-properties fo:background-color="#FFFFFF" style:language-asian="zh" style:country-asian="HK"/>
    </style:style>
    <style:style style:name="T50" style:parent-style-name="超連結" style:family="text">
      <style:text-properties fo:background-color="#FFFFFF" style:language-asian="zh" style:country-asian="HK"/>
    </style:style>
    <style:style style:name="T51" style:parent-style-name="超連結" style:family="text">
      <style:text-properties fo:background-color="#FFFFFF" style:language-asian="zh" style:country-asian="HK"/>
    </style:style>
    <style:style style:name="T52" style:parent-style-name="超連結" style:family="text">
      <style:text-properties fo:background-color="#FFFFFF" style:language-asian="zh" style:country-asian="HK"/>
    </style:style>
    <style:style style:name="T53" style:parent-style-name="超連結" style:family="text">
      <style:text-properties fo:background-color="#FFFFFF" style:language-asian="zh" style:country-asian="HK"/>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1" style:parent-style-name="超連結" style:family="text">
      <style:text-properties style:language-asian="zh" style:country-asian="HK"/>
    </style:style>
    <style:style style:name="T72" style:parent-style-name="超連結" style:family="text">
      <style:text-properties fo:background-color="#FFFFFF" style:language-asian="zh" style:country-asian="HK"/>
    </style:style>
    <style:style style:name="T73" style:parent-style-name="超連結" style:family="text">
      <style:text-properties fo:background-color="#FFFFFF" style:language-asian="zh" style:country-asian="HK"/>
    </style:style>
    <style:style style:name="T74" style:parent-style-name="超連結" style:family="text">
      <style:text-properties fo:background-color="#FFFFFF" style:language-asian="zh" style:country-asian="HK"/>
    </style:style>
    <style:style style:name="T75" style:parent-style-name="超連結" style:family="text">
      <style:text-properties fo:background-color="#FFFFFF"/>
    </style:style>
    <style:style style:name="T76" style:parent-style-name="超連結" style:family="text">
      <style:text-properties fo:background-color="#FFFFFF"/>
    </style:style>
    <style:style style:name="T77" style:parent-style-name="超連結" style:family="text">
      <style:text-properties fo:background-color="#FFFFFF" style:language-asian="zh" style:country-asian="HK"/>
    </style:style>
    <style:style style:name="T78" style:parent-style-name="超連結" style:family="text">
      <style:text-properties fo:background-color="#FFFFFF" style:language-asian="zh" style:country-asian="HK"/>
    </style:style>
    <style:style style:name="T79" style:parent-style-name="超連結" style:family="text">
      <style:text-properties fo:background-color="#FFFFFF" style:language-asian="zh" style:country-asian="HK"/>
    </style:style>
    <style:style style:name="T80" style:parent-style-name="超連結" style:family="text">
      <style:text-properties style:language-asian="zh" style:country-asian="HK"/>
    </style:style>
    <style:style style:name="P8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P8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P10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3" style:parent-style-name="超連結" style:family="text">
      <style:text-properties style:language-asian="zh" style:country-asian="HK"/>
    </style:style>
    <style:style style:name="T104" style:parent-style-name="超連結" style:family="text">
      <style:text-properties style:language-asian="zh" style:country-asian="HK"/>
    </style:style>
    <style:style style:name="P10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6" style:parent-style-name="超連結" style:family="text">
      <style:text-properties style:language-asian="zh" style:country-asian="HK"/>
    </style:style>
    <style:style style:name="T107" style:parent-style-name="超連結" style:family="text">
      <style:text-properties style:language-asian="zh" style:country-asian="HK"/>
    </style:style>
    <style:style style:name="T108" style:parent-style-name="超連結" style:family="text">
      <style:text-properties style:language-asian="zh" style:country-asian="HK"/>
    </style:style>
    <style:style style:name="T109" style:parent-style-name="超連結" style:family="text">
      <style:text-properties style:language-asian="zh" style:country-asian="HK"/>
    </style:style>
    <style:style style:name="T110" style:parent-style-name="超連結" style:family="text">
      <style:text-properties style:language-asian="zh" style:country-asian="HK"/>
    </style:style>
    <style:style style:name="T111" style:parent-style-name="超連結" style:family="text">
      <style:text-properties style:language-asian="zh" style:country-asian="HK"/>
    </style:style>
    <style:style style:name="T112" style:parent-style-name="超連結" style:family="text">
      <style:text-properties style:language-asian="zh" style:country-asian="HK"/>
    </style:style>
    <style:style style:name="T113" style:parent-style-name="超連結" style:family="text">
      <style:text-properties style:language-asian="zh" style:country-asian="HK"/>
    </style:style>
    <style:style style:name="P1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5" style:parent-style-name="超連結" style:family="text">
      <style:text-properties style:language-asian="zh" style:country-asian="HK"/>
    </style:style>
    <style:style style:name="T116" style:parent-style-name="超連結" style:family="text">
      <style:text-properties style:language-asian="zh" style:country-asian="HK"/>
    </style:style>
    <style:style style:name="T117" style:parent-style-name="超連結" style:family="text">
      <style:text-properties style:language-asian="zh" style:country-asian="HK"/>
    </style:style>
    <style:style style:name="T118" style:parent-style-name="超連結" style:family="text">
      <style:text-properties style:language-asian="zh" style:country-asian="HK"/>
    </style:style>
    <style:style style:name="T119" style:parent-style-name="超連結" style:family="text">
      <style:text-properties style:language-asian="zh" style:country-asian="HK"/>
    </style:style>
    <style:style style:name="T120" style:parent-style-name="超連結" style:family="text">
      <style:text-properties style:language-asian="zh" style:country-asian="HK"/>
    </style:style>
    <style:style style:name="T121" style:parent-style-name="超連結" style:family="text">
      <style:text-properties style:language-asian="zh" style:country-asian="HK"/>
    </style:style>
    <style:style style:name="T122" style:parent-style-name="超連結" style:family="text">
      <style:text-properties style:language-asian="zh" style:country-asian="HK"/>
    </style:style>
    <style:style style:name="T123" style:parent-style-name="超連結" style:family="text">
      <style:text-properties style:language-asian="zh" style:country-asian="HK"/>
    </style:style>
    <style:style style:name="T124" style:parent-style-name="超連結" style:family="text">
      <style:text-properties style:language-asian="zh" style:country-asian="HK"/>
    </style:style>
    <style:style style:name="P1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6" style:parent-style-name="超連結" style:family="text">
      <style:text-properties style:language-asian="zh" style:country-asian="HK"/>
    </style:style>
    <style:style style:name="T127" style:parent-style-name="超連結" style:family="text">
      <style:text-properties style:language-asian="zh" style:country-asian="HK"/>
    </style:style>
    <style:style style:name="T128" style:parent-style-name="超連結" style:family="text">
      <style:text-properties style:language-asian="zh" style:country-asian="HK"/>
    </style:style>
    <style:style style:name="P129" style:parent-style-name="報告名稱" style:master-page-name="MP1" style:family="paragraph">
      <style:paragraph-properties fo:break-before="page" style:page-number="1"/>
    </style:style>
    <style:style style:name="P133" style:parent-style-name="前言內文" style:family="paragraph">
      <style:paragraph-properties fo:text-indent="0.393in"/>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前言內文" style:family="paragraph">
      <style:paragraph-properties fo:text-indent="0.393in"/>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text-align="start" fo:margin-left="0in" fo:text-indent="0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1.5138in"/>
    </style:style>
    <style:style style:name="TableColumn166" style:family="table-column">
      <style:table-column-properties style:column-width="1.2222in"/>
    </style:style>
    <style:style style:name="TableColumn167" style:family="table-column">
      <style:table-column-properties style:column-width="1.2083in"/>
    </style:style>
    <style:style style:name="TableColumn168" style:family="table-column">
      <style:table-column-properties style:column-width="0.9861in"/>
    </style:style>
    <style:style style:name="TableColumn169" style:family="table-column">
      <style:table-column-properties style:column-width="1.125in"/>
    </style:style>
    <style:style style:name="Table164" style:family="table">
      <style:table-properties style:width="6.0555in" fo:margin-left="0.009in" table:align="left"/>
    </style:style>
    <style:style style:name="TableRow170" style:family="table-row">
      <style:table-row-properties style:min-row-height="0.2416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min-row-height="0.2333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Row187" style:family="table-row">
      <style:table-row-properties style:min-row-height="0.2333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333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2333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333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min-row-height="0.2333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333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內文" style:family="paragraph">
      <style:paragraph-properties fo:text-align="start" fo:line-height="0.1944in" fo:margin-left="0.6708in" fo:text-indent="-0.6708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language-asian="zh" style:country-asian="HK"/>
    </style:style>
    <style:style style:name="T256" style:parent-style-name="預設段落字型" style:family="text">
      <style:text-properties fo:font-size="12pt" style:font-size-asian="12pt"/>
    </style:style>
    <style:style style:name="P257" style:parent-style-name="前言內文" style:family="paragraph">
      <style:paragraph-properties fo:text-indent="0.393in"/>
    </style:style>
    <style:style style:name="P258" style:parent-style-name="第一層14號字" style:family="paragraph">
      <style:paragraph-properties fo:margin-left="0.3937in" fo:text-indent="-0.3937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margin-left="0.393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fo:color="#000000"/>
    </style:style>
    <style:style style:name="P271" style:parent-style-name="內文"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HK"/>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language-asian="zh" style:country-asian="HK"/>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language-asian="zh" style:country-asian="HK"/>
    </style:style>
    <style:style style:name="P286" style:parent-style-name="內文" style:family="paragraph">
      <style:paragraph-properties fo:margin-left="0.568in" fo:text-indent="0.3895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P320" style:parent-style-name="內文" style:family="paragraph">
      <style:paragraph-properties fo:margin-left="0.5895in" fo:text-indent="-0.1965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language-asian="zh" style:country-asian="HK"/>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language-asian="zh" style:country-asian="HK"/>
    </style:style>
    <style:style style:name="P327" style:parent-style-name="內文" style:family="paragraph">
      <style:paragraph-properties fo:margin-left="0.568in" fo:text-indent="0.3895in">
        <style:tab-stops/>
      </style:paragraph-properties>
    </style:style>
    <style:style style:name="T328" style:parent-style-name="預設段落字型" style:family="text">
      <style:text-properties style:language-asian="zh" style:country-asian="HK"/>
    </style:style>
    <style:style style:name="T329" style:parent-style-name="註腳參照" style:family="text">
      <style:text-properties style:language-asian="zh" style:country-asian="HK"/>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註腳參照" style:family="text">
      <style:text-properties style:language-asian="zh" style:country-asian="HK"/>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註腳參照" style:family="text">
      <style:text-properties style:language-asian="zh" style:country-asian="HK"/>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內文" style:family="paragraph">
      <style:paragraph-properties fo:margin-left="0.568in" fo:text-indent="0.3895in">
        <style:tab-stops/>
      </style:paragraph-properties>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註腳參照" style:family="text">
      <style:text-properties style:language-asian="zh" style:country-asian="HK"/>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P424" style:parent-style-name="內文" style:family="paragraph">
      <style:paragraph-properties fo:margin-left="0.393in" fo:text-indent="0.393in">
        <style:tab-stops/>
      </style:paragraph-properties>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P433" style:parent-style-name="內文" style:family="paragraph">
      <style:paragraph-properties fo:text-align="start" fo:line-height="0.1944in" fo:margin-left="1.1756in" fo:text-indent="-1.2034in">
        <style:tab-stops/>
      </style:paragraph-properties>
    </style:style>
    <style:style style:name="P434" style:parent-style-name="內文" style:family="paragraph">
      <style:paragraph-properties fo:text-align="start" fo:line-height="0.1944in" fo:margin-left="1.177in" fo:text-indent="-1.2048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language-asian="zh" style:country-asian="HK"/>
    </style:style>
    <style:style style:name="T443" style:parent-style-name="預設段落字型" style:family="text">
      <style:text-properties fo:font-weight="bold" style:font-weight-asian="bold"/>
    </style:style>
    <style:style style:name="P444" style:parent-style-name="內文" style:family="paragraph">
      <style:paragraph-properties fo:text-align="start" fo:line-height="0.1944in" fo:margin-left="1.177in" fo:text-indent="-1.2048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language-asian="zh" style:country-asian="HK"/>
    </style:style>
    <style:style style:name="T450" style:parent-style-name="預設段落字型" style:family="text">
      <style:text-properties fo:font-size="12pt" style:font-size-asian="12pt" style:font-size-complex="12pt"/>
    </style:style>
    <style:style style:name="TableColumn452" style:family="table-column">
      <style:table-column-properties style:column-width="2.3673in"/>
    </style:style>
    <style:style style:name="TableColumn453" style:family="table-column">
      <style:table-column-properties style:column-width="0.7694in"/>
    </style:style>
    <style:style style:name="TableColumn454" style:family="table-column">
      <style:table-column-properties style:column-width="0.8743in"/>
    </style:style>
    <style:style style:name="TableColumn455" style:family="table-column">
      <style:table-column-properties style:column-width="0.7694in"/>
    </style:style>
    <style:style style:name="TableColumn456" style:family="table-column">
      <style:table-column-properties style:column-width="1.1451in"/>
    </style:style>
    <style:style style:name="Table451" style:family="table">
      <style:table-properties style:width="5.9256in" style:rel-width="97.86%" fo:margin-left="0in" table:align="left"/>
    </style:style>
    <style:style style:name="TableRow457" style:family="table-row">
      <style:table-row-properties style:min-row-height="0.0138in"/>
    </style:style>
    <style:style style:name="TableCell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1號字-緊" style:family="paragraph">
      <style:paragraph-properties fo:text-align="center"/>
      <style:text-properties fo:font-size="12pt" style:font-size-asian="12pt" style:font-size-complex="12pt" style:language-asian="zh" style:country-asian="HK"/>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1" style:parent-style-name="表格內文11號字-緊" style:family="paragraph">
      <style:paragraph-properties fo:text-align="center"/>
      <style:text-properties fo:font-size="12pt" style:font-size-asian="12pt" style:font-size-complex="12pt" style:language-asian="zh" style:country-asian="HK"/>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表格內文11號字-緊" style:family="paragraph">
      <style:paragraph-properties fo:text-align="center"/>
      <style:text-properties fo:font-size="12pt" style:font-size-asian="12pt" style:font-size-complex="12pt" style:language-asian="zh" style:country-asian="HK"/>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 style:parent-style-name="表格內文11號字-緊" style:family="paragraph">
      <style:paragraph-properties fo:text-align="center"/>
      <style:text-properties fo:font-size="12pt" style:font-size-asian="12pt" style:font-size-complex="12pt" style:language-asian="zh" style:country-asian="HK"/>
    </style:style>
    <style:style style:name="TableCell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1號字-緊" style:family="paragraph">
      <style:paragraph-properties fo:text-align="center"/>
    </style:style>
    <style:style style:name="T468" style:parent-style-name="預設段落字型" style:family="text">
      <style:text-properties fo:font-size="12pt" style:font-size-asian="12pt" style:font-size-complex="12pt" style:language-asian="zh" style:country-asian="HK"/>
    </style:style>
    <style:style style:name="TableRow469" style:family="table-row">
      <style:table-row-properties style:min-row-height="0.0138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71" style:parent-style-name="預設段落字型" style:family="text">
      <style:text-properties fo:font-size="12pt" style:font-size-asian="12pt" style:font-size-complex="12pt" style:language-asian="zh" style:country-asian="HK"/>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language-asian="zh" style:country-asian="HK"/>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1號字-緊" style:family="paragraph">
      <style:paragraph-properties fo:text-align="end"/>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1號字-緊" style:family="paragraph">
      <style:paragraph-properties fo:text-align="end"/>
      <style:text-properties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1號字-緊" style:family="paragraph">
      <style:paragraph-properties fo:text-align="end"/>
      <style:text-properties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1號字-緊" style:family="paragraph">
      <style:paragraph-properties fo:text-align="end"/>
      <style:text-properties fo:font-size="12pt" style:font-size-asian="12pt" style:font-size-complex="12pt"/>
    </style:style>
    <style:style style:name="TableRow482" style:family="table-row">
      <style:table-row-properties style:min-row-height="0.0138in"/>
    </style:style>
    <style:style style:name="P483" style:parent-style-name="表格內文11號字-緊" style:family="paragraph">
      <style:text-properties fo:font-size="12pt" style:font-size-asian="12pt" style:font-size-complex="12pt" style:language-asian="zh" style:country-asian="HK"/>
    </style:style>
    <style:style style:name="P484" style:parent-style-name="表格內文11號字-緊" style:family="paragraph">
      <style:paragraph-properties fo:text-align="end"/>
      <style:text-properties fo:font-size="12pt" style:font-size-asian="12pt" style:font-size-complex="12pt"/>
    </style:style>
    <style:style style:name="P485" style:parent-style-name="表格內文11號字-緊" style:family="paragraph">
      <style:paragraph-properties fo:text-align="end"/>
      <style:text-properties fo:font-size="12pt" style:font-size-asian="12pt" style:font-size-complex="12pt"/>
    </style:style>
    <style:style style:name="P486" style:parent-style-name="表格內文11號字-緊" style:family="paragraph">
      <style:paragraph-properties fo:text-align="end"/>
      <style:text-properties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1號字-緊" style:family="paragraph">
      <style:paragraph-properties fo:text-align="end"/>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language-asian="zh" style:country-asian="HK"/>
    </style:style>
    <style:style style:name="T491" style:parent-style-name="預設段落字型" style:family="text">
      <style:text-properties fo:font-size="12pt" style:font-size-asian="12pt" style:font-size-complex="12pt" style:language-asian="zh" style:country-asian="HK"/>
    </style:style>
    <style:style style:name="T492" style:parent-style-name="預設段落字型" style:family="text">
      <style:text-properties fo:font-size="12pt" style:font-size-asian="12pt" style:font-size-complex="12pt"/>
    </style:style>
    <style:style style:name="TableRow493" style:family="table-row">
      <style:table-row-properties style:min-row-height="0.0138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表格內文11號字-緊" style:family="paragraph">
      <style:text-properties fo:font-size="12pt" style:font-size-asian="12pt" style:font-size-complex="12pt" style:language-asian="zh" style:country-asian="HK"/>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1號字-緊" style:family="paragraph">
      <style:paragraph-properties fo:text-align="end"/>
      <style:text-properties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1號字-緊" style:family="paragraph">
      <style:paragraph-properties fo:text-align="end"/>
      <style:text-properties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1號字-緊" style:family="paragraph">
      <style:paragraph-properties fo:text-align="end"/>
      <style:text-properties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1號字-緊" style:family="paragraph">
      <style:paragraph-properties fo:text-align="end"/>
      <style:text-properties fo:font-size="12pt" style:font-size-asian="12pt" style:font-size-complex="12pt"/>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表格內文11號字-緊" style:family="paragraph">
      <style:text-properties fo:font-size="12pt" style:font-size-asian="12pt" style:font-size-complex="12pt" style:language-asian="zh" style:country-asian="HK"/>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1號字-緊" style:family="paragraph">
      <style:paragraph-properties fo:text-align="end"/>
      <style:text-properties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1號字-緊" style:family="paragraph">
      <style:paragraph-properties fo:text-align="end"/>
      <style:text-properties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1號字-緊" style:family="paragraph">
      <style:paragraph-properties fo:text-align="end"/>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1號字-緊" style:family="paragraph">
      <style:paragraph-properties fo:text-align="end"/>
      <style:text-properties fo:font-size="12pt" style:font-size-asian="12pt" style:font-size-complex="12pt"/>
    </style:style>
    <style:style style:name="TableRow515" style:family="table-row">
      <style:table-row-properties style:min-row-height="0.0138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1號字-緊" style:family="paragraph">
      <style:text-properties fo:font-size="12pt" style:font-size-asian="12pt" style:font-size-complex="12pt" style:language-asian="zh" style:country-asian="HK"/>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1號字-緊" style:family="paragraph">
      <style:paragraph-properties fo:text-align="end"/>
      <style:text-properties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1號字-緊" style:family="paragraph">
      <style:paragraph-properties fo:text-align="end"/>
      <style:text-properties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1號字-緊" style:family="paragraph">
      <style:paragraph-properties fo:text-align="end"/>
      <style:text-properties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1號字-緊" style:family="paragraph">
      <style:paragraph-properties fo:text-align="end"/>
      <style:text-properties fo:font-size="12pt" style:font-size-asian="12pt" style:font-size-complex="12pt"/>
    </style:style>
    <style:style style:name="TableRow526" style:family="table-row">
      <style:table-row-properties style:min-row-height="0.0138in"/>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8" style:parent-style-name="表格內文11號字-緊" style:family="paragraph">
      <style:text-properties fo:font-size="12pt" style:font-size-asian="12pt" style:font-size-complex="12pt" style:language-asian="zh" style:country-asian="HK"/>
    </style:style>
    <style:style style:name="TableCell5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0" style:parent-style-name="表格內文11號字-緊" style:family="paragraph">
      <style:text-properties fo:font-size="12pt" style:font-size-asian="12pt" style:font-size-complex="12pt"/>
    </style:style>
    <style:style style:name="T531" style:parent-style-name="預設段落字型" style:family="text">
      <style:text-properties style:language-asian="zh" style:country-asian="TW"/>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font-size="12pt" style:font-size-asian="12pt" style:font-size-complex="12pt"/>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85015137" office:target-frame-name="_top" xlink:show="replace"><text:span text:style-name="T6">壹、綜合部分</text:span><text:tab/>1</text:a></text:p>
          <text:p text:style-name="P7"><text:a xlink:href="#_Toc85015138" office:target-frame-name="_top" xlink:show="replace"><text:span text:style-name="超連結">一、</text:span><text:span text:style-name="T8">110</text:span><text:span text:style-name="T9">年因工業及製造業生產成長與證交稅及期交稅成長等，</text:span><text:span text:style-name="超連結">截至</text:span><text:span text:style-name="T10">該</text:span><text:span text:style-name="超連結">年</text:span><text:span text:style-name="超連結">7</text:span><text:span text:style-name="超連結">月底</text:span><text:span text:style-name="T11">止</text:span><text:span text:style-name="超連結">，</text:span><text:span text:style-name="T12">國稅稅收實徵淨額較預算分配數成長</text:span><text:span text:style-name="T13">23.2%</text:span><text:span text:style-name="超連結">；</text:span><text:span text:style-name="T14">另</text:span><text:span text:style-name="T15">111</text:span><text:span text:style-name="T16">年度預算案所編部分國稅稅項收入恐較樂觀，允宜加強辦理</text:span><text:tab/>1</text:a></text:p>
          <text:p text:style-name="P17"><text:a xlink:href="#_Toc85015139" office:target-frame-name="_top" xlink:show="replace"><text:span text:style-name="超連結">二、</text:span><text:span text:style-name="T18">109</text:span><text:span text:style-name="T19">年度國稅收入實徵數較預算數減幅</text:span><text:span text:style-name="T20">3.5%</text:span><text:span text:style-name="T21">，主要係營所稅及貨物稅減徵所致；另</text:span><text:span text:style-name="T22">5</text:span><text:span text:style-name="T23">區國稅局中有</text:span><text:span text:style-name="T24">4</text:span><text:span text:style-name="T25">區</text:span><text:span text:style-name="T26">1</text:span><text:span text:style-name="T27">09</text:span><text:span text:style-name="T28">年度實徵數未達預算數</text:span><text:span text:style-name="T29">，</text:span><text:span text:style-name="T30">允宜研謀改善</text:span><text:tab/>4</text:a></text:p>
          <text:p text:style-name="P31"><text:a xlink:href="#_Toc85015140" office:target-frame-name="_top" xlink:show="replace"><text:span text:style-name="T32">三</text:span><text:span text:style-name="超連結">、境外資金</text:span><text:span text:style-name="T33">平均每年匯回數約為</text:span><text:span text:style-name="T34">1</text:span><text:span text:style-name="T35">千</text:span><text:span text:style-name="T36">7</text:span><text:span text:style-name="T37">百餘</text:span><text:span text:style-name="超連結">億元，與中、高推估金額相較容有差距；</text:span><text:span text:style-name="T38">另個人及營利事業</text:span><text:span text:style-name="超連結">境外資金匯回進行實質投資</text:span><text:span text:style-name="T39">申請金額僅分占匯回數之</text:span><text:span text:style-name="T40">13.7%</text:span><text:span text:style-name="T41">及</text:span><text:span text:style-name="T42">55.1%</text:span><text:span text:style-name="T43">，</text:span><text:span text:style-name="超連結">允宜賡續積極宣導</text:span><text:tab/>7</text:a></text:p>
          <text:p text:style-name="P44"><text:a xlink:href="#_Toc85015141" office:target-frame-name="_top" xlink:show="replace"><text:span text:style-name="T45">四</text:span><text:span text:style-name="超連結">、</text:span><text:span text:style-name="T46">104</text:span><text:span text:style-name="T47">至</text:span><text:span text:style-name="T48">109</text:span><text:span text:style-name="T49">年度間我國所得分配差距呈逐年概增，賦稅之社會政策功能尚待彰顯；另</text:span><text:span text:style-name="T50">107</text:span><text:span text:style-name="T51">及</text:span><text:span text:style-name="T52">108</text:span><text:span text:style-name="T53">年度多有高所得然其所得淨額級距為零者，允宜精進檢討現行環境下之賦稅制度及稽徵技術，俾利增公平性</text:span><text:tab/>11</text:a></text:p>
          <text:p text:style-name="P54"><text:a xlink:href="#_Toc85015142" office:target-frame-name="_top" xlink:show="replace"><text:span text:style-name="T55">五</text:span><text:span text:style-name="超連結">、</text:span><text:span text:style-name="超連結">104</text:span><text:span text:style-name="T56">至</text:span><text:span text:style-name="T57">109</text:span><text:span text:style-name="T58">年間</text:span><text:span text:style-name="超連結">上市櫃公司境外子公司盈餘保留未分配金額</text:span><text:span text:style-name="T59">逐年增加，迄</text:span><text:span text:style-name="T60">109</text:span><text:span text:style-name="T61">年底止達近</text:span><text:span text:style-name="超連結">6</text:span><text:span text:style-name="超連結">兆元，</text:span><text:span text:style-name="T62">我國</text:span><text:span text:style-name="超連結">CFC</text:span><text:span text:style-name="超連結">制度施行</text:span><text:span text:style-name="T63">日期尚未確定</text:span><text:span text:style-name="超連結">，</text:span><text:span text:style-name="T64">允宜就</text:span><text:span text:style-name="超連結">國內產業發展狀況及國際間反避稅制度推動情形，</text:span><text:span text:style-name="T65">審慎籌謀並加強推動</text:span><text:tab/>14</text:a></text:p>
          <text:p text:style-name="P66"><text:a xlink:href="#_Toc85015143" office:target-frame-name="_top" xlink:show="replace"><text:span text:style-name="超連結">貳、</text:span><text:span text:style-name="T67">賦稅署</text:span><text:span text:style-name="T68"><text:tab/></text:span><text:span text:style-name="T69">17</text:span></text:a></text:p>
          <text:p text:style-name="P70"><text:a xlink:href="#_Toc85015144" office:target-frame-name="_top" xlink:show="replace"><text:span text:style-name="T71">六</text:span><text:span text:style-name="超連結">、</text:span><text:span text:style-name="T72">我國</text:span><text:span text:style-name="T73">108</text:span><text:span text:style-name="T74">年度租稅負擔率為比較國家中最低者</text:span><text:span text:style-name="T75">，</text:span><text:span text:style-name="T76">109</text:span><text:span text:style-name="T77">年度復較</text:span><text:span text:style-name="T78">108</text:span><text:span text:style-name="T79">年度下降且平均每人中央政府債務未償餘額大幅增加，允宜加強檢討並</text:span><text:span text:style-name="T80">於便民利徵下建立合理公平稅制</text:span><text:tab/>17</text:a></text:p>
          <text:p text:style-name="P81"><text:a xlink:href="#_Toc85015145" office:target-frame-name="_top" xlink:show="replace"><text:span text:style-name="T82">七</text:span><text:span text:style-name="超連結">、</text:span><text:span text:style-name="T83">多數市縣於非自住住家部分未依規定</text:span><text:span text:style-name="超連結">視所有權人持有房屋戶數訂定差別稅率</text:span><text:span text:style-name="T84">；另多數市縣未依規定</text:span><text:span text:style-name="超連結">辦</text:span><text:span text:style-name="T85">理房屋標準單價重評作業，以往重評結果亦待檢討，允宜積極督導改善</text:span><text:tab/>20</text:a></text:p>
          <text:p text:style-name="P86"><text:a xlink:href="#_Toc85015146" office:target-frame-name="_top" xlink:show="replace"><text:span text:style-name="超連結">八、</text:span><text:span text:style-name="超連結">108</text:span><text:span text:style-name="T87">及</text:span><text:span text:style-name="T88">109</text:span><text:span text:style-name="T89">年度</text:span><text:span text:style-name="超連結">統一發票發售</text:span><text:span text:style-name="T90">經費決算數較預算數減幅逾</text:span><text:span text:style-name="T91">10%</text:span><text:span text:style-name="T92">且呈擴大，又</text:span><text:span text:style-name="T93">111</text:span><text:span text:style-name="T94">年度相關發售經費核屬偏高，允宜酌減，俾符實際</text:span><text:tab/>23</text:a></text:p>
          <text:p text:style-name="P95"><text:a xlink:href="#_Toc85015147" office:target-frame-name="_top" xlink:show="replace"><text:span text:style-name="超連結">九、</text:span><text:span text:style-name="T96">維護</text:span><text:span text:style-name="超連結">計畫</text:span><text:span text:style-name="T97">係承接相關建構計畫辦理者，惟該計畫預計總經費較建構計畫總</text:span><text:soft-page-break/><text:span text:style-name="T98">經費增加</text:span><text:span text:style-name="T99">27.5%</text:span><text:span text:style-name="T100">，允宜檢討撙節</text:span><text:tab/>25</text:a></text:p>
          <text:p text:style-name="P101"><text:a xlink:href="#_Toc85015148" office:target-frame-name="_top" xlink:show="replace"><text:span text:style-name="超連結">參、</text:span><text:span text:style-name="超連結">5</text:span><text:span text:style-name="超連結">區國稅局</text:span><text:tab/>27</text:a></text:p>
          <text:p text:style-name="P102"><text:a xlink:href="#_Toc85015149" office:target-frame-name="_top" xlink:show="replace"><text:span text:style-name="超連結">一０、</text:span><text:span text:style-name="超連結">5</text:span><text:span text:style-name="超連結">區國稅局</text:span><text:span text:style-name="超連結">108</text:span><text:span text:style-name="超連結">年度實徵數占全國總稅收之</text:span><text:span text:style-name="超連結">84.2%</text:span><text:span text:style-name="超連結">，</text:span><text:span text:style-name="T103">惟</text:span><text:span text:style-name="超連結">部分國稅局</text:span><text:span text:style-name="T104">相關稽徵績效宜精進提升，俾利增稅收</text:span><text:tab/>27</text:a></text:p>
          <text:p text:style-name="P105"><text:a xlink:href="#_Toc85015150" office:target-frame-name="_top" xlink:show="replace"><text:span text:style-name="超連結">一一、</text:span><text:span text:style-name="T106">多數</text:span><text:span text:style-name="超連結">國稅局</text:span><text:span text:style-name="超連結">106</text:span><text:span text:style-name="T107">至</text:span><text:span text:style-name="T108">109</text:span><text:span text:style-name="T109">年度</text:span><text:span text:style-name="超連結">罰金罰緩決算數概呈遞減，</text:span><text:span text:style-name="T110">且</text:span><text:span text:style-name="T111">各區</text:span><text:span text:style-name="超連結">國稅局</text:span><text:span text:style-name="T112">年度罰金罰鍰實收數占年度應收數比率均偏低，恐多有註銷情形</text:span><text:span text:style-name="超連結">，</text:span><text:span text:style-name="T113">允宜積極研謀改善</text:span><text:tab/>29</text:a></text:p>
          <text:p text:style-name="P114"><text:a xlink:href="#_Toc85015151" office:target-frame-name="_top" xlink:show="replace"><text:span text:style-name="超連結">一二、</text:span><text:span text:style-name="超連結">109</text:span><text:span text:style-name="超連結">年</text:span><text:span text:style-name="T115">度</text:span><text:span text:style-name="超連結">仍新增</text:span><text:span text:style-name="超連結">73</text:span><text:span text:style-name="超連結">億</text:span><text:span text:style-name="T116">餘</text:span><text:span text:style-name="超連結">元之欠稅數，累積欠稅數</text:span><text:span text:style-name="T117">甚龐鉅</text:span><text:span text:style-name="超連結">；</text:span><text:span text:style-name="超連結">106</text:span><text:span text:style-name="T118">至</text:span><text:span text:style-name="T119">109</text:span><text:span text:style-name="T120">年度</text:span><text:span text:style-name="超連結">徵起數</text:span><text:span text:style-name="T121">占取得執行憑證金額比率偏低且呈</text:span><text:span text:style-name="超連結">逐年</text:span><text:span text:style-name="T122">概減趨勢，其中尤以</text:span><text:span text:style-name="超連結">大額欠稅</text:span><text:span text:style-name="T123">部分</text:span><text:span text:style-name="超連結">徵起數甚少，</text:span><text:span text:style-name="T124">允宜積極徵起</text:span><text:tab/>33</text:a></text:p>
          <text:p text:style-name="P125"><text:a xlink:href="#_Toc85015152" office:target-frame-name="_top" xlink:show="replace"><text:span text:style-name="超連結">一</text:span><text:span text:style-name="T126">三</text:span><text:span text:style-name="超連結">、</text:span><text:span text:style-name="T127">北區國稅局蘆竹稽徵所辦公廳舍取得計畫預計</text:span><text:span text:style-name="T128">單位造價較標準造價偏高，允宜撙節支應；另嗣宜檢討切實依計畫時程編列預算，俾符規定</text:span><text:tab/>36</text:a></text:p>
        </text:index-body>
      </text:table-of-content>
      <text:soft-page-break/>
      <text:p text:style-name="P129">財政部賦稅署及5區國稅局111年度單位預算評估報告</text:p>
      <text:p text:style-name="P133">財政部賦稅署(下稱賦稅署) 111年度預算案編列歲入2,077萬8<text:span text:style-name="T134">千</text:span>元，較110年度預算數增加360萬8千元（增幅21%）；歲出150億7,891萬元，較110年度預算數增加2億8,578萬7千元（增幅1.9%），主要<text:span text:style-name="T135">係</text:span>增加統一發票給獎及推行經費9億9,769萬7千元暨<text:span text:style-name="T136">減少</text:span>地方政府稅款短少補助7億2,374萬4千元。</text:p>
      <text:p text:style-name="P137"><text:span text:style-name="T138">臺</text:span>北國稅局、北區國稅局<text:span text:style-name="T139">及所屬</text:span>、中區國稅局<text:span text:style-name="T140">及所屬</text:span>、南區國稅局<text:span text:style-name="T141">及所屬</text:span>、高雄國稅局(下<text:span text:style-name="T142">合</text:span>稱5區國稅局)111年度預算案歲入合計1兆7,500億2,429萬元，較110年度預算數<text:span text:style-name="T143">增加</text:span>1,862億6,690萬3千元（<text:span text:style-name="T144">增</text:span>幅11.9%）；歲出合計110億5,783萬1千元，較110年度預算數<text:span text:style-name="T145">減少</text:span>1億8,087萬元（<text:span text:style-name="T146">減</text:span>幅1.6%）(<text:span text:style-name="T147">詳表1）</text:span>，主要<text:span text:style-name="T148">減少臺北國稅局及</text:span>高雄國稅局辦公廳舍之營建工程費<text:span text:style-name="T149">合計</text:span>1億8,754萬2千元。</text:p>
      <text:p text:style-name="P150"><text:span text:style-name="T151">表1 <text:s/></text:span><text:span text:style-name="T152">5區國稅局1</text:span><text:span text:style-name="T153">10</text:span><text:span text:style-name="T154">年度及1</text:span><text:span text:style-name="T155">1</text:span><text:span text:style-name="T156">1</text:span><text:span text:style-name="T157">年度歲入</text:span><text:span text:style-name="T158">及</text:span><text:span text:style-name="T159">歲出</text:span><text:span text:style-name="T160">預算</text:span><text:span text:style-name="T161">表</text:span></text:p>
      <text:p text:style-name="P162"><text:s text:c="46"/><text:span text:style-name="T163">單位：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機關別</text:p>
          </table:table-cell>
          <table:table-cell table:style-name="TableCell173" table:number-columns-spanned="2">
            <text:p text:style-name="P174">歲入</text:p>
          </table:table-cell>
          <table:covered-table-cell/>
          <table:table-cell table:style-name="TableCell175" table:number-columns-spanned="2">
            <text:p text:style-name="P176">歲出</text:p>
          </table:table-cell>
          <table:covered-table-cell/>
        </table:table-row>
        <table:table-row table:style-name="TableRow177">
          <table:covered-table-cell>
            <text:p text:style-name="P178"/>
          </table:covered-table-cell>
          <table:table-cell table:style-name="TableCell179">
            <text:p text:style-name="P180">110年度</text:p>
          </table:table-cell>
          <table:table-cell table:style-name="TableCell181">
            <text:p text:style-name="P182">111年度</text:p>
          </table:table-cell>
          <table:table-cell table:style-name="TableCell183">
            <text:p text:style-name="P184">110年度</text:p>
          </table:table-cell>
          <table:table-cell table:style-name="TableCell185">
            <text:p text:style-name="P186">111年度</text:p>
          </table:table-cell>
        </table:table-row>
        <table:table-row table:style-name="TableRow187">
          <table:table-cell table:style-name="TableCell188">
            <text:p text:style-name="表格內文14行高">臺北國稅局</text:p>
          </table:table-cell>
          <table:table-cell table:style-name="TableCell189">
            <text:p text:style-name="P190">593,970,046</text:p>
          </table:table-cell>
          <table:table-cell table:style-name="TableCell191">
            <text:p text:style-name="P192">679,984,723</text:p>
          </table:table-cell>
          <table:table-cell table:style-name="TableCell193">
            <text:p text:style-name="P194">2,547,670</text:p>
          </table:table-cell>
          <table:table-cell table:style-name="TableCell195">
            <text:p text:style-name="P196">2,497,624</text:p>
          </table:table-cell>
        </table:table-row>
        <table:table-row table:style-name="TableRow197">
          <table:table-cell table:style-name="TableCell198">
            <text:p text:style-name="表格內文14行高">北區國稅局及所屬</text:p>
          </table:table-cell>
          <table:table-cell table:style-name="TableCell199">
            <text:p text:style-name="P200">494,767,723</text:p>
          </table:table-cell>
          <table:table-cell table:style-name="TableCell201">
            <text:p text:style-name="P202">553,553,438</text:p>
          </table:table-cell>
          <table:table-cell table:style-name="TableCell203">
            <text:p text:style-name="P204">2,919,196</text:p>
          </table:table-cell>
          <table:table-cell table:style-name="TableCell205">
            <text:p text:style-name="P206">2,870,797</text:p>
          </table:table-cell>
        </table:table-row>
        <table:table-row table:style-name="TableRow207">
          <table:table-cell table:style-name="TableCell208">
            <text:p text:style-name="表格內文14行高">中區國稅局及所屬</text:p>
          </table:table-cell>
          <table:table-cell table:style-name="TableCell209">
            <text:p text:style-name="P210">233,525,187</text:p>
          </table:table-cell>
          <table:table-cell table:style-name="TableCell211">
            <text:p text:style-name="P212">253,207,798</text:p>
          </table:table-cell>
          <table:table-cell table:style-name="TableCell213">
            <text:p text:style-name="P214">2,287,879</text:p>
          </table:table-cell>
          <table:table-cell table:style-name="TableCell215">
            <text:p text:style-name="P216">2,290,784</text:p>
          </table:table-cell>
        </table:table-row>
        <table:table-row table:style-name="TableRow217">
          <table:table-cell table:style-name="TableCell218">
            <text:p text:style-name="表格內文14行高">南區國稅局及所屬</text:p>
          </table:table-cell>
          <table:table-cell table:style-name="TableCell219">
            <text:p text:style-name="P220">84,951,716</text:p>
          </table:table-cell>
          <table:table-cell table:style-name="TableCell221">
            <text:p text:style-name="P222">95,977,668</text:p>
          </table:table-cell>
          <table:table-cell table:style-name="TableCell223">
            <text:p text:style-name="P224">1,746,397</text:p>
          </table:table-cell>
          <table:table-cell table:style-name="TableCell225">
            <text:p text:style-name="P226">1,759,363</text:p>
          </table:table-cell>
        </table:table-row>
        <table:table-row table:style-name="TableRow227">
          <table:table-cell table:style-name="TableCell228">
            <text:p text:style-name="表格內文14行高">高雄國稅局</text:p>
          </table:table-cell>
          <table:table-cell table:style-name="TableCell229">
            <text:p text:style-name="P230">156,542,715</text:p>
          </table:table-cell>
          <table:table-cell table:style-name="TableCell231">
            <text:p text:style-name="P232">167,300,663</text:p>
          </table:table-cell>
          <table:table-cell table:style-name="TableCell233">
            <text:p text:style-name="P234">1,737,559</text:p>
          </table:table-cell>
          <table:table-cell table:style-name="TableCell235">
            <text:p text:style-name="P236">1,639,263</text:p>
          </table:table-cell>
        </table:table-row>
        <table:table-row table:style-name="TableRow237">
          <table:table-cell table:style-name="TableCell238">
            <text:p text:style-name="表格內文14行高">合計</text:p>
          </table:table-cell>
          <table:table-cell table:style-name="TableCell239">
            <text:p text:style-name="P240">1,563,757,387</text:p>
          </table:table-cell>
          <table:table-cell table:style-name="TableCell241">
            <text:p text:style-name="P242">1,750,024,290</text:p>
          </table:table-cell>
          <table:table-cell table:style-name="TableCell243">
            <text:p text:style-name="P244">11,238,701</text:p>
          </table:table-cell>
          <table:table-cell table:style-name="TableCell245">
            <text:p text:style-name="P246">11,057,831</text:p>
          </table:table-cell>
        </table:table-row>
      </table:table>
      <text:p text:style-name="P247"><text:span text:style-name="T248">資料來源</text:span><text:span text:style-name="T249">：</text:span><text:span text:style-name="T250">5區國稅局1</text:span><text:span text:style-name="T251">1</text:span><text:span text:style-name="T252">1</text:span><text:span text:style-name="T253">年度單位預算</text:span><text:span text:style-name="T254">案</text:span><text:span text:style-name="T255">書</text:span><text:span text:style-name="T256">。</text:span></text:p>
      <text:p text:style-name="P257">謹就賦稅署及5區國稅局111年度預算案評估如下：</text:p>
      <text:p text:style-name="P258"><text:bookmark-start text:name="_Toc180811789"/><text:bookmark-start text:name="_Toc525897606"/><text:bookmark-start text:name="_Toc85015147"/>九、<text:span text:style-name="T259">維護</text:span>計畫<text:span text:style-name="T260">係承接相關建構計畫</text:span><text:span text:style-name="T261">辦理者</text:span><text:span text:style-name="T262">，惟</text:span><text:span text:style-name="T263">該計畫</text:span><text:span text:style-name="T264">預計總經費較建構計畫總經費增加27.5%，</text:span><text:span text:style-name="T265">允宜檢討撙節</text:span><text:bookmark-end text:name="_Toc85015147"/></text:p>
      <text:p text:style-name="P266">賦稅署111年度預算案「統一發票給獎及推行」編列125億107萬8<text:span text:style-name="T267">千</text:span>元，其中<text:span text:style-name="T268">統一發票中獎清冊資料庫及相關應用系統維護</text:span>計畫(<text:span text:style-name="T269">下稱維護計畫)</text:span>編列1億2,638萬9千元<text:span text:style-name="T270">。</text:span>經查：</text:p>
      <text:p text:style-name="P271"><text:span text:style-name="T272">(一)</text:span><text:span text:style-name="T273">維護</text:span><text:span text:style-name="T274">計畫</text:span><text:span text:style-name="T275">係承接</text:span><text:span text:style-name="T276">相關建構計畫</text:span><text:span text:style-name="T277">之系統維護計畫</text:span><text:span text:style-name="T278">，</text:span><text:span text:style-name="T279">建構計畫</text:span><text:span text:style-name="T280">截至110年</text:span><text:span text:style-name="T281">6</text:span><text:span text:style-name="T282">月底止</text:span><text:span text:style-name="T283">建置</text:span><text:span text:style-name="T284">進度</text:span><text:span text:style-name="T285">落後</text:span></text:p>
      <text:p text:style-name="P286"><text:span text:style-name="T287">維護計畫係承接</text:span><text:span text:style-name="T288">財政部建構</text:span>統一發票兌獎多元服務管道計畫(<text:span text:style-name="T289">下稱建構計畫)</text:span><text:span text:style-name="T290">所辦</text:span><text:span text:style-name="T291">計畫</text:span><text:span text:style-name="T292">；</text:span><text:span text:style-name="T293">查</text:span><text:span text:style-name="T294">建構計畫</text:span><text:span text:style-name="T295">係</text:span>經財政部106年6月22日台財稅字第10604599581號函核定建置<text:span text:style-name="T296">並</text:span>分4年辦理(<text:span text:style-name="T297">期程為107年至110年)</text:span>，原總經費3億7,900萬元；嗣經財政部於107年1月30日核准修正總經費<text:span text:style-name="T298">為</text:span>3億7,700萬元；復於109年8月12日<text:span text:style-name="T299">再</text:span>經財政部核准修正總經費<text:span text:style-name="T300">為</text:span>3億9,638萬9千元；<text:span text:style-name="T301">查</text:span><text:span text:style-name="T302">該期間預算編列總數為</text:span>3億9,638萬9千元，<text:span text:style-name="T303">依</text:span><text:span text:style-name="T304">賦稅署</text:span><text:span text:style-name="T305">提供之建構計畫預決算數及工作進度說明</text:span>表(<text:span text:style-name="T306">詳表1)</text:span><text:span text:style-name="T307">，截至1</text:span><text:span text:style-name="T308">09</text:span><text:span text:style-name="T309">年底止</text:span><text:span text:style-name="T310">工作進度未有落後情形</text:span><text:span text:style-name="T311">，</text:span><text:span text:style-name="T312">惟依行政院所屬各機關個案計畫110年度第2季執行進度落後一覽表</text:span>，<text:span text:style-name="T313">該計畫實際</text:span><text:span text:style-name="T314">年累計</text:span><text:span text:style-name="T315">工作進度</text:span><text:span text:style-name="T316">為35.19%，</text:span><text:span text:style-name="T317">較</text:span><text:span text:style-name="T318">年累計預定進度52%</text:span><text:span text:style-name="T319">落後</text:span>。</text:p>
      <text:p text:style-name="P320"><text:span text:style-name="T321">(</text:span><text:span text:style-name="T322">二</text:span><text:span text:style-name="T323">)</text:span><text:span text:style-name="T324">維護計畫預計總經費</text:span><text:span text:style-name="T325">較建構計畫總經費增加27.5%，</text:span><text:span text:style-name="T326">允宜就細部計畫檢討並按撙節原則核列</text:span></text:p>
      <text:p text:style-name="P327"><text:span text:style-name="T328">維護計畫</text:span><text:span text:style-name="T329"><text:note text:note-class="footnote" text:id="_ftn0"><text:note-citation>1</text:note-citation><text:note-body><text:p text:style-name="註解文字">據財政部財政資訊中心口頭表示，該計畫係屬延續辦理前建構計畫之維護案，爰不須經行政院核定，而係由該中心110年7月2<text:span text:style-name="T330">3</text:span>日簽出辦理計畫並經財政部於同年8月12日核定等<text:span text:style-name="T331">。</text:span></text:p></text:note-body></text:note></text:span><text:span text:style-name="T332">預計</text:span>分4年辦理(<text:span text:style-name="T333">期程為1</text:span><text:span text:style-name="T334">11</text:span><text:span text:style-name="T335">至11</text:span><text:span text:style-name="T336">4</text:span><text:span text:style-name="T337">年</text:span><text:span text:style-name="T338">度</text:span><text:span text:style-name="T339">)</text:span>，總經費<text:span text:style-name="T340">初估</text:span><text:span text:style-name="T341">為</text:span>5億555萬6<text:span text:style-name="T342">千</text:span>元；<text:span text:style-name="T343">依計畫書所列，</text:span><text:span text:style-name="T344">辦理目標主要為提供多元之實體通路</text:span><text:span text:style-name="T345">及網路通路兌領奬作業</text:span>、<text:span text:style-name="T346">有效營造捐贈雲端發票便利性環境</text:span>、<text:span text:style-name="T347">系統化管控異常兌領獎案件</text:span>、<text:span text:style-name="T348">建立異常領獎勾稽及溢領獎管理機制</text:span><text:span text:style-name="T349">等4項</text:span><text:span text:style-name="T350">；主要業務則包括系統功能維護作業</text:span><text:span text:style-name="T351"><text:note text:note-class="footnote" text:id="_ftn1"><text:note-citation>2</text:note-citation><text:note-body><text:p text:style-name="註解文字">系統功能維護主要分為以下6項業務：維護中獎清冊資料庫系統<text:span text:style-name="T352">、</text:span>維護電子發票對獎資料庫系統<text:span text:style-name="T353">、</text:span>維護發票異常處理系統<text:span text:style-name="T354">、</text:span>維護雲端發票專屬抽獎程式<text:span text:style-name="T355">、</text:span>維護超商多媒體服務機功能(<text:span text:style-name="T356">KIOSK)、</text:span>維護中獎相關功能等<text:span text:style-name="T357">。</text:span></text:p></text:note-body></text:note></text:span>、<text:span text:style-name="T358">提供資安防護措施</text:span>、<text:span text:style-name="T359">維護異地備援機制等</text:span>。111<text:span text:style-name="T360">年度編列第1年經費1億2,638萬9千元</text:span><text:span text:style-name="T361"><text:note text:note-class="footnote" text:id="_ftn2"><text:note-citation>3</text:note-citation><text:note-body><text:p text:style-name="註解文字">除該項經費外<text:span text:style-name="T362">，</text:span>尚洽詢該署關於辦理統一發票中獎獎金、兌獎手續費及兌獎相關行政費用等119億1,081萬2千元<text:span text:style-name="T363">(</text:span>該署預算書第<text:span text:style-name="T364">4</text:span>1頁)中是否含其他委辦財政資訊中心經費及辦理目的，惟迄本案截稿日均未獲回覆<text:span text:style-name="T365">。</text:span></text:p></text:note-body></text:note></text:span><text:span text:style-name="T366">，</text:span><text:span text:style-name="T367">包括數據通訊費1,386萬3千元</text:span>、<text:span text:style-name="T368">資訊操作維護費7,402萬4千元</text:span>、<text:span text:style-name="T369">資訊設備租金1,171萬1千元及一般事務費2,679萬1千元</text:span>。</text:p>
      <text:p text:style-name="P370"><text:span text:style-name="T371">查該計畫係建置統一發票中獎清冊資料庫及相關應用系統完竣後之維護計畫，就常例</text:span><text:span text:style-name="T372">而言，資訊系統之後續維護</text:span><text:span text:style-name="T373">經費應低於</text:span><text:span text:style-name="T374">其建置經費，惟</text:span><text:span text:style-name="T375">該維護計畫</text:span><text:span text:style-name="T376">預計總經費龐鉅且</text:span><text:span text:style-name="T377">較建構計畫總經費增加27.5%，</text:span><text:span text:style-name="T378">又屬經常</text:span><text:span text:style-name="T379">性</text:span><text:span text:style-name="T380">支應經費，亟須按</text:span><text:span text:style-name="T381">撙節</text:span><text:span text:style-name="T382">原則檢討辦理</text:span>。<text:span text:style-name="T383">復查</text:span><text:span text:style-name="T384">111年度預算案</text:span><text:span text:style-name="T385">維護計畫</text:span><text:span text:style-name="T386">編列數</text:span><text:span text:style-name="T387">與110年度建構計畫預算數相同</text:span><text:span text:style-name="T388">，</text:span><text:span text:style-name="T389">主要係因</text:span><text:span text:style-name="T390">資訊操作維護費編列7,402萬4千元所致，詢據</text:span><text:span text:style-name="T391">財政部財政資訊中心</text:span><text:span text:style-name="T392">表示，係按</text:span><text:span text:style-name="T393">每年</text:span><text:span text:style-name="T394">需求</text:span><text:span text:style-name="T395">616.87人月數，又以每人月12萬元</text:span><text:span text:style-name="T396"><text:note text:note-class="footnote" text:id="_ftn3"><text:note-citation>4</text:note-citation><text:note-body><text:p text:style-name="註解文字">詢據財政部財政資訊中心表示，本計畫所需經費，每年預估約616.87人月數，每人月120千元，計約74,024千元，4年合計296,096千元；係依勞動部108年職類別薪資調查結果(依第10次修訂之行業標準分類)<text:span text:style-name="T397">「</text:span>電腦程式設計、諮詢及相關服務業<text:span text:style-name="T398">」</text:span>中之工作人員職稱屬<text:span text:style-name="T399">「</text:span>資料庫及網路專業人員<text:span text:style-name="T400">」</text:span>基本薪資為人力費用基礎，並參照「機關委託資訊服務廠商評選及計費辦法」第16條服務成本加公費等規定估算等<text:span text:style-name="T401">。</text:span></text:p></text:note-body></text:note></text:span><text:span text:style-name="T402">計估</text:span><text:span text:style-name="T403">所致</text:span><text:span text:style-name="T404">，即平均每月需求約51</text:span><text:span text:style-name="T405">.4</text:span><text:span text:style-name="T406">人月數</text:span><text:span text:style-name="T407">及</text:span><text:span text:style-name="T408">12萬元</text:span><text:span text:style-name="T409">每月</text:span><text:span text:style-name="T410">薪資</text:span><text:span text:style-name="T411">數(含相關管理費用及公費等)</text:span><text:span text:style-name="T412">；</text:span><text:span text:style-name="T413">惟</text:span><text:span text:style-name="T414">前揭</text:span>所編人月數不低又未給予所需人月數必要性說明，<text:span text:style-name="T415">復</text:span>宜<text:span text:style-name="T416">再</text:span><text:span text:style-name="T417">酌量</text:span>區分工作性質及職稱<text:span text:style-name="T418">分別檢討</text:span><text:span text:style-name="T419">編列</text:span><text:span text:style-name="T420">等</text:span><text:span text:style-name="T421">，</text:span><text:span text:style-name="T422">俾符</text:span><text:span text:style-name="T423">撙節原則</text:span>。</text:p>
      <text:p text:style-name="P424">綜上，<text:span text:style-name="T425">維護</text:span>計畫<text:span text:style-name="T426">係承接相關建構計畫之系統維護計畫，建構計畫截至110年</text:span><text:span text:style-name="T427">6</text:span><text:span text:style-name="T428">月底止建置進度</text:span><text:span text:style-name="T429">呈落後狀況</text:span><text:span text:style-name="T430">；</text:span><text:span text:style-name="T431">維護計畫預計總經費較建構計畫總經費增加27.5%，</text:span>允宜<text:span text:style-name="T432">就細部計畫檢討並按撙節原則核列</text:span>。<text:bookmark-start text:name="_Toc274644228"/><text:bookmark-start text:name="_Toc525897607"/><text:bookmark-end text:name="_Toc525897606"/><text:s/></text:p>
      <text:p text:style-name="P433"/>
      <text:p text:style-name="P434"><text:span text:style-name="T435">表1 <text:s/>10</text:span><text:span text:style-name="T436">7</text:span><text:span text:style-name="T437">至1</text:span><text:span text:style-name="T438">10</text:span><text:span text:style-name="T439">年度</text:span><text:span text:style-name="T440">建構計畫預決算</text:span><text:span text:style-name="T441">數</text:span><text:span text:style-name="T442">及工作進度說明</text:span><text:span text:style-name="T443">表</text:span></text:p>
      <text:p text:style-name="P444"><text:span text:style-name="T445"><text:s text:c="8"/></text:span><text:span text:style-name="T446"><text:s text:c="39"/></text:span><text:span text:style-name="T447">單位：</text:span><text:span text:style-name="T448">新臺幣</text:span><text:span text:style-name="T449">千</text:span><text:span text:style-name="T450">元</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年度</text:p>
            </table:table-cell>
            <table:table-cell table:style-name="TableCell460">
              <text:p text:style-name="P461">107</text:p>
            </table:table-cell>
            <table:table-cell table:style-name="TableCell462">
              <text:p text:style-name="P463">108</text:p>
            </table:table-cell>
            <table:table-cell table:style-name="TableCell464">
              <text:p text:style-name="P465">109</text:p>
            </table:table-cell>
            <table:table-cell table:style-name="TableCell466">
              <text:p text:style-name="P467"><text:span text:style-name="T468">截至110年7月</text:span></text:p>
            </table:table-cell>
          </table:table-row>
        </table:table-header-rows>
        <table:table-row table:style-name="TableRow469">
          <table:table-cell table:style-name="TableCell470" table:number-rows-spanned="2">
            <text:p text:style-name="表格內文11號字-緊"><text:span text:style-name="T471">1.預算數</text:span></text:p>
            <text:p text:style-name="表格內文11號字-緊"><text:span text:style-name="T472">2.110</text:span><text:span text:style-name="T473">年度截至7月底止累計分配數</text:span></text:p>
          </table:table-cell>
          <table:table-cell table:style-name="TableCell474" table:number-rows-spanned="2">
            <text:p text:style-name="P475">4,000</text:p>
          </table:table-cell>
          <table:table-cell table:style-name="TableCell476" table:number-rows-spanned="2">
            <text:p text:style-name="P477">133,000</text:p>
          </table:table-cell>
          <table:table-cell table:style-name="TableCell478" table:number-rows-spanned="2">
            <text:p text:style-name="P479">133,000</text:p>
          </table:table-cell>
          <table:table-cell table:style-name="TableCell480">
            <text:p text:style-name="P481">126,389</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text:span><text:span text:style-name="T490">說明</text:span><text:span text:style-name="T491">）</text:span><text:span text:style-name="T492">0</text:span></text:p>
          </table:table-cell>
        </table:table-row>
        <table:table-row table:style-name="TableRow493">
          <table:table-cell table:style-name="TableCell494">
            <text:p text:style-name="P495">決算數(截至7月底止累計實支數)</text:p>
          </table:table-cell>
          <table:table-cell table:style-name="TableCell496">
            <text:p text:style-name="P497">4,000</text:p>
          </table:table-cell>
          <table:table-cell table:style-name="TableCell498">
            <text:p text:style-name="P499">133,000</text:p>
          </table:table-cell>
          <table:table-cell table:style-name="TableCell500">
            <text:p text:style-name="P501">133,000</text:p>
          </table:table-cell>
          <table:table-cell table:style-name="TableCell502">
            <text:p text:style-name="P503">0</text:p>
          </table:table-cell>
        </table:table-row>
        <table:table-row table:style-name="TableRow504">
          <table:table-cell table:style-name="TableCell505">
            <text:p text:style-name="P506">預計年度工作進度</text:p>
          </table:table-cell>
          <table:table-cell table:style-name="TableCell507">
            <text:p text:style-name="P508">100%</text:p>
          </table:table-cell>
          <table:table-cell table:style-name="TableCell509">
            <text:p text:style-name="P510">100%</text:p>
          </table:table-cell>
          <table:table-cell table:style-name="TableCell511">
            <text:p text:style-name="P512">100%</text:p>
          </table:table-cell>
          <table:table-cell table:style-name="TableCell513">
            <text:p text:style-name="P514">-</text:p>
          </table:table-cell>
        </table:table-row>
        <table:table-row table:style-name="TableRow515">
          <table:table-cell table:style-name="TableCell516">
            <text:p text:style-name="P517">實際年度工作進度</text:p>
          </table:table-cell>
          <table:table-cell table:style-name="TableCell518">
            <text:p text:style-name="P519">100%</text:p>
          </table:table-cell>
          <table:table-cell table:style-name="TableCell520">
            <text:p text:style-name="P521">100%</text:p>
          </table:table-cell>
          <table:table-cell table:style-name="TableCell522">
            <text:p text:style-name="P523">100%</text:p>
          </table:table-cell>
          <table:table-cell table:style-name="TableCell524">
            <text:p text:style-name="P525">-</text:p>
          </table:table-cell>
        </table:table-row>
        <table:table-row table:style-name="TableRow526">
          <table:table-cell table:style-name="TableCell527">
            <text:p text:style-name="P528">預計改善方式及未來目標</text:p>
          </table:table-cell>
          <table:table-cell table:style-name="TableCell529" table:number-columns-spanned="4">
            <text:p text:style-name="P530">未有落後情形。</text:p>
          </table:table-cell>
          <table:covered-table-cell/>
          <table:covered-table-cell/>
          <table:covered-table-cell/>
        </table:table-row>
      </table:table>
      <text:p text:style-name="表格內文說明">說　　明：賦稅署口頭表示該計畫110年度分配數係全列於該年12月<text:span text:style-name="T531">。</text:span></text:p>
      <text:p text:style-name="表格內文說明">資料來源：賦稅署提供。</text:p>
      <text:p text:style-name="P532"><text:span text:style-name="T533"><text:s text:c="6"/></text:span><text:bookmark-end text:name="_Toc209267999"/><text:bookmark-end text:name="_Toc180811789"/><text:bookmark-end text:name="_Toc274644228"/><text:bookmark-end text:name="_Toc525897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32"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1</text:page-number></text:span></text:p>
      </style:footer>
    </style:master-page>
    <style:master-page style:name="MP1" style:page-layout-name="PL1">
      <style:header>
        <text:p text:style-name="P130">　</text:p>
      </style:header>
      <style:footer>
        <text:p text:style-name="P131"><text:span text:style-name="T1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8:23:00Z</meta:creation-date>
    <dc:date>2021-10-22T08:23:00Z</dc:date>
    <meta:print-date>2021-10-13T02:59:00Z</meta:print-date>
    <meta:template xlink:href="範本.dot" xlink:type="simple"/>
    <meta:editing-cycles>2</meta:editing-cycles>
    <meta:editing-duration>PT0S</meta:editing-duration>
    <meta:document-statistic meta:page-count="3" meta:paragraph-count="9" meta:word-count="677" meta:character-count="4527" meta:row-count="32" meta:non-whitespace-character-count="3859"/>
  </office:meta>
</office:document-meta>
</file>