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style style:name="P1" style:parent-style-name="目錄1" style:master-page-name="MP0" style:family="paragraph">
      <style:paragraph-properties fo:margin-left="0.3375in" fo:text-indent="-0.3375in" style:page-number="1">
        <style:tab-stops>
          <style:tab-stop style:type="right" style:leader-style="dash" style:leader-text="-" style:position="5.5583in"/>
        </style:tab-stops>
      </style:paragraph-properties>
    </style:style>
    <style:style style:name="P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" style:parent-style-name="超連結" style:family="text">
      <style:text-properties fo:font-weight="bold" style:font-weight-asian="bold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" style:parent-style-name="超連結" style:family="text">
      <style:text-properties style:font-name-complex="Arial"/>
    </style:style>
    <style:style style:name="T9" style:parent-style-name="超連結" style:family="text">
      <style:text-properties style:font-name-complex="Arial"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font-name-complex="Arial"/>
    </style:style>
    <style:style style:name="T16" style:parent-style-name="超連結" style:family="text">
      <style:text-properties style:font-name-complex="Arial" style:language-asian="zh" style:country-asian="HK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style:font-name-complex="Arial"/>
    </style:style>
    <style:style style:name="T19" style:parent-style-name="超連結" style:family="text">
      <style:text-properties style:font-name-complex="Arial" style:language-asian="zh" style:country-asian="HK"/>
    </style:style>
    <style:style style:name="T20" style:parent-style-name="超連結" style:family="text">
      <style:text-properties style:font-name-complex="Arial" style:language-asian="zh" style:country-asian="HK"/>
    </style:style>
    <style:style style:name="T21" style:parent-style-name="超連結" style:family="text">
      <style:text-properties style:font-name-complex="Arial" style:language-asian="zh" style:country-asian="HK"/>
    </style:style>
    <style:style style:name="T22" style:parent-style-name="超連結" style:family="text">
      <style:text-properties style:font-name-complex="Arial"/>
    </style:style>
    <style:style style:name="T23" style:parent-style-name="超連結" style:family="text">
      <style:text-properties style:font-name-complex="Arial" style:language-asian="zh" style:country-asian="HK"/>
    </style:style>
    <style:style style:name="T24" style:parent-style-name="超連結" style:family="text">
      <style:text-properties style:font-name-complex="Arial"/>
    </style:style>
    <style:style style:name="T25" style:parent-style-name="超連結" style:family="text">
      <style:text-properties style:font-name-complex="Arial" style:language-asian="zh" style:country-asian="HK"/>
    </style:style>
    <style:style style:name="T26" style:parent-style-name="超連結" style:family="text">
      <style:text-properties style:font-name-complex="Arial"/>
    </style:style>
    <style:style style:name="T27" style:parent-style-name="超連結" style:family="text">
      <style:text-properties style:font-name-complex="Arial" style:language-asian="zh" style:country-asian="HK"/>
    </style:style>
    <style:style style:name="T28" style:parent-style-name="超連結" style:family="text">
      <style:text-properties style:font-name-complex="Arial" style:language-asian="zh" style:country-asian="HK"/>
    </style:style>
    <style:style style:name="T29" style:parent-style-name="超連結" style:family="text">
      <style:text-properties style:font-name-complex="Arial"/>
    </style:style>
    <style:style style:name="T30" style:parent-style-name="超連結" style:family="text">
      <style:text-properties style:font-name-complex="Arial" style:language-asian="zh" style:country-asian="HK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fo:background-color="#FFFFFF" style:language-asian="zh" style:country-asian="HK"/>
    </style:style>
    <style:style style:name="T47" style:parent-style-name="超連結" style:family="text">
      <style:text-properties fo:background-color="#FFFFFF" style:language-asian="zh" style:country-asian="HK"/>
    </style:style>
    <style:style style:name="T48" style:parent-style-name="超連結" style:family="text">
      <style:text-properties fo:background-color="#FFFFFF" style:language-asian="zh" style:country-asian="HK"/>
    </style:style>
    <style:style style:name="T49" style:parent-style-name="超連結" style:family="text">
      <style:text-properties fo:background-color="#FFFFFF" style:language-asian="zh" style:country-asian="HK"/>
    </style:style>
    <style:style style:name="T50" style:parent-style-name="超連結" style:family="text">
      <style:text-properties fo:background-color="#FFFFFF" style:language-asian="zh" style:country-asian="HK"/>
    </style:style>
    <style:style style:name="T51" style:parent-style-name="超連結" style:family="text">
      <style:text-properties fo:background-color="#FFFFFF" style:language-asian="zh" style:country-asian="HK"/>
    </style:style>
    <style:style style:name="T52" style:parent-style-name="超連結" style:family="text">
      <style:text-properties fo:background-color="#FFFFFF" style:language-asian="zh" style:country-asian="HK"/>
    </style:style>
    <style:style style:name="T53" style:parent-style-name="超連結" style:family="text">
      <style:text-properties fo:background-color="#FFFFFF" style:language-asian="zh" style:country-asian="HK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T65" style:parent-style-name="超連結" style:family="text">
      <style:text-properties style:language-asian="zh" style:country-asian="HK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71" style:parent-style-name="超連結" style:family="text">
      <style:text-properties style:language-asian="zh" style:country-asian="HK"/>
    </style:style>
    <style:style style:name="T72" style:parent-style-name="超連結" style:family="text">
      <style:text-properties fo:background-color="#FFFFFF" style:language-asian="zh" style:country-asian="HK"/>
    </style:style>
    <style:style style:name="T73" style:parent-style-name="超連結" style:family="text">
      <style:text-properties fo:background-color="#FFFFFF" style:language-asian="zh" style:country-asian="HK"/>
    </style:style>
    <style:style style:name="T74" style:parent-style-name="超連結" style:family="text">
      <style:text-properties fo:background-color="#FFFFFF" style:language-asian="zh" style:country-asian="HK"/>
    </style:style>
    <style:style style:name="T75" style:parent-style-name="超連結" style:family="text">
      <style:text-properties fo:background-color="#FFFFFF"/>
    </style:style>
    <style:style style:name="T76" style:parent-style-name="超連結" style:family="text">
      <style:text-properties fo:background-color="#FFFFFF"/>
    </style:style>
    <style:style style:name="T77" style:parent-style-name="超連結" style:family="text">
      <style:text-properties fo:background-color="#FFFFFF" style:language-asian="zh" style:country-asian="HK"/>
    </style:style>
    <style:style style:name="T78" style:parent-style-name="超連結" style:family="text">
      <style:text-properties fo:background-color="#FFFFFF" style:language-asian="zh" style:country-asian="HK"/>
    </style:style>
    <style:style style:name="T79" style:parent-style-name="超連結" style:family="text">
      <style:text-properties fo:background-color="#FFFFFF" style:language-asian="zh" style:country-asian="HK"/>
    </style:style>
    <style:style style:name="T80" style:parent-style-name="超連結" style:family="text">
      <style:text-properties style:language-asian="zh" style:country-asian="HK"/>
    </style:style>
    <style:style style:name="P8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2" style:parent-style-name="超連結" style:family="text">
      <style:text-properties style:language-asian="zh" style:country-asian="HK"/>
    </style:style>
    <style:style style:name="T83" style:parent-style-name="超連結" style:family="text">
      <style:text-properties style:language-asian="zh" style:country-asian="HK"/>
    </style:style>
    <style:style style:name="T84" style:parent-style-name="超連結" style:family="text">
      <style:text-properties style:language-asian="zh" style:country-asian="HK"/>
    </style:style>
    <style:style style:name="T85" style:parent-style-name="超連結" style:family="text">
      <style:text-properties style:language-asian="zh" style:country-asian="HK"/>
    </style:style>
    <style:style style:name="P8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7" style:parent-style-name="超連結" style:family="text">
      <style:text-properties style:language-asian="zh" style:country-asian="HK"/>
    </style:style>
    <style:style style:name="T88" style:parent-style-name="超連結" style:family="text">
      <style:text-properties style:language-asian="zh" style:country-asian="HK"/>
    </style:style>
    <style:style style:name="T89" style:parent-style-name="超連結" style:family="text">
      <style:text-properties style:language-asian="zh" style:country-asian="HK"/>
    </style:style>
    <style:style style:name="T90" style:parent-style-name="超連結" style:family="text">
      <style:text-properties style:language-asian="zh" style:country-asian="HK"/>
    </style:style>
    <style:style style:name="T91" style:parent-style-name="超連結" style:family="text">
      <style:text-properties style:language-asian="zh" style:country-asian="HK"/>
    </style:style>
    <style:style style:name="T92" style:parent-style-name="超連結" style:family="text">
      <style:text-properties style:language-asian="zh" style:country-asian="HK"/>
    </style:style>
    <style:style style:name="T93" style:parent-style-name="超連結" style:family="text">
      <style:text-properties style:language-asian="zh" style:country-asian="HK"/>
    </style:style>
    <style:style style:name="T94" style:parent-style-name="超連結" style:family="text">
      <style:text-properties style:language-asian="zh" style:country-asian="HK"/>
    </style:style>
    <style:style style:name="P9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6" style:parent-style-name="超連結" style:family="text">
      <style:text-properties style:language-asian="zh" style:country-asian="HK"/>
    </style:style>
    <style:style style:name="T97" style:parent-style-name="超連結" style:family="text">
      <style:text-properties style:language-asian="zh" style:country-asian="HK"/>
    </style:style>
    <style:style style:name="T98" style:parent-style-name="超連結" style:family="text">
      <style:text-properties style:language-asian="zh" style:country-asian="HK"/>
    </style:style>
    <style:style style:name="T99" style:parent-style-name="超連結" style:family="text">
      <style:text-properties style:language-asian="zh" style:country-asian="HK"/>
    </style:style>
    <style:style style:name="T100" style:parent-style-name="超連結" style:family="text">
      <style:text-properties style:language-asian="zh" style:country-asian="HK"/>
    </style:style>
    <style:style style:name="P10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3" style:parent-style-name="超連結" style:family="text">
      <style:text-properties style:language-asian="zh" style:country-asian="HK"/>
    </style:style>
    <style:style style:name="T104" style:parent-style-name="超連結" style:family="text">
      <style:text-properties style:language-asian="zh" style:country-asian="HK"/>
    </style:style>
    <style:style style:name="P10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6" style:parent-style-name="超連結" style:family="text">
      <style:text-properties style:language-asian="zh" style:country-asian="HK"/>
    </style:style>
    <style:style style:name="T107" style:parent-style-name="超連結" style:family="text">
      <style:text-properties style:language-asian="zh" style:country-asian="HK"/>
    </style:style>
    <style:style style:name="T108" style:parent-style-name="超連結" style:family="text">
      <style:text-properties style:language-asian="zh" style:country-asian="HK"/>
    </style:style>
    <style:style style:name="T109" style:parent-style-name="超連結" style:family="text">
      <style:text-properties style:language-asian="zh" style:country-asian="HK"/>
    </style:style>
    <style:style style:name="T110" style:parent-style-name="超連結" style:family="text">
      <style:text-properties style:language-asian="zh" style:country-asian="HK"/>
    </style:style>
    <style:style style:name="T111" style:parent-style-name="超連結" style:family="text">
      <style:text-properties style:language-asian="zh" style:country-asian="HK"/>
    </style:style>
    <style:style style:name="T112" style:parent-style-name="超連結" style:family="text">
      <style:text-properties style:language-asian="zh" style:country-asian="HK"/>
    </style:style>
    <style:style style:name="T113" style:parent-style-name="超連結" style:family="text">
      <style:text-properties style:language-asian="zh" style:country-asian="HK"/>
    </style:style>
    <style:style style:name="P1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5" style:parent-style-name="超連結" style:family="text">
      <style:text-properties style:language-asian="zh" style:country-asian="HK"/>
    </style:style>
    <style:style style:name="T116" style:parent-style-name="超連結" style:family="text">
      <style:text-properties style:language-asian="zh" style:country-asian="HK"/>
    </style:style>
    <style:style style:name="T117" style:parent-style-name="超連結" style:family="text">
      <style:text-properties style:language-asian="zh" style:country-asian="HK"/>
    </style:style>
    <style:style style:name="T118" style:parent-style-name="超連結" style:family="text">
      <style:text-properties style:language-asian="zh" style:country-asian="HK"/>
    </style:style>
    <style:style style:name="T119" style:parent-style-name="超連結" style:family="text">
      <style:text-properties style:language-asian="zh" style:country-asian="HK"/>
    </style:style>
    <style:style style:name="T120" style:parent-style-name="超連結" style:family="text">
      <style:text-properties style:language-asian="zh" style:country-asian="HK"/>
    </style:style>
    <style:style style:name="T121" style:parent-style-name="超連結" style:family="text">
      <style:text-properties style:language-asian="zh" style:country-asian="HK"/>
    </style:style>
    <style:style style:name="T122" style:parent-style-name="超連結" style:family="text">
      <style:text-properties style:language-asian="zh" style:country-asian="HK"/>
    </style:style>
    <style:style style:name="T123" style:parent-style-name="超連結" style:family="text">
      <style:text-properties style:language-asian="zh" style:country-asian="HK"/>
    </style:style>
    <style:style style:name="T124" style:parent-style-name="超連結" style:family="text">
      <style:text-properties style:language-asian="zh" style:country-asian="HK"/>
    </style:style>
    <style:style style:name="P1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26" style:parent-style-name="超連結" style:family="text">
      <style:text-properties style:language-asian="zh" style:country-asian="HK"/>
    </style:style>
    <style:style style:name="T127" style:parent-style-name="超連結" style:family="text">
      <style:text-properties style:language-asian="zh" style:country-asian="HK"/>
    </style:style>
    <style:style style:name="T128" style:parent-style-name="超連結" style:family="text">
      <style:text-properties style:language-asian="zh" style:country-asian="HK"/>
    </style:style>
    <style:style style:name="P129" style:parent-style-name="報告名稱" style:master-page-name="MP1" style:family="paragraph">
      <style:paragraph-properties fo:break-before="page" style:page-number="1"/>
    </style:style>
    <style:style style:name="P133" style:parent-style-name="前言內文" style:family="paragraph">
      <style:paragraph-properties fo:text-indent="0.393in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前言內文" style:family="paragraph">
      <style:paragraph-properties fo:text-indent="0.393in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內文" style:family="paragraph">
      <style:paragraph-properties fo:text-align="start" fo:margin-left="0in" fo:text-indent="0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olumn165" style:family="table-column">
      <style:table-column-properties style:column-width="1.5138in"/>
    </style:style>
    <style:style style:name="TableColumn166" style:family="table-column">
      <style:table-column-properties style:column-width="1.2222in"/>
    </style:style>
    <style:style style:name="TableColumn167" style:family="table-column">
      <style:table-column-properties style:column-width="1.2083in"/>
    </style:style>
    <style:style style:name="TableColumn168" style:family="table-column">
      <style:table-column-properties style:column-width="0.9861in"/>
    </style:style>
    <style:style style:name="TableColumn169" style:family="table-column">
      <style:table-column-properties style:column-width="1.125in"/>
    </style:style>
    <style:style style:name="Table164" style:family="table">
      <style:table-properties style:width="6.0555in" fo:margin-left="0.009in" table:align="left"/>
    </style:style>
    <style:style style:name="TableRow170" style:family="table-row">
      <style:table-row-properties style:min-row-height="0.2416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</style:style>
    <style:style style:name="TableRow177" style:family="table-row">
      <style:table-row-properties style:min-row-height="0.2333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Row187" style:family="table-row">
      <style:table-row-properties style:min-row-height="0.2333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333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33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3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333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33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P247" style:parent-style-name="內文" style:family="paragraph">
      <style:paragraph-properties fo:text-align="start" fo:line-height="0.1944in" fo:margin-left="0.6708in" fo:text-indent="-0.6708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 style:language-asian="zh" style:country-asian="HK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前言內文" style:family="paragraph">
      <style:paragraph-properties fo:text-indent="0.393in"/>
    </style:style>
    <style:style style:name="P258" style:parent-style-name="第一層14號字" style:family="paragraph">
      <style:paragraph-properties fo:margin-left="0.3937in" fo:text-indent="-0.3937in">
        <style:tab-stops/>
      </style:paragraph-properties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P261" style:parent-style-name="內文" style:family="paragraph">
      <style:paragraph-properties fo:margin-left="0.393in" fo:text-indent="0.393in">
        <style:tab-stops/>
      </style:paragraph-properties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P286" style:parent-style-name="一二三" style:family="paragraph">
      <style:paragraph-properties fo:margin-left="0.5895in" fo:text-indent="-0.1965in">
        <style:tab-stops/>
      </style:paragraph-properties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 style:language-asian="zh" style:country-asian="HK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 style:language-asian="zh" style:country-asian="HK"/>
    </style:style>
    <style:style style:name="P291" style:parent-style-name="一二三" style:family="paragraph">
      <style:paragraph-properties fo:margin-left="0.5902in" fo:text-indent="0.393in">
        <style:tab-stops/>
      </style:paragraph-properties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P304" style:parent-style-name="一二三" style:family="paragraph">
      <style:paragraph-properties fo:margin-left="0.5895in" fo:text-indent="-0.1965in">
        <style:tab-stops/>
      </style:paragraph-properties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 style:language-asian="zh" style:country-asian="HK"/>
    </style:style>
    <style:style style:name="T307" style:parent-style-name="預設段落字型" style:family="text">
      <style:text-properties fo:font-weight="bold" style:font-weight-asian="bold" style:language-asian="zh" style:country-asian="HK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 style:language-asian="zh" style:country-asian="HK"/>
    </style:style>
    <style:style style:name="T310" style:parent-style-name="預設段落字型" style:family="text">
      <style:text-properties fo:font-weight="bold" style:font-weight-asian="bold" style:language-asian="zh" style:country-asian="HK"/>
    </style:style>
    <style:style style:name="T311" style:parent-style-name="預設段落字型" style:family="text">
      <style:text-properties fo:font-weight="bold" style:font-weight-asian="bold" style:language-asian="zh" style:country-asian="HK"/>
    </style:style>
    <style:style style:name="T312" style:parent-style-name="預設段落字型" style:family="text">
      <style:text-properties fo:font-weight="bold" style:font-weight-asian="bold" style:language-asian="zh" style:country-asian="HK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 style:language-asian="zh" style:country-asian="HK"/>
    </style:style>
    <style:style style:name="T315" style:parent-style-name="預設段落字型" style:family="text">
      <style:text-properties fo:font-weight="bold" style:font-weight-asian="bold" style:language-asian="zh" style:country-asian="HK"/>
    </style:style>
    <style:style style:name="T316" style:parent-style-name="預設段落字型" style:family="text">
      <style:text-properties fo:font-weight="bold" style:font-weight-asian="bold" style:language-asian="zh" style:country-asian="HK"/>
    </style:style>
    <style:style style:name="T317" style:parent-style-name="預設段落字型" style:family="text">
      <style:text-properties fo:font-weight="bold" style:font-weight-asian="bold" style:language-asian="zh" style:country-asian="HK"/>
    </style:style>
    <style:style style:name="T318" style:parent-style-name="預設段落字型" style:family="text">
      <style:text-properties fo:font-weight="bold" style:font-weight-asian="bold" style:language-asian="zh" style:country-asian="HK"/>
    </style:style>
    <style:style style:name="T319" style:parent-style-name="預設段落字型" style:family="text">
      <style:text-properties fo:font-weight="bold" style:font-weight-asian="bold" style:language-asian="zh" style:country-asian="HK"/>
    </style:style>
    <style:style style:name="P320" style:parent-style-name="一二三" style:family="paragraph">
      <style:paragraph-properties fo:margin-left="0.5902in" fo:text-indent="0.393in">
        <style:tab-stops/>
      </style:paragraph-properties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註腳參照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P343" style:parent-style-name="一二三" style:family="paragraph">
      <style:paragraph-properties fo:margin-left="0.5902in" fo:text-indent="0.393in">
        <style:tab-stops/>
      </style:paragraph-properties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P368" style:parent-style-name="內文" style:family="paragraph">
      <style:paragraph-properties fo:margin-left="0.393in" fo:text-indent="0.393in">
        <style:tab-stops/>
      </style:paragraph-properties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P379" style:parent-style-name="內文" style:family="paragraph">
      <style:paragraph-properties fo:text-align="start" fo:line-height="0.3194in" fo:margin-left="1.177in" fo:text-indent="-1.2048in">
        <style:tab-stops/>
      </style:paragraph-properties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 style:language-asian="zh" style:country-asian="HK"/>
    </style:style>
    <style:style style:name="T386" style:parent-style-name="預設段落字型" style:family="text">
      <style:text-properties fo:font-weight="bold" style:font-weight-asian="bold" style:language-asian="zh" style:country-asian="HK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ableColumn394" style:family="table-column">
      <style:table-column-properties style:column-width="0.4479in"/>
    </style:style>
    <style:style style:name="TableColumn395" style:family="table-column">
      <style:table-column-properties style:column-width="0.3791in"/>
    </style:style>
    <style:style style:name="TableColumn396" style:family="table-column">
      <style:table-column-properties style:column-width="0.3791in"/>
    </style:style>
    <style:style style:name="TableColumn397" style:family="table-column">
      <style:table-column-properties style:column-width="0.3638in"/>
    </style:style>
    <style:style style:name="TableColumn398" style:family="table-column">
      <style:table-column-properties style:column-width="0.3791in"/>
    </style:style>
    <style:style style:name="TableColumn399" style:family="table-column">
      <style:table-column-properties style:column-width="0.3791in"/>
    </style:style>
    <style:style style:name="TableColumn400" style:family="table-column">
      <style:table-column-properties style:column-width="0.4208in"/>
    </style:style>
    <style:style style:name="TableColumn401" style:family="table-column">
      <style:table-column-properties style:column-width="0.3791in"/>
    </style:style>
    <style:style style:name="TableColumn402" style:family="table-column">
      <style:table-column-properties style:column-width="0.4208in"/>
    </style:style>
    <style:style style:name="TableColumn403" style:family="table-column">
      <style:table-column-properties style:column-width="0.4208in"/>
    </style:style>
    <style:style style:name="TableColumn404" style:family="table-column">
      <style:table-column-properties style:column-width="0.3791in"/>
    </style:style>
    <style:style style:name="TableColumn405" style:family="table-column">
      <style:table-column-properties style:column-width="0.3791in"/>
    </style:style>
    <style:style style:name="TableColumn406" style:family="table-column">
      <style:table-column-properties style:column-width="0.3409in"/>
    </style:style>
    <style:style style:name="TableColumn407" style:family="table-column">
      <style:table-column-properties style:column-width="0.3388in"/>
    </style:style>
    <style:style style:name="TableColumn408" style:family="table-column">
      <style:table-column-properties style:column-width="0.3229in"/>
    </style:style>
    <style:style style:name="TableColumn409" style:family="table-column">
      <style:table-column-properties style:column-width="0.3347in"/>
    </style:style>
    <style:style style:name="Table393" style:family="table">
      <style:table-properties style:width="6.0333in" fo:margin-left="0.009in" table:align="lef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2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4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6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8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Row419" style:family="table-row">
      <style:table-row-properties style:min-row-height="0.0138in"/>
    </style:style>
    <style:style style:name="P420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0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3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6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6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9" style:parent-style-name="表格內文11號字-緊" style:family="paragraph">
      <style:paragraph-properties fo:text-align="center"/>
      <style:text-properties fo:font-size="10pt" style:font-size-asian="10pt" style:font-size-complex="10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1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3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5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7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9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1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3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5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7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9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1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3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5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7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49" style:parent-style-name="表格內文11號字-緊" style:family="paragraph">
      <style:paragraph-properties fo:text-align="end"/>
      <style:text-properties fo:font-size="10pt" style:font-size-asian="10pt" style:font-size-complex="10pt"/>
    </style:style>
    <style:style style:name="T550" style:parent-style-name="預設段落字型" style:family="text">
      <style:text-properties style:font-size-complex="12pt"/>
    </style:style>
    <style:style style:name="T551" style:parent-style-name="預設段落字型" style:family="text">
      <style:text-properties style:font-size-complex="12pt" style:language-asian="zh" style:country-asian="TW"/>
    </style:style>
    <style:style style:name="T552" style:parent-style-name="預設段落字型" style:family="text">
      <style:text-properties style:font-size-complex="12pt"/>
    </style:style>
    <style:style style:name="T553" style:parent-style-name="預設段落字型" style:family="text">
      <style:text-properties style:font-size-complex="12pt" style:language-asian="zh" style:country-asian="TW"/>
    </style:style>
    <style:style style:name="T554" style:parent-style-name="預設段落字型" style:family="text">
      <style:text-properties style:font-size-complex="12pt"/>
    </style:style>
    <style:style style:name="T555" style:parent-style-name="預設段落字型" style:family="text">
      <style:text-properties style:font-size-complex="12pt" style:language-asian="zh" style:country-asian="TW"/>
    </style:style>
    <style:style style:name="T556" style:parent-style-name="預設段落字型" style:family="text">
      <style:text-properties style:font-size-complex="12pt"/>
    </style:style>
    <style:style style:name="T557" style:parent-style-name="預設段落字型" style:family="text">
      <style:text-properties style:font-size-complex="12pt" style:language-asian="zh" style:country-asian="TW"/>
    </style:style>
    <style:style style:name="P558" style:parent-style-name="表格內文說明" style:family="paragraph">
      <style:text-properties style:font-size-complex="12pt"/>
    </style:style>
    <style:style style:name="P5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09267999"/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  <text:index-source-style text:style-name="第一層14號字"/>
          </text:index-source-styles>
        </text:table-of-content-source>
        <text:index-body>
          <text:p text:style-name="P5"><text:a xlink:href="#_Toc85015137" office:target-frame-name="_top" xlink:show="replace"><text:span text:style-name="T6">壹、綜合部分</text:span><text:tab/>1</text:a></text:p>
          <text:p text:style-name="P7"><text:a xlink:href="#_Toc85015138" office:target-frame-name="_top" xlink:show="replace"><text:span text:style-name="超連結">一、</text:span><text:span text:style-name="T8">110</text:span><text:span text:style-name="T9">年因工業及製造業生產成長與證交稅及期交稅成長等，</text:span><text:span text:style-name="超連結">截至</text:span><text:span text:style-name="T10">該</text:span><text:span text:style-name="超連結">年</text:span><text:span text:style-name="超連結">7</text:span><text:span text:style-name="超連結">月底</text:span><text:span text:style-name="T11">止</text:span><text:span text:style-name="超連結">，</text:span><text:span text:style-name="T12">國稅稅收實徵淨額較預算分配數成長</text:span><text:span text:style-name="T13">23.2%</text:span><text:span text:style-name="超連結">；</text:span><text:span text:style-name="T14">另</text:span><text:span text:style-name="T15">111</text:span><text:span text:style-name="T16">年度預算案所編部分國稅稅項收入恐較樂觀，允宜加強辦理</text:span><text:tab/>1</text:a></text:p>
          <text:p text:style-name="P17"><text:a xlink:href="#_Toc85015139" office:target-frame-name="_top" xlink:show="replace"><text:span text:style-name="超連結">二、</text:span><text:span text:style-name="T18">109</text:span><text:span text:style-name="T19">年度國稅收入實徵數較預算數減幅</text:span><text:span text:style-name="T20">3.5%</text:span><text:span text:style-name="T21">，主要係營所稅及貨物稅減徵所致；另</text:span><text:span text:style-name="T22">5</text:span><text:span text:style-name="T23">區國稅局中有</text:span><text:span text:style-name="T24">4</text:span><text:span text:style-name="T25">區</text:span><text:span text:style-name="T26">1</text:span><text:span text:style-name="T27">09</text:span><text:span text:style-name="T28">年度實徵數未達預算數</text:span><text:span text:style-name="T29">，</text:span><text:span text:style-name="T30">允宜研謀改善</text:span><text:tab/>4</text:a></text:p>
          <text:p text:style-name="P31"><text:a xlink:href="#_Toc85015140" office:target-frame-name="_top" xlink:show="replace"><text:span text:style-name="T32">三</text:span><text:span text:style-name="超連結">、境外資金</text:span><text:span text:style-name="T33">平均每年匯回數約為</text:span><text:span text:style-name="T34">1</text:span><text:span text:style-name="T35">千</text:span><text:span text:style-name="T36">7</text:span><text:span text:style-name="T37">百餘</text:span><text:span text:style-name="超連結">億元，與中、高推估金額相較容有差距；</text:span><text:span text:style-name="T38">另個人及營利事業</text:span><text:span text:style-name="超連結">境外資金匯回進行實質投資</text:span><text:span text:style-name="T39">申請金額僅分占匯回數之</text:span><text:span text:style-name="T40">13.7%</text:span><text:span text:style-name="T41">及</text:span><text:span text:style-name="T42">55.1%</text:span><text:span text:style-name="T43">，</text:span><text:span text:style-name="超連結">允宜賡續積極宣導</text:span><text:tab/>7</text:a></text:p>
          <text:p text:style-name="P44"><text:a xlink:href="#_Toc85015141" office:target-frame-name="_top" xlink:show="replace"><text:span text:style-name="T45">四</text:span><text:span text:style-name="超連結">、</text:span><text:span text:style-name="T46">104</text:span><text:span text:style-name="T47">至</text:span><text:span text:style-name="T48">109</text:span><text:span text:style-name="T49">年度間我國所得分配差距呈逐年概增，賦稅之社會政策功能尚待彰顯；另</text:span><text:span text:style-name="T50">107</text:span><text:span text:style-name="T51">及</text:span><text:span text:style-name="T52">108</text:span><text:span text:style-name="T53">年度多有高所得然其所得淨額級距為零者，允宜精進檢討現行環境下之賦稅制度及稽徵技術，俾利增公平性</text:span><text:tab/>11</text:a></text:p>
          <text:p text:style-name="P54"><text:a xlink:href="#_Toc85015142" office:target-frame-name="_top" xlink:show="replace"><text:span text:style-name="T55">五</text:span><text:span text:style-name="超連結">、</text:span><text:span text:style-name="超連結">104</text:span><text:span text:style-name="T56">至</text:span><text:span text:style-name="T57">109</text:span><text:span text:style-name="T58">年間</text:span><text:span text:style-name="超連結">上市櫃公司境外子公司盈餘保留未分配金額</text:span><text:span text:style-name="T59">逐年增加，迄</text:span><text:span text:style-name="T60">109</text:span><text:span text:style-name="T61">年底止達近</text:span><text:span text:style-name="超連結">6</text:span><text:span text:style-name="超連結">兆元，</text:span><text:span text:style-name="T62">我國</text:span><text:span text:style-name="超連結">CFC</text:span><text:span text:style-name="超連結">制度施行</text:span><text:span text:style-name="T63">日期尚未確定</text:span><text:span text:style-name="超連結">，</text:span><text:span text:style-name="T64">允宜就</text:span><text:span text:style-name="超連結">國內產業發展狀況及國際間反避稅制度推動情形，</text:span><text:span text:style-name="T65">審慎籌謀並加強推動</text:span><text:tab/>14</text:a></text:p>
          <text:p text:style-name="P66"><text:a xlink:href="#_Toc85015143" office:target-frame-name="_top" xlink:show="replace"><text:span text:style-name="超連結">貳、</text:span><text:span text:style-name="T67">賦稅署</text:span><text:span text:style-name="T68"><text:tab/></text:span><text:span text:style-name="T69">17</text:span></text:a></text:p>
          <text:p text:style-name="P70"><text:a xlink:href="#_Toc85015144" office:target-frame-name="_top" xlink:show="replace"><text:span text:style-name="T71">六</text:span><text:span text:style-name="超連結">、</text:span><text:span text:style-name="T72">我國</text:span><text:span text:style-name="T73">108</text:span><text:span text:style-name="T74">年度租稅負擔率為比較國家中最低者</text:span><text:span text:style-name="T75">，</text:span><text:span text:style-name="T76">109</text:span><text:span text:style-name="T77">年度復較</text:span><text:span text:style-name="T78">108</text:span><text:span text:style-name="T79">年度下降且平均每人中央政府債務未償餘額大幅增加，允宜加強檢討並</text:span><text:span text:style-name="T80">於便民利徵下建立合理公平稅制</text:span><text:tab/>17</text:a></text:p>
          <text:p text:style-name="P81"><text:a xlink:href="#_Toc85015145" office:target-frame-name="_top" xlink:show="replace"><text:span text:style-name="T82">七</text:span><text:span text:style-name="超連結">、</text:span><text:span text:style-name="T83">多數市縣於非自住住家部分未依規定</text:span><text:span text:style-name="超連結">視所有權人持有房屋戶數訂定差別稅率</text:span><text:span text:style-name="T84">；另多數市縣未依規定</text:span><text:span text:style-name="超連結">辦</text:span><text:span text:style-name="T85">理房屋標準單價重評作業，以往重評結果亦待檢討，允宜積極督導改善</text:span><text:tab/>20</text:a></text:p>
          <text:p text:style-name="P86"><text:a xlink:href="#_Toc85015146" office:target-frame-name="_top" xlink:show="replace"><text:span text:style-name="超連結">八、</text:span><text:span text:style-name="超連結">108</text:span><text:span text:style-name="T87">及</text:span><text:span text:style-name="T88">109</text:span><text:span text:style-name="T89">年度</text:span><text:span text:style-name="超連結">統一發票發售</text:span><text:span text:style-name="T90">經費決算數較預算數減幅逾</text:span><text:span text:style-name="T91">10%</text:span><text:span text:style-name="T92">且呈擴大，又</text:span><text:span text:style-name="T93">111</text:span><text:span text:style-name="T94">年度相關發售經費核屬偏高，允宜酌減，俾符實際</text:span><text:tab/>23</text:a></text:p>
          <text:p text:style-name="P95"><text:a xlink:href="#_Toc85015147" office:target-frame-name="_top" xlink:show="replace"><text:span text:style-name="超連結">九、</text:span><text:span text:style-name="T96">維護</text:span><text:span text:style-name="超連結">計畫</text:span><text:span text:style-name="T97">係承接相關建構計畫辦理者，惟該計畫預計總經費較建構計畫總</text:span><text:soft-page-break/><text:span text:style-name="T98">經費增加</text:span><text:span text:style-name="T99">27.5%</text:span><text:span text:style-name="T100">，允宜檢討撙節</text:span><text:tab/>25</text:a></text:p>
          <text:p text:style-name="P101"><text:a xlink:href="#_Toc85015148" office:target-frame-name="_top" xlink:show="replace"><text:span text:style-name="超連結">參、</text:span><text:span text:style-name="超連結">5</text:span><text:span text:style-name="超連結">區國稅局</text:span><text:tab/>27</text:a></text:p>
          <text:p text:style-name="P102"><text:a xlink:href="#_Toc85015149" office:target-frame-name="_top" xlink:show="replace"><text:span text:style-name="超連結">一０、</text:span><text:span text:style-name="超連結">5</text:span><text:span text:style-name="超連結">區國稅局</text:span><text:span text:style-name="超連結">108</text:span><text:span text:style-name="超連結">年度實徵數占全國總稅收之</text:span><text:span text:style-name="超連結">84.2%</text:span><text:span text:style-name="超連結">，</text:span><text:span text:style-name="T103">惟</text:span><text:span text:style-name="超連結">部分國稅局</text:span><text:span text:style-name="T104">相關稽徵績效宜精進提升，俾利增稅收</text:span><text:tab/>27</text:a></text:p>
          <text:p text:style-name="P105"><text:a xlink:href="#_Toc85015150" office:target-frame-name="_top" xlink:show="replace"><text:span text:style-name="超連結">一一、</text:span><text:span text:style-name="T106">多數</text:span><text:span text:style-name="超連結">國稅局</text:span><text:span text:style-name="超連結">106</text:span><text:span text:style-name="T107">至</text:span><text:span text:style-name="T108">109</text:span><text:span text:style-name="T109">年度</text:span><text:span text:style-name="超連結">罰金罰緩決算數概呈遞減，</text:span><text:span text:style-name="T110">且</text:span><text:span text:style-name="T111">各區</text:span><text:span text:style-name="超連結">國稅局</text:span><text:span text:style-name="T112">年度罰金罰鍰實收數占年度應收數比率均偏低，恐多有註銷情形</text:span><text:span text:style-name="超連結">，</text:span><text:span text:style-name="T113">允宜積極研謀改善</text:span><text:tab/>29</text:a></text:p>
          <text:p text:style-name="P114"><text:a xlink:href="#_Toc85015151" office:target-frame-name="_top" xlink:show="replace"><text:span text:style-name="超連結">一二、</text:span><text:span text:style-name="超連結">109</text:span><text:span text:style-name="超連結">年</text:span><text:span text:style-name="T115">度</text:span><text:span text:style-name="超連結">仍新增</text:span><text:span text:style-name="超連結">73</text:span><text:span text:style-name="超連結">億</text:span><text:span text:style-name="T116">餘</text:span><text:span text:style-name="超連結">元之欠稅數，累積欠稅數</text:span><text:span text:style-name="T117">甚龐鉅</text:span><text:span text:style-name="超連結">；</text:span><text:span text:style-name="超連結">106</text:span><text:span text:style-name="T118">至</text:span><text:span text:style-name="T119">109</text:span><text:span text:style-name="T120">年度</text:span><text:span text:style-name="超連結">徵起數</text:span><text:span text:style-name="T121">占取得執行憑證金額比率偏低且呈</text:span><text:span text:style-name="超連結">逐年</text:span><text:span text:style-name="T122">概減趨勢，其中尤以</text:span><text:span text:style-name="超連結">大額欠稅</text:span><text:span text:style-name="T123">部分</text:span><text:span text:style-name="超連結">徵起數甚少，</text:span><text:span text:style-name="T124">允宜積極徵起</text:span><text:tab/>33</text:a></text:p>
          <text:p text:style-name="P125"><text:a xlink:href="#_Toc85015152" office:target-frame-name="_top" xlink:show="replace"><text:span text:style-name="超連結">一</text:span><text:span text:style-name="T126">三</text:span><text:span text:style-name="超連結">、</text:span><text:span text:style-name="T127">北區國稅局蘆竹稽徵所辦公廳舍取得計畫預計</text:span><text:span text:style-name="T128">單位造價較標準造價偏高，允宜撙節支應；另嗣宜檢討切實依計畫時程編列預算，俾符規定</text:span><text:tab/>36</text:a></text:p>
        </text:index-body>
      </text:table-of-content>
      <text:soft-page-break/>
      <text:p text:style-name="P129">財政部賦稅署及5區國稅局111年度單位預算評估報告</text:p>
      <text:p text:style-name="P133">財政部賦稅署(下稱賦稅署) 111年度預算案編列歲入2,077萬8<text:span text:style-name="T134">千</text:span>元，較110年度預算數增加360萬8千元（增幅21%）；歲出150億7,891萬元，較110年度預算數增加2億8,578萬7千元（增幅1.9%），主要<text:span text:style-name="T135">係</text:span>增加統一發票給獎及推行經費9億9,769萬7千元暨<text:span text:style-name="T136">減少</text:span>地方政府稅款短少補助7億2,374萬4千元。</text:p>
      <text:p text:style-name="P137"><text:span text:style-name="T138">臺</text:span>北國稅局、北區國稅局<text:span text:style-name="T139">及所屬</text:span>、中區國稅局<text:span text:style-name="T140">及所屬</text:span>、南區國稅局<text:span text:style-name="T141">及所屬</text:span>、高雄國稅局(下<text:span text:style-name="T142">合</text:span>稱5區國稅局)111年度預算案歲入合計1兆7,500億2,429萬元，較110年度預算數<text:span text:style-name="T143">增加</text:span>1,862億6,690萬3千元（<text:span text:style-name="T144">增</text:span>幅11.9%）；歲出合計110億5,783萬1千元，較110年度預算數<text:span text:style-name="T145">減少</text:span>1億8,087萬元（<text:span text:style-name="T146">減</text:span>幅1.6%）(<text:span text:style-name="T147">詳表1）</text:span>，主要<text:span text:style-name="T148">減少臺北國稅局及</text:span>高雄國稅局辦公廳舍之營建工程費<text:span text:style-name="T149">合計</text:span>1億8,754萬2千元。</text:p>
      <text:p text:style-name="P150"><text:span text:style-name="T151">表1 <text:s/></text:span><text:span text:style-name="T152">5區國稅局1</text:span><text:span text:style-name="T153">10</text:span><text:span text:style-name="T154">年度及1</text:span><text:span text:style-name="T155">1</text:span><text:span text:style-name="T156">1</text:span><text:span text:style-name="T157">年度歲入</text:span><text:span text:style-name="T158">及</text:span><text:span text:style-name="T159">歲出</text:span><text:span text:style-name="T160">預算</text:span><text:span text:style-name="T161">表</text:span></text:p>
      <text:p text:style-name="P162"><text:s text:c="46"/><text:span text:style-name="T163">單位：新臺幣千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機關別</text:p>
          </table:table-cell>
          <table:table-cell table:style-name="TableCell173" table:number-columns-spanned="2">
            <text:p text:style-name="P174">歲入</text:p>
          </table:table-cell>
          <table:covered-table-cell/>
          <table:table-cell table:style-name="TableCell175" table:number-columns-spanned="2">
            <text:p text:style-name="P176">歲出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10年度</text:p>
          </table:table-cell>
          <table:table-cell table:style-name="TableCell181">
            <text:p text:style-name="P182">111年度</text:p>
          </table:table-cell>
          <table:table-cell table:style-name="TableCell183">
            <text:p text:style-name="P184">110年度</text:p>
          </table:table-cell>
          <table:table-cell table:style-name="TableCell185">
            <text:p text:style-name="P186">111年度</text:p>
          </table:table-cell>
        </table:table-row>
        <table:table-row table:style-name="TableRow187">
          <table:table-cell table:style-name="TableCell188">
            <text:p text:style-name="表格內文14行高">臺北國稅局</text:p>
          </table:table-cell>
          <table:table-cell table:style-name="TableCell189">
            <text:p text:style-name="P190">593,970,046</text:p>
          </table:table-cell>
          <table:table-cell table:style-name="TableCell191">
            <text:p text:style-name="P192">679,984,723</text:p>
          </table:table-cell>
          <table:table-cell table:style-name="TableCell193">
            <text:p text:style-name="P194">2,547,670</text:p>
          </table:table-cell>
          <table:table-cell table:style-name="TableCell195">
            <text:p text:style-name="P196">2,497,624</text:p>
          </table:table-cell>
        </table:table-row>
        <table:table-row table:style-name="TableRow197">
          <table:table-cell table:style-name="TableCell198">
            <text:p text:style-name="表格內文14行高">北區國稅局及所屬</text:p>
          </table:table-cell>
          <table:table-cell table:style-name="TableCell199">
            <text:p text:style-name="P200">494,767,723</text:p>
          </table:table-cell>
          <table:table-cell table:style-name="TableCell201">
            <text:p text:style-name="P202">553,553,438</text:p>
          </table:table-cell>
          <table:table-cell table:style-name="TableCell203">
            <text:p text:style-name="P204">2,919,196</text:p>
          </table:table-cell>
          <table:table-cell table:style-name="TableCell205">
            <text:p text:style-name="P206">2,870,797</text:p>
          </table:table-cell>
        </table:table-row>
        <table:table-row table:style-name="TableRow207">
          <table:table-cell table:style-name="TableCell208">
            <text:p text:style-name="表格內文14行高">中區國稅局及所屬</text:p>
          </table:table-cell>
          <table:table-cell table:style-name="TableCell209">
            <text:p text:style-name="P210">233,525,187</text:p>
          </table:table-cell>
          <table:table-cell table:style-name="TableCell211">
            <text:p text:style-name="P212">253,207,798</text:p>
          </table:table-cell>
          <table:table-cell table:style-name="TableCell213">
            <text:p text:style-name="P214">2,287,879</text:p>
          </table:table-cell>
          <table:table-cell table:style-name="TableCell215">
            <text:p text:style-name="P216">2,290,784</text:p>
          </table:table-cell>
        </table:table-row>
        <table:table-row table:style-name="TableRow217">
          <table:table-cell table:style-name="TableCell218">
            <text:p text:style-name="表格內文14行高">南區國稅局及所屬</text:p>
          </table:table-cell>
          <table:table-cell table:style-name="TableCell219">
            <text:p text:style-name="P220">84,951,716</text:p>
          </table:table-cell>
          <table:table-cell table:style-name="TableCell221">
            <text:p text:style-name="P222">95,977,668</text:p>
          </table:table-cell>
          <table:table-cell table:style-name="TableCell223">
            <text:p text:style-name="P224">1,746,397</text:p>
          </table:table-cell>
          <table:table-cell table:style-name="TableCell225">
            <text:p text:style-name="P226">1,759,363</text:p>
          </table:table-cell>
        </table:table-row>
        <table:table-row table:style-name="TableRow227">
          <table:table-cell table:style-name="TableCell228">
            <text:p text:style-name="表格內文14行高">高雄國稅局</text:p>
          </table:table-cell>
          <table:table-cell table:style-name="TableCell229">
            <text:p text:style-name="P230">156,542,715</text:p>
          </table:table-cell>
          <table:table-cell table:style-name="TableCell231">
            <text:p text:style-name="P232">167,300,663</text:p>
          </table:table-cell>
          <table:table-cell table:style-name="TableCell233">
            <text:p text:style-name="P234">1,737,559</text:p>
          </table:table-cell>
          <table:table-cell table:style-name="TableCell235">
            <text:p text:style-name="P236">1,639,263</text:p>
          </table:table-cell>
        </table:table-row>
        <table:table-row table:style-name="TableRow237">
          <table:table-cell table:style-name="TableCell238">
            <text:p text:style-name="表格內文14行高">合計</text:p>
          </table:table-cell>
          <table:table-cell table:style-name="TableCell239">
            <text:p text:style-name="P240">1,563,757,387</text:p>
          </table:table-cell>
          <table:table-cell table:style-name="TableCell241">
            <text:p text:style-name="P242">1,750,024,290</text:p>
          </table:table-cell>
          <table:table-cell table:style-name="TableCell243">
            <text:p text:style-name="P244">11,238,701</text:p>
          </table:table-cell>
          <table:table-cell table:style-name="TableCell245">
            <text:p text:style-name="P246">11,057,831</text:p>
          </table:table-cell>
        </table:table-row>
      </table:table>
      <text:p text:style-name="P247"><text:span text:style-name="T248">資料來源</text:span><text:span text:style-name="T249">：</text:span><text:span text:style-name="T250">5區國稅局1</text:span><text:span text:style-name="T251">1</text:span><text:span text:style-name="T252">1</text:span><text:span text:style-name="T253">年度單位預算</text:span><text:span text:style-name="T254">案</text:span><text:span text:style-name="T255">書</text:span><text:span text:style-name="T256">。</text:span></text:p>
      <text:p text:style-name="P257">謹就賦稅署及5區國稅局111年度預算案評估如下：</text:p>
      <text:p text:style-name="P258"><text:bookmark-start text:name="_Toc180811789"/><text:bookmark-start text:name="_Toc525897610"/><text:bookmark-start text:name="_Toc85015149"/>一０、5區國稅局108年度實徵數占全國總稅收之84.2%，<text:span text:style-name="T259">惟</text:span>部分國稅局<text:span text:style-name="T260">相關稽徵績效宜精進提升，俾利增稅收</text:span><text:bookmark-end text:name="_Toc85015149"/></text:p>
      <text:p text:style-name="P261">臺北<text:span text:style-name="T262">國稅局</text:span>、<text:span text:style-name="T263">高雄國稅局</text:span>、北區<text:span text:style-name="T264">國稅局及所屬</text:span>、中區<text:span text:style-name="T265">國稅局及所屬</text:span>、南區<text:span text:style-name="T266">國稅局及所</text:span><text:span text:style-name="T267">屬</text:span>等5區國稅局111年度<text:span text:style-name="T268">預算案</text:span>「<text:span text:style-name="T269">國稅稽徵業務</text:span>」<text:span text:style-name="T270">各</text:span>編列3億2,653萬1千元、1億6,059萬5千元、3億8,973萬6千元、2億5,727萬5千元、1億7,805萬4千元，<text:span text:style-name="T271">各較</text:span>1<text:span text:style-name="T272">10年度該計畫經費增幅</text:span>1<text:span text:style-name="T273">9.5%</text:span>、2.3%、3.8%、3.5%、2.4%。<text:span text:style-name="T274">該計畫內容</text:span>主要<text:span text:style-name="T275">包括</text:span><text:span text:style-name="T276">各稅徵收</text:span>、<text:span text:style-name="T277">劃解</text:span>、<text:span text:style-name="T278">退稅</text:span>、<text:span text:style-name="T279">欠稅清理</text:span>，<text:span text:style-name="T280">相關案件覆核及查核</text:span>，<text:span text:style-name="T281">部分稅項之申報與收件及審查作業之規劃及執行</text:span>、<text:span text:style-name="T282">查緝，課</text:span><text:span text:style-name="T283">稅</text:span><text:span text:style-name="T284">資料之蒐集與整理建檔及保管</text:span>、<text:span text:style-name="T285">電子化作業等所需經費</text:span>。經查：</text:p>
      <text:p text:style-name="P286"><text:span text:style-name="T287">(</text:span><text:span text:style-name="T288">一)</text:span><text:span text:style-name="T289">5</text:span><text:span text:style-name="T290">區國稅局108年度實徵數占全國總稅收之84.2%</text:span></text:p>
      <text:p text:style-name="P291">臺北<text:span text:style-name="T292">國稅局</text:span>、<text:span text:style-name="T293">高雄國稅局</text:span>、北區<text:span text:style-name="T294">國稅局及所屬</text:span>、中區<text:span text:style-name="T295">國稅局及所屬</text:span>、南區<text:span text:style-name="T296">國稅局及所屬108年度實徵數占全國總稅收(含國稅及地方稅)</text:span><text:span text:style-name="T297">各為</text:span><text:span text:style-name="T298">31.1%</text:span>、8.5%、26.5%、12.4%<text:span text:style-name="T299">及5.7%，合計達84.2%</text:span><text:span text:style-name="T300">，爰5區國稅局</text:span><text:span text:style-name="T301">實徵</text:span><text:span text:style-name="T302">結果</text:span><text:span text:style-name="T303">係國家稅收主要來源</text:span>。</text:p>
      <text:p text:style-name="P304"><text:span text:style-name="T305">(</text:span><text:span text:style-name="T306">二</text:span><text:span text:style-name="T307">)</text:span><text:span text:style-name="T308">107</text:span><text:span text:style-name="T309">及108年度各有1區國稅局</text:span><text:span text:style-name="T310">徵收</text:span><text:span text:style-name="T311">績效待提升；</text:span><text:span text:style-name="T312">109年度實徵績效受</text:span><text:span text:style-name="T313">COVID-19</text:span><text:span text:style-name="T314">疫情</text:span><text:span text:style-name="T315">影響，</text:span><text:span text:style-name="T316">尤以高雄及中</text:span><text:span text:style-name="T317">區國稅局</text:span><text:span text:style-name="T318">影響較大，宜於兼顧紓困下</text:span><text:span text:style-name="T319">精進稽徵技術以增進績效</text:span></text:p>
      <text:p text:style-name="P320"><text:span text:style-name="T321">按</text:span>1<text:span text:style-name="T322">07至</text:span>1<text:span text:style-name="T323">09年度</text:span>5<text:span text:style-name="T324">區國稅局各年度</text:span><text:span text:style-name="T325">實徵數相較</text:span><text:span text:style-name="T326">同年度</text:span><text:span text:style-name="T327">預算數</text:span>，<text:span text:style-name="T328">以及當年度實徵數相較上年度等狀況檢視5區國稅局稽徵績效</text:span><text:span text:style-name="T329">(詳表1)</text:span><text:span text:style-name="T330">；</text:span><text:span text:style-name="T331">106及107年度經濟成長率各為3.31%</text:span><text:span text:style-name="T332"><text:note text:note-class="footnote" text:id="_ftn0"><text:note-citation>1</text:note-citation><text:note-body><text:p text:style-name="註解文字">107年度部分稅項徵收情況係與上年度經濟成長狀況具相關性。</text:p></text:note-body></text:note></text:span><text:span text:style-name="T333">及2.79%，</text:span><text:span text:style-name="T334">107年度</text:span><text:span text:style-name="T335">各區國稅局</text:span><text:span text:style-name="T336">實徵數未達預算數者為北區國稅局及所屬，該占比95.61%；108年度</text:span><text:span text:style-name="T337">經濟成長率2.96%，</text:span><text:span text:style-name="T338">各區國稅局</text:span><text:span text:style-name="T339">實徵數均達預算數，</text:span><text:span text:style-name="T340">惟</text:span>臺北<text:span text:style-name="T341">國稅局</text:span><text:span text:style-name="T342">實徵數較上年度減幅0.8%</text:span>。</text:p>
      <text:p text:style-name="P343">109<text:span text:style-name="T344">年度財政部為</text:span><text:span text:style-name="T345">因應</text:span>COVID-19<text:span text:style-name="T346">疫情，提供繳稅困難者申期或分期繳納</text:span>、<text:span text:style-name="T347">營利事</text:span><text:span text:style-name="T348">業</text:span><text:span text:style-name="T349">符合一定條件者免辦理109年度營所稅暫繳</text:span>、<text:span text:style-name="T350">視營業情形調降小規模營業人之查定銷售額營業稅額等措施，</text:span><text:span text:style-name="T351">均</text:span><text:span text:style-name="T352">影響當年度實徵績效，除臺北國稅局達成預期</text:span><text:span text:style-name="T353">績</text:span><text:span text:style-name="T354">效外，</text:span><text:span text:style-name="T355">高雄國稅局</text:span>、北區<text:span text:style-name="T356">國稅局及所屬</text:span>、中區<text:span text:style-name="T357">國稅局及所屬</text:span>、南區<text:span text:style-name="T358">國稅局及所屬</text:span><text:span text:style-name="T359">該</text:span><text:span text:style-name="T360">年度實徵數</text:span><text:span text:style-name="T361">各僅及預算數之92.08%</text:span>、96.31%、85.59%<text:span text:style-name="T362">及97.92%；復以當年度實徵數相較上年度實徵數，除臺北國稅局成長外，</text:span><text:span text:style-name="T363">其餘國稅局依序各為減幅10.49%</text:span>、6.97%、13.03%<text:span text:style-name="T364">及4.35%，</text:span><text:span text:style-name="T365">爰</text:span><text:span text:style-name="T366">以高雄國稅局與中區國稅局及所屬減幅較大，仍宜於兼顧紓</text:span><text:span text:style-name="T367">困下精進稽徵技術以增進實徵績效</text:span>。</text:p>
      <text:p text:style-name="P368"><text:span text:style-name="T369">綜</text:span>上，5區國稅局108年度實徵數占全國總稅收之84.2%，是以， 5區國稅局實徵<text:span text:style-name="T370">結果</text:span>係國家稅收主要來源。按107至109年度5區國<text:span text:style-name="T371">稅局各年度實徵數相較同年度預算數</text:span>，<text:span text:style-name="T372">以及當年度實徵數相較上年度等狀況檢視5區國稅局稽徵績</text:span><text:span text:style-name="T373">效</text:span><text:span text:style-name="T374">；</text:span>107<text:span text:style-name="T375">及108年度各有1區國稅局績效待提升；109年度實徵績效受</text:span>COVID-19<text:span text:style-name="T376">疫情</text:span><text:span text:style-name="T377">影響，</text:span><text:span text:style-name="T378">尤以高雄及中區國稅局影響較大，宜於兼顧紓困下精進稽徵技術以增進績效</text:span>。</text:p>
      <text:p text:style-name="P379"><text:span text:style-name="T380">表1 <text:s/>10</text:span><text:span text:style-name="T381">7</text:span><text:span text:style-name="T382">至1</text:span><text:span text:style-name="T383">09</text:span><text:span text:style-name="T384">年度</text:span><text:span text:style-name="T385">5區國稅</text:span><text:span text:style-name="T386">局稽徵績效說明表</text:span><text:span text:style-name="T387"><text:s text:c="5"/></text:span><text:span text:style-name="T388">單</text:span><text:span text:style-name="T389">位：</text:span><text:span text:style-name="T390">新臺幣</text:span><text:span text:style-name="T391">億</text:span><text:span text:style-name="T392">元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科目</text:p>
          </table:table-cell>
          <table:table-cell table:style-name="TableCell413" table:number-columns-spanned="5">
            <text:p text:style-name="P414">107年度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>108年度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>109年度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臺北</text:p>
          </table:table-cell>
          <table:table-cell table:style-name="TableCell423">
            <text:p text:style-name="P424">高雄</text:p>
          </table:table-cell>
          <table:table-cell table:style-name="TableCell425">
            <text:p text:style-name="P426">北區</text:p>
          </table:table-cell>
          <table:table-cell table:style-name="TableCell427">
            <text:p text:style-name="P428">中區</text:p>
          </table:table-cell>
          <table:table-cell table:style-name="TableCell429">
            <text:p text:style-name="P430">南區</text:p>
          </table:table-cell>
          <table:table-cell table:style-name="TableCell431">
            <text:p text:style-name="P432">臺北</text:p>
          </table:table-cell>
          <table:table-cell table:style-name="TableCell433">
            <text:p text:style-name="P434">高雄</text:p>
          </table:table-cell>
          <table:table-cell table:style-name="TableCell435">
            <text:p text:style-name="P436">北區</text:p>
          </table:table-cell>
          <table:table-cell table:style-name="TableCell437">
            <text:p text:style-name="P438">中區</text:p>
          </table:table-cell>
          <table:table-cell table:style-name="TableCell439">
            <text:p text:style-name="P440">南區</text:p>
          </table:table-cell>
          <table:table-cell table:style-name="TableCell441">
            <text:p text:style-name="P442">臺北</text:p>
          </table:table-cell>
          <table:table-cell table:style-name="TableCell443">
            <text:p text:style-name="P444">高雄</text:p>
          </table:table-cell>
          <table:table-cell table:style-name="TableCell445">
            <text:p text:style-name="P446">北區</text:p>
          </table:table-cell>
          <table:table-cell table:style-name="TableCell447">
            <text:p text:style-name="P448">中區</text:p>
          </table:table-cell>
          <table:table-cell table:style-name="TableCell449">
            <text:p text:style-name="P450">南區</text:p>
          </table:table-cell>
        </table:table-row>
        <table:table-row table:style-name="TableRow451">
          <table:table-cell table:style-name="TableCell452">
            <text:p text:style-name="P453">預算數</text:p>
          </table:table-cell>
          <table:table-cell table:style-name="TableCell454">
            <text:p text:style-name="P455"><text:s/>6,764<text:s/></text:p>
          </table:table-cell>
          <table:table-cell table:style-name="TableCell456">
            <text:p text:style-name="P457"><text:s/>1,722<text:s/></text:p>
          </table:table-cell>
          <table:table-cell table:style-name="TableCell458">
            <text:p text:style-name="P459">5,645<text:s/></text:p>
          </table:table-cell>
          <table:table-cell table:style-name="TableCell460">
            <text:p text:style-name="P461"><text:s/>2,547<text:s/></text:p>
          </table:table-cell>
          <table:table-cell table:style-name="TableCell462">
            <text:p text:style-name="P463"><text:s text:c="3"/>903<text:s/></text:p>
          </table:table-cell>
          <table:table-cell table:style-name="TableCell464">
            <text:p text:style-name="P465"><text:s/>6,994<text:s/></text:p>
          </table:table-cell>
          <table:table-cell table:style-name="TableCell466">
            <text:p text:style-name="P467"><text:s/>1,859<text:s/></text:p>
          </table:table-cell>
          <table:table-cell table:style-name="TableCell468">
            <text:p text:style-name="P469"><text:s/>5,890<text:s/></text:p>
          </table:table-cell>
          <table:table-cell table:style-name="TableCell470">
            <text:p text:style-name="P471"><text:s/>2,696<text:s/></text:p>
          </table:table-cell>
          <table:table-cell table:style-name="TableCell472">
            <text:p text:style-name="P473"><text:s text:c="3"/>962<text:s/></text:p>
          </table:table-cell>
          <table:table-cell table:style-name="TableCell474">
            <text:p text:style-name="P475"><text:s/>7,133<text:s/></text:p>
          </table:table-cell>
          <table:table-cell table:style-name="TableCell476">
            <text:p text:style-name="P477">1,919<text:s/></text:p>
          </table:table-cell>
          <table:table-cell table:style-name="TableCell478">
            <text:p text:style-name="P479">5,795<text:s/></text:p>
          </table:table-cell>
          <table:table-cell table:style-name="TableCell480">
            <text:p text:style-name="P481">2,831<text:s/></text:p>
          </table:table-cell>
          <table:table-cell table:style-name="TableCell482">
            <text:p text:style-name="P483">1,011<text:s/></text:p>
          </table:table-cell>
        </table:table-row>
        <table:table-row table:style-name="TableRow484">
          <table:table-cell table:style-name="TableCell485">
            <text:p text:style-name="P486">實徵數</text:p>
          </table:table-cell>
          <table:table-cell table:style-name="TableCell487">
            <text:p text:style-name="P488"><text:s/>7,148<text:s/></text:p>
          </table:table-cell>
          <table:table-cell table:style-name="TableCell489">
            <text:p text:style-name="P490"><text:s/>1,972<text:s/></text:p>
          </table:table-cell>
          <table:table-cell table:style-name="TableCell491">
            <text:p text:style-name="P492">5,397<text:s/></text:p>
          </table:table-cell>
          <table:table-cell table:style-name="TableCell493">
            <text:p text:style-name="P494"><text:s/>2,765<text:s/></text:p>
          </table:table-cell>
          <table:table-cell table:style-name="TableCell495">
            <text:p text:style-name="P496"><text:s text:c="3"/>997<text:s/></text:p>
          </table:table-cell>
          <table:table-cell table:style-name="TableCell497">
            <text:p text:style-name="P498"><text:s/>7,091<text:s/></text:p>
          </table:table-cell>
          <table:table-cell table:style-name="TableCell499">
            <text:p text:style-name="P500"><text:s/>1,974<text:s/></text:p>
          </table:table-cell>
          <table:table-cell table:style-name="TableCell501">
            <text:p text:style-name="P502"><text:s/>5,999<text:s/></text:p>
          </table:table-cell>
          <table:table-cell table:style-name="TableCell503">
            <text:p text:style-name="P504"><text:s/>2,786<text:s/></text:p>
          </table:table-cell>
          <table:table-cell table:style-name="TableCell505">
            <text:p text:style-name="P506"><text:s/>1,035<text:s/></text:p>
          </table:table-cell>
          <table:table-cell table:style-name="TableCell507">
            <text:p text:style-name="P508"><text:s/>7,219<text:s/></text:p>
          </table:table-cell>
          <table:table-cell table:style-name="TableCell509">
            <text:p text:style-name="P510">1,767<text:s/></text:p>
          </table:table-cell>
          <table:table-cell table:style-name="TableCell511">
            <text:p text:style-name="P512">5,581<text:s/></text:p>
          </table:table-cell>
          <table:table-cell table:style-name="TableCell513">
            <text:p text:style-name="P514">2,423<text:s/></text:p>
          </table:table-cell>
          <table:table-cell table:style-name="TableCell515">
            <text:p text:style-name="P516"><text:s text:c="2"/>990<text:s/></text:p>
          </table:table-cell>
        </table:table-row>
        <table:table-row table:style-name="TableRow517">
          <table:table-cell table:style-name="TableCell518">
            <text:p text:style-name="P519">實徵數/預算數(%)</text:p>
          </table:table-cell>
          <table:table-cell table:style-name="TableCell520">
            <text:p text:style-name="P521">105.68<text:s/></text:p>
          </table:table-cell>
          <table:table-cell table:style-name="TableCell522">
            <text:p text:style-name="P523">114.52<text:s/></text:p>
          </table:table-cell>
          <table:table-cell table:style-name="TableCell524">
            <text:p text:style-name="P525">95.61<text:s/></text:p>
          </table:table-cell>
          <table:table-cell table:style-name="TableCell526">
            <text:p text:style-name="P527">108.56<text:s/></text:p>
          </table:table-cell>
          <table:table-cell table:style-name="TableCell528">
            <text:p text:style-name="P529">110.41<text:s/></text:p>
          </table:table-cell>
          <table:table-cell table:style-name="TableCell530">
            <text:p text:style-name="P531">101.39<text:s/></text:p>
          </table:table-cell>
          <table:table-cell table:style-name="TableCell532">
            <text:p text:style-name="P533">106.19<text:s/></text:p>
          </table:table-cell>
          <table:table-cell table:style-name="TableCell534">
            <text:p text:style-name="P535">101.85<text:s/></text:p>
          </table:table-cell>
          <table:table-cell table:style-name="TableCell536">
            <text:p text:style-name="P537">103.34<text:s/></text:p>
          </table:table-cell>
          <table:table-cell table:style-name="TableCell538">
            <text:p text:style-name="P539">107.59<text:s/></text:p>
          </table:table-cell>
          <table:table-cell table:style-name="TableCell540">
            <text:p text:style-name="P541">101.21<text:s/></text:p>
          </table:table-cell>
          <table:table-cell table:style-name="TableCell542">
            <text:p text:style-name="P543">92.08<text:s/></text:p>
          </table:table-cell>
          <table:table-cell table:style-name="TableCell544">
            <text:p text:style-name="P545">96.31<text:s/></text:p>
          </table:table-cell>
          <table:table-cell table:style-name="TableCell546">
            <text:p text:style-name="P547">85.59<text:s/></text:p>
          </table:table-cell>
          <table:table-cell table:style-name="TableCell548">
            <text:p text:style-name="P549">97.92<text:s/></text:p>
          </table:table-cell>
        </table:table-row>
      </table:table>
      <text:p text:style-name="表格內文說明"><text:span text:style-name="T550">說</text:span><text:span text:style-name="T551"><text:s text:c="4"/></text:span><text:span text:style-name="T552">明：本表數額為國稅收入數，惟不含遺贈稅及菸酒稅撥入長照基金數</text:span><text:span text:style-name="T553">、</text:span><text:span text:style-name="T554">金融營業稅</text:span><text:span text:style-name="T555">(</text:span><text:span text:style-name="T556">撥入金融特別準備金)數額</text:span><text:span text:style-name="T557">。</text:span></text:p>
      <text:p text:style-name="P558">資料來源：賦稅署提供。</text:p>
      <text:p text:style-name="P559"><text:bookmark-end text:name="_Toc209267999"/><text:bookmark-end text:name="_Toc180811789"/><text:bookmark-end text:name="_Toc5258976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@...." style:font-name-asian="標楷體@...." style:font-name-complex="標楷體@...." fo:color="#000000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paragraph" style:parent-style-name="表格內文14行高">
      <style:paragraph-properties fo:line-height="0.2777in"/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決議事項字元" style:display-name="決議事項 字元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字元" style:display-name="決議事項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start" fo:line-height="0.3888in" fo:margin-left="1.7402in" fo:text-indent="-0.7555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start" fo:line-height="0.3888in" fo:margin-left="1.2402in" fo:text-indent="-0.7479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text-align="start" fo:line-height="0.3888in" fo:margin-left="1.2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>
      <style:paragraph-properties style:text-autospace="none" fo:text-align="start" fo:line-height="0.3888in" fo:margin-left="0.7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本文1" style:display-name="本文1" style:family="paragraph" style:parent-style-name="本文" style:auto-update="true">
      <style:paragraph-properties fo:margin-bottom="0in" fo:line-height="100%" fo:margin-left="0.3979in" fo:text-indent="0.3979in">
        <style:tab-stops>
          <style:tab-stop style:type="left" style:position="0.1833in"/>
        </style:tab-stops>
      </style:paragraph-properties>
      <style:text-properties style:font-weight-complex="bold" style:font-size-complex="9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一二三字元字元字元" style:display-name="(一)(二)(三) 字元 字元 字元" style:family="paragraph" style:parent-style-name="內文">
      <style:paragraph-properties fo:line-height="0.3333in" fo:margin-left="0.2083in" fo:text-indent="-0.0694in">
        <style:tab-stops/>
      </style:paragraph-properties>
      <style:text-properties fo:hyphenate="false"/>
    </style:style>
    <style:style style:name="style31" style:display-name="style31" style:family="text">
      <style:text-properties fo:color="#000033" fo:font-size="8.5pt" style:font-size-asian="8.5pt" style:font-size-complex="8.5pt"/>
    </style:style>
    <style:style style:name="style231" style:display-name="style231" style:family="text">
      <style:text-properties fo:color="#0000FF" fo:font-size="8.5pt" style:font-size-asian="8.5pt" style:font-size-complex="8.5pt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ex2" style:display-name="tex2" style:family="text">
      <style:text-properties fo:font-weight="normal" style:font-weight-asian="normal" style:font-weight-complex="normal" style:text-line-through-type="none" fo:color="#333333" fo:font-size="7pt" style:font-size-asian="7pt" style:font-size-complex="7pt" style:text-underline-type="non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in" fo:text-indent="0in">
        <style:tab-stops/>
      </style:paragraph-properties>
      <style:text-properties style:font-name="Arial" style:font-name-asian="華康楷書體W5" style:font-name-complex="Arial" fo:letter-spacing="-0.0069in" style:letter-kerning="false" style:font-size-complex="12pt" fo:hyphenate="false"/>
    </style:style>
    <style:style style:name="searchword1" style:display-name="searchword1" style:family="text">
      <style:text-properties fo:background-color="#FFFF66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black" style:display-name="black" style:family="text"/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一n" style:display-name="一n" style:family="paragraph" style:parent-style-name="內文">
      <style:paragraph-properties style:snap-to-layout-grid="false" fo:line-height="0.3888in" fo:margin-left="0.4465in" fo:text-indent="-0.4666in">
        <style:tab-stops/>
      </style:paragraph-properties>
      <style:text-properties fo:font-size="16pt" style:font-size-asian="16pt" style:font-size-complex="12pt" fo:hyphenate="false"/>
    </style:style>
    <style:style style:name="丙一" style:display-name="丙一" style:family="paragraph" style:parent-style-name="內文">
      <style:paragraph-properties style:snap-to-layout-grid="false" fo:line-height="0.3888in" fo:margin-left="0.6111in" fo:text-indent="-0.3708in">
        <style:tab-stops/>
      </style:paragraph-properties>
      <style:text-properties fo:font-size="16pt" style:font-size-asian="16pt" style:font-size-complex="12pt" fo:hyphenate="false"/>
    </style:style>
    <style:style style:name="一文n" style:display-name="(一)文n" style:family="paragraph" style:parent-style-name="內文">
      <style:paragraph-properties style:snap-to-layout-grid="false" fo:line-height="0.3888in" fo:margin-left="0.5736in" fo:text-indent="0.4555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xl75" style:display-name="xl75" style:family="paragraph" style:parent-style-name="內文">
      <style:paragraph-properties fo:widows="2" fo:orphans="2" fo:text-align="end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line-height="0.1944in" fo:margin-left="0.0833in" fo:text-indent="-0.0694in">
        <style:tab-stops/>
      </style:paragraph-properties>
      <style:text-properties fo:font-size="12pt" style:font-size-asian="12pt" style:font-size-complex="12pt" style:language-asian="zh" style:country-asian="HK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2pt" style:language-asian="zh" style:country-asian="HK"/>
    </style:style>
    <style:style style:name="樣式第一行2字元" style:display-name="樣式 第一行:  2 字元" style:family="paragraph" style:parent-style-name="內文">
      <style:paragraph-properties fo:text-align="start" fo:line-height="100%" fo:margin-left="0in" fo:text-indent="0.3333in">
        <style:tab-stops/>
      </style:paragraph-properties>
      <style:text-properties style:font-name="Times New Roman" style:font-name-asian="新細明體" style:font-name-complex="Angsana New" fo:font-size="12pt" style:font-size-asian="12pt" style:font-size-complex="12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text03_11pt_black" style:display-name="text03_11pt_black" style:family="text"/>
    <style:style style:name="Textbody" style:display-name="Text body" style:family="paragraph" style:parent-style-name="Standard">
      <style:paragraph-properties fo:text-align="justify" fo:margin-bottom="0.1527in" style:line-height-at-least="0.125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fo:widows="2" fo:orphans="2"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一0" style:display-name="0(一)" style:family="paragraph" style:parent-style-name="本文" style:list-style-name="LFO2">
      <style:paragraph-properties fo:widows="2" fo:orphans="2" fo:margin-top="0.025in" fo:margin-bottom="0in" fo:line-height="0.2777in" fo:margin-left="0.8333in" fo:text-indent="-0.3333in">
        <style:tab-stops/>
      </style:paragraph-properties>
      <style:text-properties fo:letter-spacing="-0.0034in" style:letter-kerning="false" fo:hyphenate="false"/>
    </style:style>
    <style:style style:name="一字元" style:display-name="0(一)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一1" style:display-name="0一" style:family="paragraph" style:parent-style-name="本文">
      <style:paragraph-properties fo:widows="2" fo:orphans="2" fo:margin-top="0.0375in" fo:margin-bottom="0in" fo:line-height="0.3194in" fo:margin-left="0.3986in" fo:text-indent="-0.3986in">
        <style:tab-stops/>
      </style:paragraph-properties>
      <style:text-properties fo:font-weight="bold" style:font-weight-asian="bold" fo:letter-spacing="-0.0034in" style:letter-kerning="false" fo:hyphenate="false"/>
    </style:style>
    <style:style style:name="一字元0" style:display-name="0一 字元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xplorer" style:display-name="explor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Open Sans" style:font-name-asian="新細明體" style:font-name-complex="新細明體" fo:color="#333333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gkelc" style:display-name="hgkelc" style:family="text"/>
    <style:style style:name="表格內文11號字-緊" style:display-name="0-表格內文11號字-緊" style:family="paragraph" style:parent-style-name="表格內文14行高">
      <style:text-properties fo:letter-spacing="-0.0138in" fo:font-size="11pt" style:font-size-asian="11pt" style:font-size-complex="11pt" fo:hyphenate="false"/>
    </style:style>
    <style:style style:name="表格內文說明1." style:display-name="0-表格內文說明1." style:family="paragraph" style:parent-style-name="內文">
      <style:paragraph-properties fo:text-align="start" fo:line-height="0.1944in" fo:margin-left="0.934in" fo:text-indent="-0.934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說明" style:display-name="0-表格內文說明" style:family="paragraph" style:parent-style-name="表格內文說明1.">
      <style:paragraph-properties fo:margin-left="0.8361in" fo:text-indent="-0.8361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text-align="start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fo:letter-spacing="-0.0041in" style:letter-kerning="false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　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0">　</text:p>
      </style:header>
      <style:footer>
        <text:p text:style-name="P131"><text:span text:style-name="T1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2T08:23:00Z</meta:creation-date>
    <dc:date>2021-10-22T08:23:00Z</dc:date>
    <meta:print-date>2021-10-13T02:59:00Z</meta:print-date>
    <meta:template xlink:href="範本.dot" xlink:type="simple"/>
    <meta:editing-cycles>2</meta:editing-cycles>
    <meta:editing-duration>PT0S</meta:editing-duration>
    <meta:document-statistic meta:page-count="3" meta:paragraph-count="9" meta:word-count="706" meta:character-count="4725" meta:row-count="33" meta:non-whitespace-character-count="4028"/>
  </office:meta>
</office:document-meta>
</file>