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P282" style:parent-style-name="一二三" style:family="paragraph">
      <style:paragraph-properties fo:margin-left="0.5895in" fo:text-indent="-0.1965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P289" style:parent-style-name="一二三" style:family="paragraph">
      <style:paragraph-properties fo:margin-left="0.5895in" fo:text-indent="-0.1965in">
        <style:tab-stops/>
      </style:paragraph-properties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註腳參照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font-name="Times New Roman" style:letter-kerning="true"/>
    </style:style>
    <style:style style:name="T322" style:parent-style-name="預設段落字型" style:family="text">
      <style:text-properties style:font-name="Times New Roman" style:letter-kerning="true" style:language-asian="zh" style:country-asian="HK"/>
    </style:style>
    <style:style style:name="T323" style:parent-style-name="預設段落字型" style:family="text">
      <style:text-properties style:font-name="Times New Roman" style:letter-kerning="true" style:language-asian="zh" style:country-asian="HK"/>
    </style:style>
    <style:style style:name="T324" style:parent-style-name="預設段落字型" style:family="text">
      <style:text-properties style:font-name="Times New Roman" style:letter-kerning="true" style:language-asian="zh" style:country-asian="HK"/>
    </style:style>
    <style:style style:name="T325" style:parent-style-name="註腳參照" style:family="text">
      <style:text-properties style:font-name="Times New Roman" style:letter-kerning="true" style:language-asian="zh" style:country-asian="HK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font-name="Times New Roman" style:letter-kerning="true"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P341" style:parent-style-name="一二三" style:family="paragraph">
      <style:paragraph-properties fo:margin-left="0.5895in" fo:text-indent="-0.1965in">
        <style:tab-stops/>
      </style:paragraph-properties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 style:language-asian="zh" style:country-asian="HK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 style:language-asian="zh" style:country-asian="HK"/>
    </style:style>
    <style:style style:name="P347" style:parent-style-name="E" style:family="paragraph">
      <style:paragraph-properties fo:margin-left="0.7868in" fo:text-indent="-0.1965in">
        <style:tab-stops/>
      </style:paragraph-properties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註腳參照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P409" style:parent-style-name="一二三" style:family="paragraph">
      <style:paragraph-properties fo:margin-left="0.5895in" fo:text-indent="-0.1965in">
        <style:tab-stops/>
      </style:paragraph-properties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 style:language-asian="zh" style:country-asian="HK"/>
    </style:style>
    <style:style style:name="T412" style:parent-style-name="預設段落字型" style:family="text">
      <style:text-properties fo:font-weight="bold" style:font-weight-asian="bold" style:language-asian="zh" style:country-asian="HK"/>
    </style:style>
    <style:style style:name="T413" style:parent-style-name="預設段落字型" style:family="text">
      <style:text-properties fo:font-weight="bold" style:font-weight-asian="bold" style:language-asian="zh" style:country-asian="HK"/>
    </style:style>
    <style:style style:name="T414" style:parent-style-name="預設段落字型" style:family="text">
      <style:text-properties fo:font-weight="bold" style:font-weight-asian="bold" style:language-asian="zh" style:country-asian="HK"/>
    </style:style>
    <style:style style:name="T415" style:parent-style-name="預設段落字型" style:family="text">
      <style:text-properties fo:font-weight="bold" style:font-weight-asian="bold" style:language-asian="zh" style:country-asian="HK"/>
    </style:style>
    <style:style style:name="T416" style:parent-style-name="預設段落字型" style:family="text">
      <style:text-properties fo:font-weight="bold" style:font-weight-asian="bold" style:language-asian="zh" style:country-asian="HK"/>
    </style:style>
    <style:style style:name="T417" style:parent-style-name="預設段落字型" style:family="text">
      <style:text-properties fo:font-weight="bold" style:font-weight-asian="bold" style:language-asian="zh" style:country-asian="HK"/>
    </style:style>
    <style:style style:name="T418" style:parent-style-name="預設段落字型" style:family="text">
      <style:text-properties fo:font-weight="bold" style:font-weight-asian="bold" style:language-asian="zh" style:country-asian="HK"/>
    </style:style>
    <style:style style:name="T419" style:parent-style-name="預設段落字型" style:family="text">
      <style:text-properties fo:font-weight="bold" style:font-weight-asian="bold"/>
    </style:style>
    <style:style style:name="P420" style:parent-style-name="E" style:family="paragraph">
      <style:paragraph-properties fo:margin-left="0.7868in" fo:text-indent="-0.1965in">
        <style:tab-stops/>
      </style:paragraph-properties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P448" style:parent-style-name="E" style:family="paragraph">
      <style:paragraph-properties fo:margin-left="0.7868in" fo:text-indent="-0.1965in">
        <style:tab-stops/>
      </style:paragraph-properties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P486" style:parent-style-name="內文" style:family="paragraph">
      <style:paragraph-properties fo:margin-left="0.393in" fo:text-indent="0.393in">
        <style:tab-stops/>
      </style:paragraph-properties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P499" style:parent-style-name="內文" style:family="paragraph">
      <style:paragraph-properties fo:text-align="start" fo:line-height="0.3333in" fo:margin-left="-0.0034in" fo:text-indent="-0.1673in">
        <style:tab-stops/>
      </style:paragraph-properties>
    </style:style>
    <style:style style:name="T500" style:parent-style-name="預設段落字型" style:family="text">
      <style:text-properties fo:font-weight="bold" style:font-weight-asian="bold" style:language-asian="zh" style:country-asian="HK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 style:language-asian="zh" style:country-asian="HK"/>
    </style:style>
    <style:style style:name="T503" style:parent-style-name="預設段落字型" style:family="text">
      <style:text-properties fo:font-weight="bold" style:font-weight-asian="bold" style:language-asian="zh" style:country-asian="HK"/>
    </style:style>
    <style:style style:name="T504" style:parent-style-name="預設段落字型" style:family="text">
      <style:text-properties fo:font-weight="bold" style:font-weight-asian="bold" style:language-asian="zh" style:country-asian="HK"/>
    </style:style>
    <style:style style:name="P505" style:parent-style-name="內文" style:family="paragraph">
      <style:paragraph-properties fo:text-align="end" fo:line-height="0.1944in" fo:margin-left="0.468in" fo:text-indent="-0.468in">
        <style:tab-stops/>
      </style:paragraph-properties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ableColumn508" style:family="table-column">
      <style:table-column-properties style:column-width="0.4687in"/>
    </style:style>
    <style:style style:name="TableColumn509" style:family="table-column">
      <style:table-column-properties style:column-width="0.968in"/>
    </style:style>
    <style:style style:name="TableColumn510" style:family="table-column">
      <style:table-column-properties style:column-width="0.9847in"/>
    </style:style>
    <style:style style:name="TableColumn511" style:family="table-column">
      <style:table-column-properties style:column-width="0.984in"/>
    </style:style>
    <style:style style:name="TableColumn512" style:family="table-column">
      <style:table-column-properties style:column-width="1.0006in"/>
    </style:style>
    <style:style style:name="TableColumn513" style:family="table-column">
      <style:table-column-properties style:column-width="0.984in"/>
    </style:style>
    <style:style style:name="TableColumn514" style:family="table-column">
      <style:table-column-properties style:column-width="0.6041in"/>
    </style:style>
    <style:style style:name="Table507" style:family="table">
      <style:table-properties style:width="5.9944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表格內文11號字-緊" style:family="paragraph">
      <style:paragraph-properties fo:text-align="center"/>
    </style:style>
    <style:style style:name="T518" style:parent-style-name="預設段落字型" style:family="text">
      <style:text-properties style:language-asian="zh" style:country-asian="HK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表格內文11號字-緊" style:family="paragraph">
      <style:paragraph-properties fo:text-align="center"/>
    </style:style>
    <style:style style:name="T521" style:parent-style-name="預設段落字型" style:family="text">
      <style:text-properties style:language-asian="zh" style:country-asian="HK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3" style:parent-style-name="表格內文11號字-緊" style:family="paragraph">
      <style:paragraph-properties fo:text-align="center"/>
    </style:style>
    <style:style style:name="T524" style:parent-style-name="預設段落字型" style:family="text">
      <style:text-properties style:language-asian="zh" style:country-asian="HK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表格內文11號字-緊" style:family="paragraph">
      <style:paragraph-properties fo:text-align="center"/>
    </style:style>
    <style:style style:name="T527" style:parent-style-name="預設段落字型" style:family="text">
      <style:text-properties style:language-asian="zh" style:country-asian="HK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表格內文11號字-緊" style:family="paragraph">
      <style:paragraph-properties fo:text-align="center"/>
    </style:style>
    <style:style style:name="T530" style:parent-style-name="預設段落字型" style:family="text">
      <style:text-properties style:language-asian="zh" style:country-asian="HK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表格內文11號字-緊" style:family="paragraph">
      <style:paragraph-properties fo:text-align="center"/>
    </style:style>
    <style:style style:name="T533" style:parent-style-name="預設段落字型" style:family="text">
      <style:text-properties style:language-asian="zh" style:country-asian="HK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5" style:parent-style-name="表格內文11號字-緊" style:family="paragraph">
      <style:paragraph-properties fo:text-align="center"/>
    </style:style>
    <style:style style:name="T536" style:parent-style-name="預設段落字型" style:family="text">
      <style:text-properties style:language-asian="zh" style:country-asian="HK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39" style:parent-style-name="預設段落字型" style:family="text">
      <style:text-properties style:language-asian="zh" style:country-asian="HK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表格內文11號字-緊" style:family="paragraph">
      <style:paragraph-properties fo:text-align="end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內文11號字-緊" style:family="paragraph">
      <style:paragraph-properties fo:text-align="end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1號字-緊" style:family="paragraph">
      <style:paragraph-properties fo:text-align="end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1號字-緊" style:family="paragraph">
      <style:paragraph-properties fo:text-align="end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1號字-緊" style:family="paragraph">
      <style:paragraph-properties fo:text-align="end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1" style:parent-style-name="表格內文11號字-緊" style:family="paragraph">
      <style:paragraph-properties fo:text-align="end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54" style:parent-style-name="預設段落字型" style:family="text">
      <style:text-properties style:language-asian="zh" style:country-asian="HK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62" style:parent-style-name="預設段落字型" style:family="text">
      <style:text-properties style:language-asian="zh" style:country-asian="HK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ableCell5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1號字-緊" style:family="paragraph">
      <style:paragraph-properties fo:text-align="end"/>
    </style:style>
    <style:style style:name="P573" style:parent-style-name="內文" style:family="paragraph">
      <style:paragraph-properties fo:text-align="start" fo:line-height="0.1944in" fo:margin-left="0in" fo:text-indent="0in">
        <style:tab-stops>
          <style:tab-stop style:type="left" style:position="5.3062in"/>
        </style:tab-stops>
      </style:paragraph-properties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 style:language-asian="zh" style:country-asian="HK"/>
    </style:style>
    <style:style style:name="T577" style:parent-style-name="預設段落字型" style:family="text">
      <style:text-properties fo:font-size="12pt" style:font-size-asian="12pt"/>
    </style:style>
    <style:style style:name="P578" style:parent-style-name="姓名及分機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180811789"/><text:bookmark-start text:name="_Toc525897608"/><text:bookmark-start text:name="_Toc85015152"/>一<text:span text:style-name="T259">三</text:span>、<text:span text:style-name="T260">北區國稅局</text:span><text:span text:style-name="T261">蘆竹稽徵所辦公廳舍取得計畫</text:span><text:span text:style-name="T262">預計</text:span><text:span text:style-name="T263">單位造價較標準造價偏高，允宜撙節支應；另嗣宜檢討切實依計畫時程編列預算，俾符規定</text:span><text:bookmark-end text:name="_Toc85015152"/></text:p>
      <text:p text:style-name="P264">北區<text:span text:style-name="T265">國稅局</text:span><text:span text:style-name="T266">及所屬</text:span><text:span text:style-name="T267">111年度</text:span><text:span text:style-name="T268">預算案</text:span>「<text:span text:style-name="T269">營建工程</text:span>」<text:span text:style-name="T270">項下</text:span>「<text:span text:style-name="T271">購建辦公大樓</text:span>」<text:span text:style-name="T272">計畫</text:span><text:span text:style-name="T273">中，</text:span><text:span text:style-name="T274">新增</text:span><text:span text:style-name="T275">財政部北區國稅局蘆竹</text:span><text:span text:style-name="T276">稽徵</text:span><text:span text:style-name="T277">所辦公廳舍</text:span><text:span text:style-name="T278">取得計畫</text:span><text:span text:style-name="T279">(下稱蘆竹稽徵所辦公廳舍取得計畫)</text:span>「<text:span text:style-name="T280">房屋建築及設備費</text:span>」<text:span text:style-name="T281">2,618萬2千元</text:span>。經查：</text:p>
      <text:p text:style-name="P282"><text:span text:style-name="T283">(</text:span><text:span text:style-name="T284">一)</text:span><text:span text:style-name="T285">蘆竹</text:span><text:span text:style-name="T286">稽徵</text:span><text:span text:style-name="T287">所辦公廳舍取得計畫</text:span><text:span text:style-name="T288">係擬增設蘆竹稽徵所之先辦計畫，相關人力需求初步規劃係運用現有人力辦理</text:span></text:p>
      <text:p text:style-name="P289"><text:span text:style-name="T290">　　　</text:span><text:span text:style-name="T291">鑑於桃園市蘆竹區及大園區</text:span><text:span text:style-name="T292">於</text:span><text:span text:style-name="T293">桃園航空城計畫</text:span>、<text:span text:style-name="T294">遠雄自由貿易港區及桃園機場捷運設施</text:span><text:span text:style-name="T295">等</text:span><text:span text:style-name="T296">完成後</text:span>，<text:span text:style-name="T297">將成為桃園新興發展區</text:span>，<text:span text:style-name="T298">預期因促進工商發展而使就業機會增加並促進人口移入</text:span>，<text:span text:style-name="T299">為利便民服務</text:span>，<text:span text:style-name="T300">規劃於蘆竹區設立稽徵所接管原桃園分局</text:span><text:span text:style-name="T301">該</text:span>2<text:span text:style-name="T302">區</text:span><text:span text:style-name="T303">業務</text:span><text:span text:style-name="T304"><text:note text:note-class="footnote" text:id="_ftn0"><text:note-citation>1</text:note-citation><text:note-body><text:p text:style-name="註解文字">據該計畫書所列<text:span text:style-name="T305">，</text:span>北區國稅局於105年4月21日召開<text:span text:style-name="T306">「</text:span>籌設新稽徵所可行性評估會議<text:span text:style-name="T307">」，</text:span>討論規劃成立<text:span text:style-name="T308">「</text:span>林口稽徵所<text:span text:style-name="T309">」、「</text:span>平鎮稽徵所<text:span text:style-name="T310">」</text:span>及<text:span text:style-name="T311">「</text:span>蘆竹稽徵所<text:span text:style-name="T312">」</text:span>之可行性，經評估將<text:span text:style-name="T313">「</text:span>蘆竹稽徵所<text:span text:style-name="T314">」</text:span>列入中程計畫辦理<text:span text:style-name="T315">。</text:span></text:p></text:note-body></text:note></text:span>，<text:span text:style-name="T316">爰</text:span><text:span text:style-name="T317">先籌辦興建</text:span><text:span text:style-name="T318">相關</text:span><text:span text:style-name="T319">辦公廳舍</text:span>。<text:span text:style-name="T320">復依</text:span>蘆竹稽徵所辧公廳舍取得計畫<text:span text:style-name="T321">相關機關意見彙整表</text:span><text:span text:style-name="T322">所列</text:span><text:span text:style-name="T323">行政院</text:span><text:span text:style-name="T324">人事行政總處意見</text:span><text:span text:style-name="T325"><text:note text:note-class="footnote" text:id="_ftn1"><text:note-citation>2</text:note-citation><text:note-body><text:p text:style-name="註解文字">行政院人事行政總處表示：<text:span text:style-name="T326">「</text:span>一、查<text:span text:style-name="T327">『</text:span>財政部北區國稅局蘆竹稽徵所辧公廳舍取得計畫<text:span text:style-name="T328">』</text:span>，有關該局蘆竹稽徵所配置人力48人(職員36人、約僱12人)一節，前經本總處109年10月15總處組字第1090043046號書函回復略以，該局將於不增加員額總數之前提下，調整局本部(含蘆竹稽徵所)暨所屬機關人力配置情形。<text:span text:style-name="T329">二、次查</text:span><text:span text:style-name="T330">『</text:span><text:span text:style-name="T331">中長程個案計畫自評檢核表</text:span><text:span text:style-name="T332">』</text:span><text:span text:style-name="T333">檢視項目</text:span><text:span text:style-name="T334">5</text:span><text:span text:style-name="T335">、人力運用，本計畫係運用現有人力辦理，未涉請增人力。</text:span><text:span text:style-name="T336">」。</text:span></text:p></text:note-body></text:note></text:span><text:span text:style-name="T337">：</text:span>有關該局蘆竹稽徵所配置人力48人(職員36人、約僱12人)<text:span text:style-name="T338">初步規劃</text:span><text:span text:style-name="T339">均將運用現有人力辦理</text:span><text:span text:style-name="T340">等</text:span>。</text:p>
      <text:p text:style-name="P341"><text:span text:style-name="T342">(</text:span><text:span text:style-name="T343">二</text:span><text:span text:style-name="T344">)</text:span><text:span text:style-name="T345">該案係由桃園市政府主辦，辦理期程為110年至114年，北區</text:span><text:span text:style-name="T346">國稅局及所屬按總價33%分攤工程款</text:span></text:p>
      <text:p text:style-name="P347"><text:s/><text:s text:c="5"/><text:span text:style-name="T348">該計畫</text:span><text:span text:style-name="T349">係規劃</text:span><text:span text:style-name="T350">該局</text:span><text:span text:style-name="T351">與桃園市政</text:span><text:span text:style-name="T352">府</text:span><text:span text:style-name="T353">合作興建蘆竹稽徵所辦公廳舍及</text:span><text:span text:style-name="T354">桃園市</text:span><text:span text:style-name="T355">社會住宅</text:span><text:span text:style-name="T356">方式辦理</text:span><text:span text:style-name="T357">，</text:span><text:span text:style-name="T358">土地需求</text:span>2,392.25<text:span text:style-name="T359">平方公尺</text:span>，<text:span text:style-name="T360">係向財政部國</text:span><text:span text:style-name="T361">產署申請無償撥用相關國有土地</text:span><text:span text:style-name="T362"><text:note text:note-class="footnote" text:id="_ftn2"><text:note-citation>3</text:note-citation><text:note-body><text:p text:style-name="註解文字">北區國稅局曾函請財政部國有財產署提供適宜空間，惟經該署函復，經篩選查無符合標的可資提供等<text:span text:style-name="T363">。</text:span></text:p></text:note-body></text:note></text:span><text:span text:style-name="T364">;</text:span><text:span text:style-name="T365">依與桃園市政府協議，</text:span><text:span text:style-name="T366">該案由桃園市政府主辦</text:span>，<text:span text:style-name="T367">土地</text:span><text:span text:style-name="T368">持分</text:span><text:span text:style-name="T369">及與</text:span><text:span text:style-name="T370">興</text:span><text:span text:style-name="T371">建房屋</text:span><text:span text:style-name="T372">面積</text:span><text:span text:style-name="T373">分配</text:span><text:span text:style-name="T374">係</text:span><text:span text:style-name="T375">北區國稅局</text:span><text:span text:style-name="T376">各</text:span><text:span text:style-name="T377">占</text:span>3<text:span text:style-name="T378">4%</text:span><text:span text:style-name="T379">及33%</text:span>、<text:span text:style-name="T380">桃園市政府</text:span><text:span text:style-name="T381">各</text:span><text:span text:style-name="T382">占</text:span>6<text:span text:style-name="T383">6%</text:span><text:span text:style-name="T384">及67%</text:span><text:span text:style-name="T385">，並</text:span><text:span text:style-name="T386">依</text:span><text:span text:style-name="T387">前揭</text:span><text:span text:style-name="T388">房屋面積</text:span><text:span text:style-name="T389">比率</text:span>(33%)<text:span text:style-name="T390">分攤工程款</text:span>。<text:span text:style-name="T391">該計畫</text:span><text:span text:style-name="T392">業於110年6月25日經</text:span><text:span text:style-name="T393">行政院</text:span><text:span text:style-name="T394">院臺財字第1100018422號函核定，預計辦理期程</text:span><text:span text:style-name="T395">係</text:span><text:span text:style-name="T396">配合桃園市政府興建社會住宅實施計畫期程</text:span><text:span text:style-name="T397">為</text:span><text:span text:style-name="T398">110至114年</text:span><text:span text:style-name="T399">度</text:span><text:span text:style-name="T400">，</text:span><text:span text:style-name="T401">該期間</text:span><text:span text:style-name="T402">該計畫</text:span><text:span text:style-name="T403">預計總經費2億1,137萬3千元(詳表1)，</text:span><text:span text:style-name="T404">北區國稅局及所屬</text:span><text:span text:style-name="T405">111年度預算案</text:span><text:span text:style-name="T406">編列</text:span><text:span text:style-name="T407">第1年經費</text:span><text:span text:style-name="T408">2,618萬2千元</text:span>。</text:p>
      <text:p text:style-name="P409"><text:span text:style-name="T410">(</text:span><text:span text:style-name="T411">三</text:span><text:span text:style-name="T412">)</text:span><text:span text:style-name="T413">該案</text:span><text:span text:style-name="T414">預計</text:span><text:span text:style-name="T415">單位造價較標準造價偏高，允宜撙節支應；另嗣宜檢討切實依</text:span><text:span text:style-name="T416">辦理計畫時程</text:span><text:span text:style-name="T417">編列預算</text:span><text:span text:style-name="T418">，俾符規定</text:span><text:span text:style-name="T419"><text:s/></text:span></text:p>
      <text:p text:style-name="P420">1.<text:span text:style-name="T421">依</text:span><text:span text:style-name="T422">該計畫書</text:span><text:span text:style-name="T423">所列</text:span><text:span text:style-name="T424">，北區國稅局蘆竹稽徵所預計分配面積為</text:span><text:span text:style-name="T425">1</text:span><text:span text:style-name="T426">樓</text:span><text:span text:style-name="T427">至3樓辦公廳舍及相關公共設施面積2,813平方公尺</text:span>、<text:span text:style-name="T428">陽台等253平方公尺及地下層1,827平方公尺(汽車及機車停車位各33個及44個)，以上合計4,893平方公尺</text:span>。<text:span text:style-name="T429">據其計畫書</text:span><text:span text:style-name="T430">表達</text:span>，<text:span text:style-name="T431">每平方公尺造價</text:span><text:span text:style-name="T432">預計</text:span><text:span text:style-name="T433">為</text:span>3<text:span text:style-name="T434">萬</text:span>8<text:span text:style-name="T435">,778元</text:span>，<text:span text:style-name="T436">惟</text:span><text:span text:style-name="T437">依111年度總預算編製作業手冊中共</text:span><text:span text:style-name="T438">同性費用編列基準表所訂13至16層</text:span><text:span text:style-name="T439">鋼筋混凝土</text:span><text:span text:style-name="T440">辦公</text:span><text:span text:style-name="T441">大樓</text:span><text:span text:style-name="T442">編列基準</text:span><text:span text:style-name="T443">為</text:span><text:span text:style-name="T444">每平方公尺3萬3,126元</text:span><text:span text:style-name="T445">，該造價高出前揭標準17%，據前揭計畫書表達主要係考量營造工程物價指數調整</text:span>、<text:span text:style-name="T446">綠建築標章及智慧建築標章相關設備費用</text:span>、<text:span text:style-name="T447">空調工程費用及耐震工程費用所需等，惟仍宜按撙節原則檢討支應</text:span>。</text:p>
      <text:p text:style-name="P448">2.<text:span text:style-name="T449">查北區國稅局</text:span><text:span text:style-name="T450">主要係自10</text:span><text:span text:style-name="T451">5</text:span><text:span text:style-name="T452">年度起研析辦理</text:span><text:span text:style-name="T453">該計畫</text:span><text:span text:style-name="T454">，</text:span><text:span text:style-name="T455">而桃園市政府</text:span><text:span text:style-name="T456">則</text:span><text:span text:style-name="T457">於</text:span><text:span text:style-name="T458">110</text:span><text:span text:style-name="T459">年度正式</text:span><text:span text:style-name="T460">啓動</text:span><text:span text:style-name="T461">辦理</text:span><text:span text:style-name="T462">並</text:span><text:span text:style-name="T463">進行</text:span><text:span text:style-name="T464">相關</text:span><text:span text:style-name="T465">工程規劃及設計作業</text:span><text:span text:style-name="T466">；</text:span><text:span text:style-name="T467">是以</text:span>，<text:span text:style-name="T468">110</text:span><text:span text:style-name="T469">年度</text:span><text:span text:style-name="T470">北區國稅局</text:span><text:span text:style-name="T471">應</text:span><text:span text:style-name="T472">分攤款</text:span>483<text:span text:style-name="T473">萬</text:span>8<text:span text:style-name="T474">千元將於當年度支付</text:span>，<text:span text:style-name="T475">惟</text:span><text:span text:style-name="T476">該局</text:span><text:span text:style-name="T477">卻於111年度</text:span><text:span text:style-name="T478">始編列第1年</text:span><text:span text:style-name="T479">度</text:span><text:span text:style-name="T480">所需經費，</text:span><text:span text:style-name="T481">核</text:span><text:span text:style-name="T482">與預算法</text:span><text:span text:style-name="T483">不得</text:span>於預算所定外動用公款<text:span text:style-name="T484">等規定意旨未盡</text:span><text:span text:style-name="T485">洽合，嗣宜切實依規定辦理</text:span>。</text:p>
      <text:p text:style-name="P486"><text:span text:style-name="T487">綜</text:span><text:span text:style-name="T488">上，</text:span><text:span text:style-name="T489">蘆竹稽徵所辦公廳舍取得計畫係擬增設蘆竹稽徵所之先辦計畫，</text:span><text:span text:style-name="T490">該案係由桃園市政府主辦，辦理期程為110至114年</text:span><text:span text:style-name="T491">度</text:span><text:span text:style-name="T492">，北區國稅局按總價33%分攤工程款，111年度預算案編列第1年經費</text:span><text:span text:style-name="T493">2,618萬2千元，</text:span><text:span text:style-name="T494">惟</text:span><text:span text:style-name="T495">該案</text:span><text:span text:style-name="T496">預計</text:span><text:span text:style-name="T497">單位造價較標準造價偏高，允宜撙節支應；另嗣宜檢討</text:span><text:span text:style-name="T498">切實依辦理計畫時程編列預算，俾符規定</text:span>。</text:p>
      <text:p text:style-name="P499"><text:span text:style-name="T500">表</text:span><text:span text:style-name="T501">1 <text:s/></text:span><text:span text:style-name="T502">財政部北區國稅局蘆竹稽徵所辦公廳舍取得計畫</text:span><text:span text:style-name="T503">分年經費</text:span><text:span text:style-name="T504">表</text:span></text:p>
      <text:p text:style-name="P505"><text:span text:style-name="T506">單位：新台幣千元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<text:span text:style-name="T518">項目</text:span></text:p>
            </table:table-cell>
            <table:table-cell table:style-name="TableCell519">
              <text:p text:style-name="P520">110<text:span text:style-name="T521">年度</text:span></text:p>
            </table:table-cell>
            <table:table-cell table:style-name="TableCell522">
              <text:p text:style-name="P523">111<text:span text:style-name="T524">年度</text:span></text:p>
            </table:table-cell>
            <table:table-cell table:style-name="TableCell525">
              <text:p text:style-name="P526">112<text:span text:style-name="T527">年度</text:span></text:p>
            </table:table-cell>
            <table:table-cell table:style-name="TableCell528">
              <text:p text:style-name="P529">113<text:span text:style-name="T530">年度</text:span></text:p>
            </table:table-cell>
            <table:table-cell table:style-name="TableCell531">
              <text:p text:style-name="P532">114<text:span text:style-name="T533">年度</text:span></text:p>
            </table:table-cell>
            <table:table-cell table:style-name="TableCell534">
              <text:p text:style-name="P535"><text:span text:style-name="T536">合計</text:span></text:p>
            </table:table-cell>
          </table:table-row>
        </table:table-header-rows>
        <table:table-row table:style-name="TableRow537">
          <table:table-cell table:style-name="TableCell538">
            <text:p text:style-name="表格內文11號字-緊"><text:span text:style-name="T539">經費</text:span></text:p>
          </table:table-cell>
          <table:table-cell table:style-name="TableCell540">
            <text:p text:style-name="P541">4,838</text:p>
          </table:table-cell>
          <table:table-cell table:style-name="TableCell542">
            <text:p text:style-name="P543">26,182</text:p>
          </table:table-cell>
          <table:table-cell table:style-name="TableCell544">
            <text:p text:style-name="P545">87,997</text:p>
          </table:table-cell>
          <table:table-cell table:style-name="TableCell546">
            <text:p text:style-name="P547">69,001</text:p>
          </table:table-cell>
          <table:table-cell table:style-name="TableCell548">
            <text:p text:style-name="P549">23,355</text:p>
          </table:table-cell>
          <table:table-cell table:style-name="TableCell550">
            <text:p text:style-name="P551">211,373</text:p>
          </table:table-cell>
        </table:table-row>
        <table:table-row table:style-name="TableRow552">
          <table:table-cell table:style-name="TableCell553">
            <text:p text:style-name="表格內文11號字-緊"><text:span text:style-name="T554">預定工作要項</text:span></text:p>
          </table:table-cell>
          <table:table-cell table:style-name="TableCell555">
            <text:p text:style-name="表格內文11號字-緊"><text:span text:style-name="T556">分攤工程欯(依執行進度配合專案管理廠商規劃</text:span>、<text:span text:style-name="T557">統包廠商細部設計)</text:span></text:p>
          </table:table-cell>
          <table:table-cell table:style-name="TableCell558">
            <text:p text:style-name="表格內文11號字-緊"><text:span text:style-name="T559">分攤工程欯(配合統包廠商細部設計</text:span>、<text:span text:style-name="T560">建築工程施工等)</text:span></text:p>
          </table:table-cell>
          <table:table-cell table:style-name="TableCell561">
            <text:p text:style-name="表格內文11號字-緊"><text:span text:style-name="T562">分攤工程欯(配合建築工程施工及監造進度等)</text:span></text:p>
          </table:table-cell>
          <table:table-cell table:style-name="TableCell563">
            <text:p text:style-name="表格內文11號字-緊"><text:span text:style-name="T564">分攤工程欯(配合建築工程施工</text:span>、<text:span text:style-name="T565">監造</text:span>、<text:span text:style-name="T566">竣工</text:span>、<text:span text:style-name="T567">初驗等)</text:span></text:p>
          </table:table-cell>
          <table:table-cell table:style-name="TableCell568">
            <text:p text:style-name="表格內文11號字-緊"><text:span text:style-name="T569">分攤工程欯(配合建築工程正式驗收</text:span>、<text:span text:style-name="T570">點交及建物登記等)</text:span></text:p>
          </table:table-cell>
          <table:table-cell table:style-name="TableCell571">
            <text:p text:style-name="P572">-</text:p>
          </table:table-cell>
        </table:table-row>
      </table:table>
      <text:p text:style-name="P573"><text:span text:style-name="T574">資料來源</text:span><text:span text:style-name="T575">：</text:span><text:span text:style-name="T576">整理該計畫書資料</text:span><text:span text:style-name="T577">。</text:span></text:p>
      <text:p text:style-name="P578"><text:bookmark-start text:name="_Toc240777103"/><text:bookmark-end text:name="_Toc180811789"/><text:bookmark-end text:name="_Toc525897608"/>（分機：1913<text:s/><text:span text:style-name="T579">游亦安</text:span>）<text:span text:style-name="T580"><text:s/></text:span><text:bookmark-end text:name="_Toc209267999"/><text:bookmark-end text:name="_Toc240777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3:00Z</meta:creation-date>
    <dc:date>2021-10-22T08:23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702" meta:character-count="4695" meta:row-count="33" meta:non-whitespace-character-count="4002"/>
  </office:meta>
</office:document-meta>
</file>