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/>
      </text:list-level-style-number>
      <text:list-level-style-number text:level="3" style:num-suffix="、" style:num-format="１, ２, ３, ...">
        <style:list-level-properties text:space-before="1.7451in" text:min-label-width="0.3388in"/>
      </text:list-level-style-number>
      <text:list-level-style-number text:level="4" style:num-prefix="（" style:num-suffix="）" style:num-format="１, ２, ３, ...">
        <style:list-level-properties text:space-before="1.9652in" text:min-label-width="0.4965in"/>
      </text:list-level-style-number>
      <text:list-level-style-number text:level="5" style:num-suffix="." style:num-format="1">
        <style:list-level-properties text:space-before="2.0444in" text:min-label-width="0.3152in"/>
      </text:list-level-style-number>
      <text:list-level-style-number text:level="6" style:num-suffix=")" style:num-format="1">
        <style:list-level-properties text:space-before="2.3395in" text:min-label-width="0.2166in"/>
      </text:list-level-style-number>
      <text:list-level-style-number text:level="7" style:num-prefix="(" style:num-suffix=")" style:num-format="1">
        <style:list-level-properties text:space-before="2.6347in" text:min-label-width="0.2368in"/>
      </text:list-level-style-number>
      <text:list-level-style-number text:level="8" style:num-suffix="." style:num-format="a" style:num-letter-sync="true">
        <style:list-level-properties text:space-before="2.9298in" text:min-label-width="0.2958in"/>
      </text:list-level-style-number>
      <text:list-level-style-number text:level="9" style:num-suffix=")" style:num-format="a" style:num-letter-sync="true">
        <style:list-level-properties text:space-before="3.2256in" text:min-label-width="0.3937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-0.0006in" style:text-scale="86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26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27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8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4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6" style:parent-style-name="立法院會議名稱" style:family="paragraph">
      <style:paragraph-properties fo:text-align="justify" fo:line-height="0.3333in" fo:margin-left="0.6895in" fo:text-indent="-0.6701in">
        <style:tab-stops/>
      </style:paragraph-properties>
      <style:text-properties style:font-weight-complex="bold"/>
    </style:style>
    <style:style style:name="P57" style:parent-style-name="立法院會議名稱" style:family="paragraph">
      <style:paragraph-properties fo:text-align="justify" fo:line-height="0.3333in" fo:margin-left="0.6895in" fo:text-indent="-0.6701in">
        <style:tab-stops/>
      </style:paragraph-properties>
      <style:text-properties style:font-weight-complex="bold"/>
    </style:style>
    <style:style style:name="P5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1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6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73" style:parent-style-name="立法院會議名稱" style:family="paragraph">
      <style:paragraph-properties fo:text-align="justify" fo:line-height="0.3333in" fo:margin-left="0.6895in" fo:text-indent="-0.6701in">
        <style:tab-stops/>
      </style:paragraph-properties>
      <style:text-properties style:font-weight-complex="bold"/>
    </style:style>
    <style:style style:name="P74" style:parent-style-name="立法院會議名稱" style:family="paragraph">
      <style:paragraph-properties fo:text-align="justify" fo:line-height="0.3333in" fo:margin-left="0.6895in" fo:text-indent="-0.6701in">
        <style:tab-stops/>
      </style:paragraph-properties>
      <style:text-properties style:font-weight-complex="bold"/>
    </style:style>
    <style:style style:name="P7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8pt" style:font-size-asian="18pt" style:font-size-complex="18pt"/>
    </style:style>
    <style:style style:name="P7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8pt" style:font-size-asian="18pt" style:font-size-complex="18pt"/>
    </style:style>
    <style:style style:name="P7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7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79" style:parent-style-name="Default" style:family="paragraph">
      <style:paragraph-properties fo:text-align="justify" fo:line-height="0.3194in"/>
    </style:style>
    <style:style style:name="T8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2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4</text:span><text:span text:style-name="T8">會期財政委員會第</text:span><text:span text:style-name="T9">7</text:span><text:span text:style-name="T10">次全體委員會</text:span><text:span text:style-name="T11">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10</text:span><text:span text:style-name="T18">年10月</text:span><text:span text:style-name="T19">25</text:span><text:span text:style-name="T20">日（星期一）、10月</text:span><text:span text:style-name="T21">27</text:span><text:span text:style-name="T22">日（星期三）及10月</text:span><text:span text:style-name="T23">28</text:span><text:span text:style-name="T24">日（星期四）上午9時至下午5時30分</text:span><text:span text:style-name="T25">【三天一次會】</text:span></text:p>
      <text:p text:style-name="P26">地　點：群賢樓9樓大禮堂（10月25日及28日）</text:p>
      <text:p text:style-name="P27"><text:span text:style-name="T28"><text:s text:c="8"/></text:span><text:span text:style-name="T29">群賢樓</text:span><text:span text:style-name="T30">101</text:span><text:span text:style-name="T31">會議室</text:span><text:span text:style-name="T32">（</text:span><text:span text:style-name="T33">10月</text:span><text:span text:style-name="T34">2</text:span><text:span text:style-name="T35">7</text:span><text:span text:style-name="T36">日</text:span><text:span text:style-name="T37">）</text:span></text:p>
      <text:p text:style-name="P38"/>
      <text:p text:style-name="P39">110年10月25日</text:p>
      <text:p text:style-name="P40">報告事項</text:p>
      <text:p text:style-name="P41">宣讀上次會議議事錄。</text:p>
      <text:p text:style-name="P42"/>
      <text:p text:style-name="P43">討論事項</text:p>
      <text:p text:style-name="P44">一、審查中華民國111年度中央政府總預算案有關主計總處暨審計部、</text:p>
      <text:p text:style-name="P45"><text:span text:style-name="T46"><text:s text:c="4"/>臺北市審計處、審計部新北市審計處、審計部桃園市審計處、審計部臺中市審計處、審計部臺南市審計處、審計部高雄市審計處部分。</text:span><text:span text:style-name="T47">(詢答及處理)</text:span><text:span text:style-name="T48"><text:s/></text:span></text:p>
      <text:p text:style-name="P49"><text:span text:style-name="T50">二、審查「</text:span><text:span text:style-name="T51">強制汽車責任保險法</text:span><text:span text:style-name="T52">」</text:span><text:span text:style-name="T53">2</text:span><text:span text:style-name="T54">案：</text:span><text:span text:style-name="T55">(詢答及處理)</text:span></text:p>
      <text:p text:style-name="P56">（一）本院委員鍾佳濱等23人擬具「強制汽車責任保險法第五條及第四十九條條文修正草案」案。</text:p>
      <text:p text:style-name="P57">（二）本院委員陳明文等20人擬具「強制汽車責任保險法部分條文修正草案」案。</text:p>
      <text:p text:style-name="P58"/>
      <text:p text:style-name="P59">110年10月27日</text:p>
      <text:p text:style-name="P60">討論事項</text:p>
      <text:p text:style-name="P61">一、審查中華民國111年度中央政府總預算案有關主計總處暨審計部、</text:p>
      <text:p text:style-name="P62"><text:span text:style-name="T63"><text:s text:c="4"/>臺北市審計處、審計部新北市審計處、審計部桃園市審計處、審計部臺中市審計處、審計部臺南市審計處、審計部高雄市審計處部分。</text:span><text:span text:style-name="T64">(詢答及處理)</text:span><text:span text:style-name="T65"><text:s/></text:span></text:p>
      <text:soft-page-break/>
      <text:p text:style-name="P66"><text:span text:style-name="T67">二、審查「</text:span><text:span text:style-name="T68">強制汽車責任保險法</text:span><text:span text:style-name="T69">」</text:span><text:span text:style-name="T70">2</text:span><text:span text:style-name="T71">案：</text:span><text:span text:style-name="T72">(詢答及處理)</text:span></text:p>
      <text:p text:style-name="P73">（一）本院委員鍾佳濱等23人擬具「強制汽車責任保險法第五條及第四十九條條文修正草案」案。</text:p>
      <text:p text:style-name="P74">（二）本院委員陳明文等20人擬具「強制汽車責任保險法部分條文修正草案」案。</text:p>
      <text:p text:style-name="P75"/>
      <text:p text:style-name="P76"/>
      <text:p text:style-name="P77">110年10月28日</text:p>
      <text:p text:style-name="P78">討論事項</text:p>
      <text:p text:style-name="P79"><text:span text:style-name="T80">審查中華民國111年度中央政府總預算案有關金融監督管理委員會、銀行局、證券期貨局、保險局、檢查局收支部分。</text:span><text:span text:style-name="T81">（詢答及處理）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/>
      </text:list-level-style-number>
      <text:list-level-style-number text:level="3" style:num-suffix="、" style:num-format="１, ２, ３, ...">
        <style:list-level-properties text:space-before="1.7451in" text:min-label-width="0.3388in"/>
      </text:list-level-style-number>
      <text:list-level-style-number text:level="4" style:num-prefix="（" style:num-suffix="）" style:num-format="１, ２, ３, ...">
        <style:list-level-properties text:space-before="1.9652in" text:min-label-width="0.4965in"/>
      </text:list-level-style-number>
      <text:list-level-style-number text:level="5" style:num-suffix="." style:num-format="1">
        <style:list-level-properties text:space-before="2.0444in" text:min-label-width="0.3152in"/>
      </text:list-level-style-number>
      <text:list-level-style-number text:level="6" style:num-suffix=")" style:num-format="1">
        <style:list-level-properties text:space-before="2.3395in" text:min-label-width="0.2166in"/>
      </text:list-level-style-number>
      <text:list-level-style-number text:level="7" style:num-prefix="(" style:num-suffix=")" style:num-format="1">
        <style:list-level-properties text:space-before="2.6347in" text:min-label-width="0.2368in"/>
      </text:list-level-style-number>
      <text:list-level-style-number text:level="8" style:num-suffix="." style:num-format="a" style:num-letter-sync="true">
        <style:list-level-properties text:space-before="2.9298in" text:min-label-width="0.2958in"/>
      </text:list-level-style-number>
      <text:list-level-style-number text:level="9" style:num-suffix=")" style:num-format="a" style:num-letter-sync="true">
        <style:list-level-properties text:space-before="3.2256in" text:min-label-width="0.3937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0-22T09:21:00Z</meta:creation-date>
    <dc:date>2021-10-22T09:21:00Z</dc:date>
    <meta:print-date>2021-10-21T11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