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16" style:parent-style-name="立法院會議名稱" style:list-style-name="LFO10" style:family="paragraph">
      <style:paragraph-properties fo:text-align="justify" fo:line-height="0.2638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list-style-name="LFO10" style:family="paragraph">
      <style:paragraph-properties fo:text-align="justify" fo:line-height="0.2638in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4" style:parent-style-name="立法院會議名稱" style:family="paragraph">
      <style:paragraph-properties fo:text-align="justify" fo:line-height="0.2777in" fo:text-indent="0.0027in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2777in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line-height="0.2777in"/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P45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聯絡人及電話" style:family="paragraph">
      <style:paragraph-properties fo:line-height="0.2777in"/>
    </style:style>
    <style:style style:name="P5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weight-complex="bold"/>
    </style:style>
    <style:style style:name="P58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weight-complex="bold"/>
    </style:style>
    <style:style style:name="P65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style:text-scale="96%"/>
    </style:style>
    <style:style style:name="T68" style:parent-style-name="預設段落字型" style:family="text">
      <style:text-properties style:text-scale="96%"/>
    </style:style>
    <style:style style:name="T69" style:parent-style-name="預設段落字型" style:family="text">
      <style:text-properties style:text-scale="96%"/>
    </style:style>
    <style:style style:name="P70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P7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P76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7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8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fo:line-height="0.3194in" fo:margin-left="0.6416in" fo:text-indent="-0.4215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7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0月22日</text:p>
      <text:p text:style-name="P9">發文字號：<text:bookmark-start text:name="發文字號"/><text:bookmark-end text:name="發文字號"/>台立財字第110210191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立法院第10屆第4會期<text:bookmark-start text:name="委員會"/>財政委員會<text:bookmark-end text:name="委員會"/>第7次全體委員會議</text:p>
      <text:p text:style-name="P15">110年10月25日(星期一)、10月27日(星期三)</text:p>
      <text:list text:style-name="LFO10" text:continue-numbering="true">
        <text:list-item>
          <text:p text:style-name="P16">審查中華民國111年度中央政府總預算案有關主計總處暨審計部、審計部臺北市審計處、審計部新北市審計處、審計部桃園市審計處、審計部臺中市審計處、審計部臺南市審計處、審計部高雄市審計處部分。<text:span text:style-name="T17">(詢答及處理)</text:span></text:p>
        </text:list-item>
        <text:list-item>
          <text:p text:style-name="P18"><text:span text:style-name="T19">審查本院委員</text:span><text:span text:style-name="T20">鍾佳濱等</text:span><text:span text:style-name="T21">23人</text:span><text:span text:style-name="T22">擬具「</text:span><text:span text:style-name="T23">強制汽車責任保險法第五條及第四十九條條文修正草案</text:span><text:span text:style-name="T24">」、委員</text:span><text:span text:style-name="T25">陳明文等20人</text:span><text:span text:style-name="T26">擬具「</text:span><text:span text:style-name="T27">強制汽車責任保險法部分條文修正草案」</text:span><text:span text:style-name="T28">等</text:span><text:span text:style-name="T29">2</text:span><text:span text:style-name="T30">案</text:span><text:span text:style-name="T31">。</text:span><text:span text:style-name="T32">(詢答及處理)</text:span></text:p>
        </text:list-item>
      </text:list>
      <text:p text:style-name="P33">110年10月28日(星期四)</text:p>
      <text:p text:style-name="P34">審查中華民國111年度中央政府總預算案有關金融監督管理委員會、銀行局、證券期貨局、保險局、檢查局收支部分。<text:span text:style-name="T35">（詢答及處理）</text:span></text:p>
      <text:p text:style-name="P36">開會時間：<text:bookmark-start text:name="開會時間"/>110年<text:span text:style-name="T37">10月</text:span><text:span text:style-name="T38">25</text:span><text:span text:style-name="T39">日（星期一）、</text:span>10月27日（星期三）及10月28日（星期四）上午9時至下午5時30分<text:span text:style-name="T40">【三天一次會】</text:span><text:bookmark-end text:name="開會時間"/></text:p>
      <text:p text:style-name="P41">開會地點：<text:bookmark-start text:name="開會地點"/>群賢樓9樓大禮堂<text:bookmark-end text:name="開會地點"/>（<text:span text:style-name="T42">10月</text:span><text:span text:style-name="T43">25</text:span><text:span text:style-name="T44">日及</text:span>28日）</text:p>
      <text:p text:style-name="P45"><text:s text:c="2"/><text:span text:style-name="T46">群賢樓</text:span><text:span text:style-name="T47">101</text:span><text:span text:style-name="T48">會議室</text:span>（10月27日）</text:p>
      <text:p text:style-name="P49">主持人：鍾召集委員佳濱</text:p>
      <text:p text:style-name="P50">聯絡人及電話：<text:bookmark-start text:name="聯絡人及電話"/><text:bookmark-end text:name="聯絡人及電話"/>劉雅欣 <text:s/>23585575<text:s text:c="2"/>傳真：23585578</text:p>
      <text:p text:style-name="P51">出席者：<text:bookmark-start text:name="出席者"/><text:bookmark-end text:name="出席者"/>本會委員</text:p>
      <text:p text:style-name="P52"><text:span text:style-name="T53"><text:s text:c="7"/>（請</text:span><text:span text:style-name="T54">鍾</text:span><text:span text:style-name="T55">委員</text:span><text:span text:style-name="T56">佳濱</text:span><text:span text:style-name="T57">提案要旨說明）</text:span></text:p>
      <text:p text:style-name="P58">列席者：<text:bookmark-start text:name="列席者"/><text:bookmark-end text:name="列席者"/>本院其他委員會委員</text:p>
      <text:p text:style-name="P59"><text:span text:style-name="T60"><text:s text:c="7"/>（請</text:span><text:span text:style-name="T61">陳</text:span><text:span text:style-name="T62">委員</text:span><text:span text:style-name="T63">明文</text:span><text:span text:style-name="T64">提案要旨說明）</text:span></text:p>
      <text:soft-page-break/>
      <text:p text:style-name="P65"><text:span text:style-name="T66">10月</text:span><text:span text:style-name="T67">25</text:span><text:span text:style-name="T68">日</text:span><text:span text:style-name="T69">、</text:span>10月27日</text:p>
      <text:p text:style-name="P70">行政院主計總處朱主計長澤民、審計部陳審計長瑞敏、<text:span text:style-name="T71">金融監督管理委員會黃主任委員天牧、</text:span>交通部、行政院環境保護署、內政部警政署、法務部</text:p>
      <text:p text:style-name="P72">10月28日</text:p>
      <text:p text:style-name="P73"><text:span text:style-name="T74">金融監督管理委員會黃主任委員天牧、</text:span><text:span text:style-name="T75">行政院主計總處</text:span></text:p>
      <text:p text:style-name="P76">副本：<text:bookmark-start text:name="副本"/><text:bookmark-end text:name="副本"/>本院各相關單位、本院各黨團</text:p>
      <text:p text:style-name="P77">備註：<text:bookmark-start text:name="備註"/><text:bookmark-end text:name="備註"/></text:p>
      <text:list text:style-name="LFO3" text:continue-numbering="true">
        <text:list-item>
          <text:p text:style-name="P78"><text:bookmark-start text:name="備註1"/>10月25日及10月28日委員登記發言時間及方式，依本院議事規則第60條規定辦理：</text:p>
          <text:list text:continue-numbering="true">
            <text:list-item>
              <text:p text:style-name="P7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0">上午9時以後，不分出、列席委員，均親自依序於其後繼續登記。</text:p>
            </text:list-item>
          </text:list>
        </text:list-item>
        <text:list-item>
          <text:p text:style-name="P81"><text:span text:style-name="T82">有關審查主計總處暨審計部、審計部臺北市審計處、審計部新北市審計處、審計部桃園市審計處、審計部臺中市審計處、審計部臺南市審計處、審計部高雄市審計處部分預算提案，</text:span><text:span text:style-name="T83">請於</text:span><text:span text:style-name="T84">110</text:span><text:span text:style-name="T85">年10月2</text:span><text:span text:style-name="T86">5</text:span><text:span text:style-name="T87">日(星期一)上午11時前送至主席台彙整</text:span><text:span text:style-name="T88">。</text:span></text:p>
        </text:list-item>
        <text:list-item>
          <text:p text:style-name="P89"><text:span text:style-name="T90">請各列席機關單位將本次會議資料電子檔，利用貴單位之政府單位憑證</text:span><text:span text:style-name="T91">(GCA卡)及本發文文號上傳至「議案整合暨綜合查詢系統(http://misq.ly.gov.tw)」之「政府單位專區」，上傳檔案需為可編修之PDF檔案</text:span><text:span text:style-name="T92">（聯絡電話：2358-5858分機1778）</text:span><text:span text:style-name="T93">。</text:span><text:bookmark-end text:name="備註1"/></text:p>
        </text:list-item>
        <text:list-item>
          <text:p text:style-name="P94">各列席單位口頭報告之書面資料、電子檔及列席官員名單，請依下列方式辦理：</text:p>
          <text:list text:continue-numbering="true">
            <text:list-item>
              <text:p text:style-name="P95">書面資料200份於開會前1日送至本會，並將電子檔傳至本會各委員研究室、黃編審ly20547@ly.gov.tw及dtp@ly.gov.tw。</text:p>
            </text:list-item>
            <text:list-item>
              <text:p text:style-name="P9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97">各列席機關單位(機構)均應經輪值召集委員同意後，才得指定代理人列席；未經同意而未列席或擅自指定他人列席，一律視同無故缺席。</text:p>
        </text:list-item>
        <text:list-item>
          <text:p text:style-name="P98"><text:span text:style-name="T99">為符合政府節能減碳及環境保護政策，請各單位與會人員自備環保杯</text:span><text:span text:style-name="T100">，</text:span><text:span text:style-name="T101">並請列席人員進入會議室務必配戴口罩</text:span><text:span text:style-name="T102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0-22T09:21:00Z</meta:creation-date>
    <dc:date>2021-10-22T09:21:00Z</dc:date>
    <meta:print-date>2021-10-21T05:4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191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1917</meta:user-defined>
    <meta:user-defined meta:name="發文支號">0</meta:user-defined>
    <meta:user-defined meta:name="TotFileSize">347</meta:user-defined>
    <meta:document-statistic meta:page-count="3" meta:paragraph-count="3" meta:word-count="237" meta:character-count="1589" meta:row-count="11" meta:non-whitespace-character-count="1355"/>
  </office:meta>
</office:document-meta>
</file>