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20">
      <text:list-level-style-number text:level="1" style:num-prefix="(" style:num-suffix=")" style:num-format="一, 十, 一百(繁), ...">
        <style:list-level-properties text:space-before="0.6687in" text:min-label-width="0.5937in"/>
      </text:list-level-style-number>
      <text:list-level-style-number text:level="2" style:num-suffix="、" style:num-format="甲, 乙, 丙, ...">
        <style:list-level-properties text:space-before="1.002in" text:min-label-width="0.3333in"/>
      </text:list-level-style-number>
      <text:list-level-style-number text:level="3" style:num-suffix="." style:num-format="i">
        <style:list-level-properties fo:text-align="end" text:space-before="1.3354in" text:min-label-width="0.3333in"/>
      </text:list-level-style-number>
      <text:list-level-style-number text:level="4" style:num-suffix="." style:num-format="1">
        <style:list-level-properties text:space-before="1.6687in" text:min-label-width="0.3333in"/>
      </text:list-level-style-number>
      <text:list-level-style-number text:level="5" style:num-suffix="、" style:num-format="甲, 乙, 丙, ...">
        <style:list-level-properties text:space-before="2.002in" text:min-label-width="0.3333in"/>
      </text:list-level-style-number>
      <text:list-level-style-number text:level="6" style:num-suffix="." style:num-format="i">
        <style:list-level-properties fo:text-align="end" text:space-before="2.3354in" text:min-label-width="0.3333in"/>
      </text:list-level-style-number>
      <text:list-level-style-number text:level="7" style:num-suffix="." style:num-format="1">
        <style:list-level-properties text:space-before="2.6687in" text:min-label-width="0.3333in"/>
      </text:list-level-style-number>
      <text:list-level-style-number text:level="8" style:num-suffix="、" style:num-format="甲, 乙, 丙, ...">
        <style:list-level-properties text:space-before="3.002in" text:min-label-width="0.3333in"/>
      </text:list-level-style-number>
      <text:list-level-style-number text:level="9" style:num-suffix="." style:num-format="i">
        <style:list-level-properties fo:text-align="end" text:space-before="3.3354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2958in" text:min-label-width="0.5in"/>
      </text:list-level-style-number>
      <text:list-level-style-number text:level="2" style:num-suffix="、" style:num-format="甲, 乙, 丙, ...">
        <style:list-level-properties text:space-before="-1.14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0.4763in" text:min-label-width="0.3333in"/>
      </text:list-level-style-number>
      <text:list-level-style-number text:level="5" style:num-suffix="、" style:num-format="甲, 乙, 丙, ...">
        <style:list-level-properties text:space-before="-0.143in" text:min-label-width="0.3333in"/>
      </text:list-level-style-number>
      <text:list-level-style-number text:level="6" style:num-suffix="." style:num-format="i">
        <style:list-level-properties fo:text-align="end" text:space-before="0.1902in" text:min-label-width="0.3333in"/>
      </text:list-level-style-number>
      <text:list-level-style-number text:level="7" style:num-suffix="." style:num-format="1">
        <style:list-level-properties text:space-before="0.5236in" text:min-label-width="0.3333in"/>
      </text:list-level-style-number>
      <text:list-level-style-number text:level="8" style:num-suffix="、" style:num-format="甲, 乙, 丙, ...">
        <style:list-level-properties text:space-before="0.8569in" text:min-label-width="0.3333in"/>
      </text:list-level-style-number>
      <text:list-level-style-number text:level="9" style:num-suffix="." style:num-format="i">
        <style:list-level-properties fo:text-align="end" text:space-before="1.1902in" text:min-label-width="0.3333in"/>
      </text:list-level-style-number>
    </text:list-style>
    <style:style style:name="P1" style:parent-style-name="內文" style:master-page-name="MP0" style:family="paragraph">
      <style:paragraph-properties fo:break-before="page" fo:text-align="justify" fo:margin-left="1.1125in" fo:margin-right="-0.3312in" fo:text-indent="-1.1125in">
        <style:tab-stops/>
      </style:paragraph-properties>
      <style:text-properties style:font-name="標楷體" style:font-name-asian="標楷體" fo:font-weight="bold" style:font-weight-asian="bold"/>
    </style:style>
    <style:style style:name="P3" style:parent-style-name="內文" style:family="paragraph">
      <style:paragraph-properties style:text-autospace="none" fo:margin-left="1.1111in" fo:margin-right="-0.3312in" fo:text-indent="-1.1111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text-scale="95%"/>
    </style:style>
    <style:style style:name="T7" style:parent-style-name="預設段落字型" style:family="text">
      <style:text-properties style:font-name="標楷體" style:font-name-asian="標楷體" style:text-scale="95%"/>
    </style:style>
    <style:style style:name="T8" style:parent-style-name="預設段落字型" style:family="text">
      <style:text-properties style:font-name="標楷體" style:font-name-asian="標楷體" style:text-scale="95%"/>
    </style:style>
    <style:style style:name="T9" style:parent-style-name="預設段落字型" style:family="text">
      <style:text-properties style:font-name="標楷體" style:font-name-asian="標楷體" style:text-scale="95%"/>
    </style:style>
    <style:style style:name="T10" style:parent-style-name="預設段落字型" style:family="text">
      <style:text-properties style:font-name="標楷體" style:font-name-asian="標楷體" style:text-scale="95%"/>
    </style:style>
    <style:style style:name="T11" style:parent-style-name="預設段落字型" style:family="text">
      <style:text-properties style:font-name="標楷體" style:font-name-asian="標楷體" style:text-scale="95%"/>
    </style:style>
    <style:style style:name="T12" style:parent-style-name="預設段落字型" style:family="text">
      <style:text-properties style:font-name="標楷體" style:font-name-asian="標楷體" style:text-scale="95%"/>
    </style:style>
    <style:style style:name="T13" style:parent-style-name="預設段落字型" style:family="text">
      <style:text-properties style:font-name="標楷體" style:font-name-asian="標楷體" style:text-scale="95%"/>
    </style:style>
    <style:style style:name="T14" style:parent-style-name="預設段落字型" style:family="text">
      <style:text-properties style:font-name="標楷體" style:font-name-asian="標楷體" style:text-scale="95%"/>
    </style:style>
    <style:style style:name="T15" style:parent-style-name="預設段落字型" style:family="text">
      <style:text-properties style:font-name="標楷體" style:font-name-asian="標楷體" style:text-scale="95%"/>
    </style:style>
    <style:style style:name="T16" style:parent-style-name="預設段落字型" style:family="text">
      <style:text-properties style:font-name="標楷體" style:font-name-asian="標楷體" style:text-scale="95%"/>
    </style:style>
    <style:style style:name="T17" style:parent-style-name="預設段落字型" style:family="text">
      <style:text-properties style:font-name="標楷體" style:font-name-asian="標楷體" style:text-scale="95%"/>
    </style:style>
    <style:style style:name="T18" style:parent-style-name="預設段落字型" style:family="text">
      <style:text-properties style:font-name="標楷體" style:font-name-asian="標楷體" style:text-scale="95%"/>
    </style:style>
    <style:style style:name="T19" style:parent-style-name="預設段落字型" style:family="text">
      <style:text-properties style:font-name="標楷體" style:font-name-asian="標楷體" style:text-scale="95%"/>
    </style:style>
    <style:style style:name="T20" style:parent-style-name="預設段落字型" style:family="text">
      <style:text-properties style:font-name="標楷體" style:font-name-asian="標楷體" style:text-scale="95%"/>
    </style:style>
    <style:style style:name="T21" style:parent-style-name="預設段落字型" style:family="text">
      <style:text-properties style:font-name="標楷體" style:font-name-asian="標楷體" style:text-scale="95%"/>
    </style:style>
    <style:style style:name="P22" style:parent-style-name="內文" style:family="paragraph">
      <style:paragraph-properties style:text-autospace="none" fo:margin-left="1.1111in" fo:margin-right="-0.3312in" fo:text-indent="-1.1111in">
        <style:tab-stops/>
      </style:paragraph-properties>
      <style:text-properties style:font-name="標楷體" style:font-name-asian="標楷體"/>
    </style:style>
    <style:style style:name="P23" style:parent-style-name="內文" style:family="paragraph">
      <style:paragraph-properties style:text-autospace="none" fo:margin-left="1.1111in" fo:margin-right="-0.0222in" fo:text-indent="-1.1111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style:text-autospace="none" fo:margin-left="1.1111in" fo:margin-right="-0.0222in" fo:text-indent="-1.1111in">
        <style:tab-stops/>
      </style:paragraph-properties>
    </style:style>
    <style:style style:name="T36" style:parent-style-name="預設段落字型" style:family="text">
      <style:text-properties style:font-name="標楷體" style:font-name-asian="標楷體" fo:color="#FF0000"/>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family="paragraph">
      <style:paragraph-properties style:text-autospace="none" fo:margin-left="1.1111in" fo:margin-right="-0.0222in" fo:text-indent="-1.1111in">
        <style:tab-stops/>
      </style:paragraph-properties>
      <style:text-properties style:font-name="標楷體" style:font-name-asian="標楷體"/>
    </style:style>
    <style:style style:name="P44" style:parent-style-name="內文" style:family="paragraph">
      <style:paragraph-properties style:text-autospace="none" fo:margin-left="1.1111in">
        <style:tab-stops/>
      </style:paragraph-properties>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fo:font-weight="bold" style:font-weight-asian="bold" fo:color="#000000"/>
    </style:style>
    <style:style style:name="T47" style:parent-style-name="預設段落字型" style:family="text">
      <style:text-properties style:font-name="標楷體" style:font-name-asian="標楷體" fo:font-weight="bold" style:font-weight-asian="bold" fo:color="#000000"/>
    </style:style>
    <style:style style:name="T48" style:parent-style-name="預設段落字型" style:family="text">
      <style:text-properties style:font-name="標楷體" style:font-name-asian="標楷體" fo:font-weight="bold" style:font-weight-asian="bold" fo:color="#000000"/>
    </style:style>
    <style:style style:name="P49" style:parent-style-name="內文" style:family="paragraph">
      <style:paragraph-properties style:text-autospace="none" fo:margin-left="1.1111in" fo:margin-right="-0.0222in" fo:text-indent="-1.1111in">
        <style:tab-stops/>
      </style:paragraph-propertie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family="paragraph">
      <style:paragraph-properties style:text-autospace="none" fo:margin-left="1.1111in" fo:margin-right="-0.0222in" fo:text-indent="-1.1111in">
        <style:tab-stops/>
      </style:paragraph-properties>
    </style:style>
    <style:style style:name="T57" style:parent-style-name="預設段落字型" style:family="text">
      <style:text-properties style:font-name="標楷體" style:font-name-asian="標楷體" fo:color="#FF0000"/>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fo:color="#FF0000"/>
    </style:style>
    <style:style style:name="P62" style:parent-style-name="內文" style:family="paragraph">
      <style:paragraph-properties style:text-autospace="none" fo:margin-left="1.1111in" fo:margin-right="-0.0222in" fo:text-indent="-0.0263in">
        <style:tab-stops/>
      </style:paragraph-properties>
      <style:text-properties style:font-name="標楷體" style:font-name-asian="標楷體" fo:font-weight="bold" style:font-weight-asian="bold"/>
    </style:style>
    <style:style style:name="P63" style:parent-style-name="內文" style:family="paragraph">
      <style:paragraph-properties style:text-autospace="none" fo:margin-left="1.1111in">
        <style:tab-stops/>
      </style:paragraph-properties>
      <style:text-properties style:font-name="標楷體" style:font-name-asian="標楷體" fo:font-weight="bold" style:font-weight-asian="bold"/>
    </style:style>
    <style:style style:name="P64" style:parent-style-name="內文" style:family="paragraph">
      <style:paragraph-properties style:text-autospace="none" fo:text-align="justify"/>
      <style:text-properties style:font-name="標楷體" style:font-name-asian="標楷體" style:letter-kerning="true"/>
    </style:style>
    <style:style style:name="P65" style:parent-style-name="內文" style:family="paragraph">
      <style:paragraph-properties style:text-autospace="none">
        <style:tab-stops>
          <style:tab-stop style:type="left" style:position="6.3in"/>
        </style:tab-stops>
      </style:paragraph-properties>
    </style:style>
    <style:style style:name="T66" style:parent-style-name="預設段落字型" style:family="text">
      <style:text-properties style:font-name="標楷體" style:font-name-asian="標楷體" style:letter-kerning="true"/>
    </style:style>
    <style:style style:name="T67" style:parent-style-name="預設段落字型" style:family="text">
      <style:text-properties style:font-name="標楷體" style:font-name-asian="標楷體" fo:font-weight="bold" style:font-weight-asian="bold" style:letter-kerning="true"/>
    </style:style>
    <style:style style:name="T68" style:parent-style-name="預設段落字型" style:family="text">
      <style:text-properties style:font-name="標楷體" style:font-name-asian="標楷體" style:letter-kerning="true"/>
    </style:style>
    <style:style style:name="T69" style:parent-style-name="預設段落字型" style:family="text">
      <style:text-properties style:font-name="標楷體" style:font-name-asian="標楷體" style:letter-kerning="true"/>
    </style:style>
    <style:style style:name="T70" style:parent-style-name="預設段落字型" style:family="text">
      <style:text-properties style:font-name="標楷體" style:font-name-asian="標楷體" style:letter-kerning="true"/>
    </style:style>
    <style:style style:name="T71" style:parent-style-name="預設段落字型" style:family="text">
      <style:text-properties style:font-name="標楷體" style:font-name-asian="標楷體" style:letter-kerning="true"/>
    </style:style>
    <style:style style:name="P72" style:parent-style-name="內文" style:family="paragraph">
      <style:paragraph-properties style:text-autospace="none">
        <style:tab-stops>
          <style:tab-stop style:type="left" style:position="6.3in"/>
        </style:tab-stops>
      </style:paragraph-properties>
    </style:style>
    <style:style style:name="T73" style:parent-style-name="預設段落字型" style:family="text">
      <style:text-properties style:font-name="標楷體" style:font-name-asian="標楷體" fo:color="#FF0000" style:letter-kerning="true"/>
    </style:style>
    <style:style style:name="T74" style:parent-style-name="預設段落字型" style:family="text">
      <style:text-properties style:font-name="標楷體" style:font-name-asian="標楷體" style:letter-kerning="true"/>
    </style:style>
    <style:style style:name="P75"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76"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77"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78"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79"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80" style:parent-style-name="內文" style:family="paragraph">
      <style:paragraph-properties style:text-autospace="none">
        <style:tab-stops>
          <style:tab-stop style:type="left" style:position="6.3in"/>
        </style:tab-stops>
      </style:paragraph-properties>
    </style:style>
    <style:style style:name="T81" style:parent-style-name="預設段落字型" style:family="text">
      <style:text-properties style:font-name="標楷體" style:font-name-asian="標楷體" fo:color="#FF0000" style:letter-kerning="true"/>
    </style:style>
    <style:style style:name="T82" style:parent-style-name="預設段落字型" style:family="text">
      <style:text-properties style:font-name="標楷體" style:font-name-asian="標楷體" fo:font-weight="bold" style:font-weight-asian="bold" style:letter-kerning="true"/>
    </style:style>
    <style:style style:name="T83" style:parent-style-name="預設段落字型" style:family="text">
      <style:text-properties style:font-name="標楷體" style:font-name-asian="標楷體" style:letter-kerning="true"/>
    </style:style>
    <style:style style:name="P84"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85" style:parent-style-name="內文" style:family="paragraph">
      <style:paragraph-properties style:text-autospace="none">
        <style:tab-stops>
          <style:tab-stop style:type="left" style:position="6.3in"/>
        </style:tab-stops>
      </style:paragraph-properties>
    </style:style>
    <style:style style:name="T86" style:parent-style-name="預設段落字型" style:family="text">
      <style:text-properties style:font-name="標楷體" style:font-name-asian="標楷體" style:letter-kerning="true"/>
    </style:style>
    <style:style style:name="T87" style:parent-style-name="預設段落字型" style:family="text">
      <style:text-properties style:font-name="標楷體" style:font-name-asian="標楷體" fo:font-weight="bold" style:font-weight-asian="bold" style:letter-kerning="true"/>
    </style:style>
    <style:style style:name="T88" style:parent-style-name="預設段落字型" style:family="text">
      <style:text-properties style:font-name="標楷體" style:font-name-asian="標楷體" style:letter-kerning="true"/>
    </style:style>
    <style:style style:name="T89" style:parent-style-name="預設段落字型" style:family="text">
      <style:text-properties style:font-name="標楷體" style:font-name-asian="標楷體" style:letter-kerning="true"/>
    </style:style>
    <style:style style:name="T90" style:parent-style-name="預設段落字型" style:family="text">
      <style:text-properties style:font-name="標楷體" style:font-name-asian="標楷體" style:letter-kerning="true"/>
    </style:style>
    <style:style style:name="T91" style:parent-style-name="預設段落字型" style:family="text">
      <style:text-properties style:font-name="標楷體" style:font-name-asian="標楷體" style:letter-kerning="true"/>
    </style:style>
    <style:style style:name="P92" style:parent-style-name="內文" style:family="paragraph">
      <style:paragraph-properties style:text-autospace="none">
        <style:tab-stops>
          <style:tab-stop style:type="left" style:position="6.3in"/>
        </style:tab-stops>
      </style:paragraph-properties>
    </style:style>
    <style:style style:name="T93" style:parent-style-name="預設段落字型" style:family="text">
      <style:text-properties style:font-name="標楷體" style:font-name-asian="標楷體" style:letter-kerning="true"/>
    </style:style>
    <style:style style:name="T94" style:parent-style-name="預設段落字型" style:family="text">
      <style:text-properties style:font-name="標楷體" style:font-name-asian="標楷體" fo:font-weight="bold" style:font-weight-asian="bold" style:letter-kerning="true"/>
    </style:style>
    <style:style style:name="T95" style:parent-style-name="預設段落字型" style:family="text">
      <style:text-properties style:font-name="標楷體" style:font-name-asian="標楷體" style:letter-kerning="true"/>
    </style:style>
    <style:style style:name="T96" style:parent-style-name="預設段落字型" style:family="text">
      <style:text-properties style:font-name="標楷體" style:font-name-asian="標楷體" style:letter-kerning="true"/>
    </style:style>
    <style:style style:name="T97" style:parent-style-name="預設段落字型" style:family="text">
      <style:text-properties style:font-name="標楷體" style:font-name-asian="標楷體" style:letter-kerning="true"/>
    </style:style>
    <style:style style:name="T98" style:parent-style-name="預設段落字型" style:family="text">
      <style:text-properties style:font-name="標楷體" style:font-name-asian="標楷體" style:letter-kerning="true"/>
    </style:style>
    <style:style style:name="T99" style:parent-style-name="預設段落字型" style:family="text">
      <style:text-properties style:font-name="標楷體" style:font-name-asian="標楷體" style:letter-kerning="true"/>
    </style:style>
    <style:style style:name="T100" style:parent-style-name="預設段落字型" style:family="text">
      <style:text-properties style:font-name="標楷體" style:font-name-asian="標楷體"/>
    </style:style>
    <style:style style:name="P101" style:parent-style-name="內文" style:family="paragraph">
      <style:paragraph-properties style:text-autospace="none">
        <style:tab-stops>
          <style:tab-stop style:type="left" style:position="6.3in"/>
        </style:tab-stops>
      </style:paragraph-properties>
    </style:style>
    <style:style style:name="T102" style:parent-style-name="預設段落字型" style:family="text">
      <style:text-properties style:font-name="標楷體" style:font-name-asian="標楷體" style:letter-kerning="true"/>
    </style:style>
    <style:style style:name="T103" style:parent-style-name="預設段落字型" style:family="text">
      <style:text-properties style:font-name="標楷體" style:font-name-asian="標楷體"/>
    </style:style>
    <style:style style:name="P104" style:parent-style-name="內文" style:family="paragraph">
      <style:paragraph-properties style:text-autospace="none">
        <style:tab-stops>
          <style:tab-stop style:type="left" style:position="6.3in"/>
        </style:tab-stops>
      </style:paragraph-properties>
    </style:style>
    <style:style style:name="T105" style:parent-style-name="預設段落字型" style:family="text">
      <style:text-properties style:font-name="標楷體" style:font-name-asian="標楷體" style:letter-kerning="true"/>
    </style:style>
    <style:style style:name="T106" style:parent-style-name="預設段落字型" style:family="text">
      <style:text-properties style:font-name="標楷體" style:font-name-asian="標楷體" fo:font-weight="bold" style:font-weight-asian="bold" style:letter-kerning="true"/>
    </style:style>
    <style:style style:name="T107" style:parent-style-name="預設段落字型" style:family="text">
      <style:text-properties style:font-name="標楷體" style:font-name-asian="標楷體" style:letter-kerning="true"/>
    </style:style>
    <style:style style:name="P108" style:parent-style-name="內文" style:family="paragraph">
      <style:paragraph-properties style:text-autospace="none">
        <style:tab-stops>
          <style:tab-stop style:type="left" style:position="6.3in"/>
        </style:tab-stops>
      </style:paragraph-properties>
    </style:style>
    <style:style style:name="T109" style:parent-style-name="預設段落字型" style:family="text">
      <style:text-properties style:font-name="標楷體" style:font-name-asian="標楷體" style:letter-kerning="true"/>
    </style:style>
    <style:style style:name="T110" style:parent-style-name="預設段落字型" style:family="text">
      <style:text-properties style:font-name="標楷體" style:font-name-asian="標楷體" fo:font-weight="bold" style:font-weight-asian="bold" style:letter-kerning="true"/>
    </style:style>
    <style:style style:name="T111" style:parent-style-name="預設段落字型" style:family="text">
      <style:text-properties style:font-name="標楷體" style:font-name-asian="標楷體" style:letter-kerning="true"/>
    </style:style>
    <style:style style:name="P112" style:parent-style-name="內文" style:family="paragraph">
      <style:paragraph-properties style:text-autospace="none">
        <style:tab-stops>
          <style:tab-stop style:type="left" style:position="6.3in"/>
        </style:tab-stops>
      </style:paragraph-properties>
    </style:style>
    <style:style style:name="T113" style:parent-style-name="預設段落字型" style:family="text">
      <style:text-properties style:font-name="標楷體" style:font-name-asian="標楷體" style:letter-kerning="true"/>
    </style:style>
    <style:style style:name="T114" style:parent-style-name="預設段落字型" style:family="text">
      <style:text-properties style:font-name="標楷體" style:font-name-asian="標楷體" fo:font-weight="bold" style:font-weight-asian="bold" style:letter-kerning="true"/>
    </style:style>
    <style:style style:name="T115" style:parent-style-name="預設段落字型" style:family="text">
      <style:text-properties style:font-name="標楷體" style:font-name-asian="標楷體" style:letter-kerning="true"/>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letter-kerning="true"/>
    </style:style>
    <style:style style:name="T118" style:parent-style-name="預設段落字型" style:family="text">
      <style:text-properties style:font-name="標楷體" style:font-name-asian="標楷體"/>
    </style:style>
    <style:style style:name="P119" style:parent-style-name="內文" style:family="paragraph">
      <style:paragraph-properties style:text-autospace="none">
        <style:tab-stops>
          <style:tab-stop style:type="left" style:position="6.3in"/>
        </style:tab-stops>
      </style:paragraph-properties>
    </style:style>
    <style:style style:name="T120" style:parent-style-name="預設段落字型" style:family="text">
      <style:text-properties style:font-name="標楷體" style:font-name-asian="標楷體" fo:color="#FF0000" style:letter-kerning="true"/>
    </style:style>
    <style:style style:name="T121" style:parent-style-name="預設段落字型" style:family="text">
      <style:text-properties style:font-name="標楷體" style:font-name-asian="標楷體" fo:font-weight="bold" style:font-weight-asian="bold" style:letter-kerning="true"/>
    </style:style>
    <style:style style:name="P122" style:parent-style-name="內文" style:family="paragraph">
      <style:paragraph-properties style:text-autospace="none">
        <style:tab-stops>
          <style:tab-stop style:type="left" style:position="6.3in"/>
        </style:tab-stops>
      </style:paragraph-properties>
      <style:text-properties style:font-name="標楷體" style:font-name-asian="標楷體" style:letter-kerning="true"/>
    </style:style>
    <style:style style:name="P123" style:parent-style-name="內文" style:family="paragraph">
      <style:paragraph-properties style:text-autospace="none">
        <style:tab-stops>
          <style:tab-stop style:type="left" style:position="6.3in"/>
        </style:tab-stops>
      </style:paragraph-properties>
    </style:style>
    <style:style style:name="T124" style:parent-style-name="預設段落字型" style:family="text">
      <style:text-properties style:font-name="標楷體" style:font-name-asian="標楷體" style:letter-kerning="true"/>
    </style:style>
    <style:style style:name="T125" style:parent-style-name="預設段落字型" style:family="text">
      <style:text-properties style:font-name="標楷體" style:font-name-asian="標楷體" fo:font-weight="bold" style:font-weight-asian="bold" style:letter-kerning="true"/>
    </style:style>
    <style:style style:name="T126" style:parent-style-name="預設段落字型" style:family="text">
      <style:text-properties style:font-name="標楷體" style:font-name-asian="標楷體" style:letter-kerning="true"/>
    </style:style>
    <style:style style:name="P127" style:parent-style-name="純文字" style:family="paragraph">
      <style:paragraph-properties style:punctuation-wrap="simple" style:text-autospace="none" style:snap-to-layout-grid="false" fo:line-height="0.3333in">
        <style:tab-stops>
          <style:tab-stop style:type="left" style:position="2.5416in"/>
        </style:tab-stops>
      </style:paragraph-properties>
      <style:text-properties style:letter-kerning="true"/>
    </style:style>
    <style:style style:name="P128" style:parent-style-name="內文" style:family="paragraph">
      <style:paragraph-properties style:text-autospace="none">
        <style:tab-stops>
          <style:tab-stop style:type="left" style:position="2.5416in"/>
        </style:tab-stops>
      </style:paragraph-properties>
      <style:text-properties style:font-name="標楷體" style:font-name-asian="標楷體" style:font-name-complex="Courier New" style:letter-kerning="true"/>
    </style:style>
    <style:style style:name="P129" style:parent-style-name="內文" style:family="paragraph">
      <style:paragraph-properties style:text-autospace="none"/>
      <style:text-properties style:font-name="標楷體" style:font-name-asian="標楷體" style:font-name-complex="Courier New" style:letter-kerning="true"/>
    </style:style>
    <style:style style:name="P130"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style:style>
    <style:style style:name="P131" style:parent-style-name="純文字" style:family="paragraph">
      <style:paragraph-properties style:punctuation-wrap="simple" style:text-autospace="none" style:snap-to-layout-grid="false" fo:text-align="justify" fo:line-height="0.3333in"/>
    </style:style>
    <style:style style:name="T132" style:parent-style-name="預設段落字型" style:family="text">
      <style:text-properties style:font-name-complex="Times New Roman"/>
    </style:style>
    <style:style style:name="T133" style:parent-style-name="預設段落字型" style:family="text">
      <style:text-properties style:font-name-complex="Times New Roman"/>
    </style:style>
    <style:style style:name="P134" style:parent-style-name="內文" style:family="paragraph">
      <style:paragraph-properties style:text-autospace="none" fo:text-align="justify" fo:margin-top="0.125in" fo:margin-left="0.4465in">
        <style:tab-stops/>
      </style:paragraph-properties>
    </style:style>
    <style:style style:name="T135" style:parent-style-name="預設段落字型" style:family="text">
      <style:text-properties style:font-name="標楷體" style:font-name-asian="標楷體" style:font-name-complex="Courier New" fo:font-weight="bold" style:font-weight-asian="bold"/>
    </style:style>
    <style:style style:name="T136" style:parent-style-name="預設段落字型" style:family="text">
      <style:text-properties fo:font-weight="bold" style:font-weight-asian="bold"/>
    </style:style>
    <style:style style:name="P137" style:parent-style-name="內文" style:family="paragraph">
      <style:paragraph-properties style:text-autospace="none" fo:text-align="justify" fo:margin-left="0.4354in" fo:text-indent="-0.4354in">
        <style:tab-stops/>
      </style:paragraph-properties>
      <style:text-properties style:font-name="標楷體" style:font-name-asian="標楷體"/>
    </style:style>
    <style:style style:name="P138" style:parent-style-name="內文" style:family="paragraph">
      <style:paragraph-properties style:text-autospace="none" fo:text-align="justify"/>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style:style>
    <style:style style:name="P141" style:parent-style-name="內文" style:family="paragraph">
      <style:paragraph-properties style:text-autospace="none" fo:text-align="justify" fo:margin-top="0.125in" fo:margin-left="0.4465in">
        <style:tab-stops/>
      </style:paragraph-properties>
    </style:style>
    <style:style style:name="T142" style:parent-style-name="預設段落字型" style:family="text">
      <style:text-properties fo:font-weight="bold" style:font-weight-asian="bold"/>
    </style:style>
    <style:style style:name="P143" style:parent-style-name="內文" style:family="paragraph">
      <style:paragraph-properties style:text-autospace="none" fo:text-align="justify" fo:margin-left="0.4909in" fo:text-indent="-0.4909in">
        <style:tab-stops/>
      </style:paragraph-properties>
    </style:style>
    <style:style style:name="T144" style:parent-style-name="預設段落字型" style:family="text">
      <style:text-properties style:font-name="標楷體" style:font-name-asian="標楷體" style:font-name-complex="標楷體" fo:color="#000000" style:letter-kerning="false"/>
    </style:style>
    <style:style style:name="T145" style:parent-style-name="預設段落字型" style:family="text">
      <style:text-properties style:font-name="標楷體" style:font-name-asian="標楷體" style:font-name-complex="標楷體" fo:color="#000000" style:letter-kerning="false"/>
    </style:style>
    <style:style style:name="T146"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P147" style:parent-style-name="內文" style:family="paragraph">
      <style:paragraph-properties style:text-autospace="none" fo:text-align="justify" fo:margin-left="0.6513in" fo:text-indent="-0.6513in">
        <style:tab-stops/>
      </style:paragraph-properties>
      <style:text-properties style:font-name="標楷體" style:font-name-asian="標楷體" style:font-name-complex="標楷體" fo:color="#000000" style:letter-kerning="false"/>
    </style:style>
    <style:style style:name="P148" style:parent-style-name="內文" style:family="paragraph">
      <style:paragraph-properties style:text-autospace="none" fo:text-align="justify" fo:margin-left="0.6687in" fo:text-indent="-0.6687in">
        <style:tab-stops/>
      </style:paragraph-properties>
      <style:text-properties style:font-name="標楷體" style:font-name-asian="標楷體" style:font-name-complex="標楷體" fo:color="#000000" style:letter-kerning="false"/>
    </style:style>
    <style:style style:name="P149" style:parent-style-name="內文" style:family="paragraph">
      <style:paragraph-properties style:text-autospace="none" fo:text-align="justify" fo:margin-left="0.4909in" fo:text-indent="-0.4909in">
        <style:tab-stops/>
      </style:paragraph-properties>
    </style:style>
    <style:style style:name="T150" style:parent-style-name="預設段落字型" style:family="text">
      <style:text-properties style:font-name="標楷體" style:font-name-asian="標楷體" style:font-name-complex="標楷體" fo:color="#000000" style:letter-kerning="false"/>
    </style:style>
    <style:style style:name="T151"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P152" style:parent-style-name="內文" style:family="paragraph">
      <style:paragraph-properties style:text-autospace="none">
        <style:tab-stops>
          <style:tab-stop style:type="left" style:position="6.3in"/>
        </style:tab-stops>
      </style:paragraph-properties>
      <style:text-properties style:font-name="標楷體" style:font-name-asian="標楷體" fo:font-weight="bold" style:font-weight-asian="bold"/>
    </style:style>
    <style:style style:name="P153" style:parent-style-name="內文" style:family="paragraph">
      <style:paragraph-properties style:text-autospace="none" fo:text-align="justify" fo:margin-left="0.6513in" fo:text-indent="-0.4666in">
        <style:tab-stops/>
      </style:paragraph-properties>
      <style:text-properties style:font-name="標楷體" style:font-name-asian="標楷體" style:font-name-complex="Courier New"/>
    </style:style>
    <style:style style:name="P154" style:parent-style-name="純文字" style:family="paragraph">
      <style:paragraph-properties style:punctuation-wrap="simple" style:text-autospace="none" style:snap-to-layout-grid="false" fo:text-align="justify" fo:line-height="0.3333in" fo:margin-left="0.8888in" fo:text-indent="-0.2222in">
        <style:tab-stops/>
      </style:paragraph-properties>
    </style:style>
    <style:style style:name="P155" style:parent-style-name="純文字" style:family="paragraph">
      <style:paragraph-properties style:punctuation-wrap="simple" style:text-autospace="none" style:snap-to-layout-grid="false" fo:text-align="justify" fo:line-height="0.3333in" fo:margin-left="0.8888in" fo:text-indent="-0.2222in">
        <style:tab-stops/>
      </style:paragraph-properties>
    </style:style>
    <style:style style:name="P156" style:parent-style-name="內文" style:family="paragraph">
      <style:paragraph-properties style:text-autospace="none" fo:text-align="justify" fo:margin-left="0.6513in" fo:text-indent="-0.4666in">
        <style:tab-stops/>
      </style:paragraph-properties>
    </style:style>
    <style:style style:name="T157" style:parent-style-name="預設段落字型" style:family="text">
      <style:text-properties style:font-name="標楷體" style:font-name-asian="標楷體" style:font-name-complex="Courier New"/>
    </style:style>
    <style:style style:name="T158" style:parent-style-name="預設段落字型" style:family="text">
      <style:text-properties style:font-name="標楷體" style:font-name-asian="標楷體" style:font-name-complex="Courier New"/>
    </style:style>
    <style:style style:name="T159" style:parent-style-name="預設段落字型" style:family="text">
      <style:text-properties style:font-name="標楷體" style:font-name-asian="標楷體" style:font-name-complex="Courier New"/>
    </style:style>
    <style:style style:name="T160" style:parent-style-name="預設段落字型" style:family="text">
      <style:text-properties style:font-name="標楷體" style:font-name-asian="標楷體" style:font-name-complex="Courier New"/>
    </style:style>
    <style:style style:name="T161" style:parent-style-name="預設段落字型" style:family="text">
      <style:text-properties style:font-name="標楷體" style:font-name-asian="標楷體" style:font-name-complex="Courier New"/>
    </style:style>
    <style:style style:name="P162" style:parent-style-name="內文" style:family="paragraph">
      <style:paragraph-properties style:text-autospace="none" fo:text-align="justify" fo:margin-left="0.6513in" fo:text-indent="-0.4666in">
        <style:tab-stops/>
      </style:paragraph-properties>
      <style:text-properties style:font-name="標楷體" style:font-name-asian="標楷體" style:font-name-complex="Courier New"/>
    </style:style>
    <style:style style:name="P163" style:parent-style-name="純文字" style:family="paragraph">
      <style:paragraph-properties style:text-autospace="none" fo:text-align="justify" fo:line-height="0.3333in" fo:margin-left="0.5888in" fo:text-indent="0.0423in">
        <style:tab-stops/>
      </style:paragraph-properties>
    </style:style>
    <style:style style:name="P164" style:parent-style-name="內文" style:family="paragraph">
      <style:paragraph-properties style:text-autospace="none" fo:text-align="justify" fo:margin-left="0.3666in" fo:text-indent="0.2555in">
        <style:tab-stops/>
      </style:paragraph-properties>
      <style:text-properties style:font-name="標楷體" style:font-name-asian="標楷體"/>
    </style:style>
    <style:style style:name="P165" style:parent-style-name="純文字" style:family="paragraph">
      <style:paragraph-properties style:punctuation-wrap="simple" style:text-autospace="none" fo:text-align="justify" fo:line-height="0.3333in" fo:margin-left="0.3666in" fo:text-indent="0.2555in">
        <style:tab-stops/>
      </style:paragraph-properties>
    </style:style>
    <style:style style:name="P166" style:parent-style-name="內文" style:family="paragraph">
      <style:paragraph-properties style:text-autospace="none" fo:text-align="justify" fo:margin-left="0.4909in" fo:text-indent="-0.4909in">
        <style:tab-stops/>
      </style:paragraph-properties>
    </style:style>
    <style:style style:name="T167" style:parent-style-name="預設段落字型" style:family="text">
      <style:text-properties style:font-name="標楷體" style:font-name-asian="標楷體" style:font-name-complex="標楷體" fo:color="#000000" style:letter-kerning="false"/>
    </style:style>
    <style:style style:name="T168"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P169" style:parent-style-name="內文" style:family="paragraph">
      <style:paragraph-properties style:text-autospace="none" fo:text-align="justify" fo:margin-left="0.6666in" fo:text-indent="-0.4444in">
        <style:tab-stops/>
      </style:paragraph-properties>
      <style:text-properties style:font-name="標楷體" style:font-name-asian="標楷體" style:font-name-complex="標楷體" fo:color="#000000" style:letter-kerning="false"/>
    </style:style>
    <style:style style:name="P170" style:parent-style-name="內文" style:family="paragraph">
      <style:paragraph-properties style:text-autospace="none" fo:text-align="justify" fo:margin-left="0.6666in" fo:text-indent="-0.4444in">
        <style:tab-stops/>
      </style:paragraph-properties>
      <style:text-properties style:font-name="標楷體" style:font-name-asian="標楷體" style:font-name-complex="標楷體" fo:color="#000000" style:letter-kerning="false"/>
    </style:style>
    <style:style style:name="P171" style:parent-style-name="內文" style:family="paragraph">
      <style:paragraph-properties style:text-autospace="none" fo:text-align="justify" fo:margin-left="0.6666in" fo:text-indent="-0.4444in">
        <style:tab-stops/>
      </style:paragraph-properties>
      <style:text-properties style:font-name="標楷體" style:font-name-asian="標楷體" style:font-name-complex="標楷體" fo:color="#000000" style:letter-kerning="false"/>
    </style:style>
    <style:style style:name="P172" style:parent-style-name="內文" style:family="paragraph">
      <style:paragraph-properties style:text-autospace="none" fo:text-align="justify" fo:margin-left="0.4909in" fo:text-indent="-0.4909in">
        <style:tab-stops/>
      </style:paragraph-properties>
    </style:style>
    <style:style style:name="T173" style:parent-style-name="預設段落字型" style:family="text">
      <style:text-properties style:font-name="標楷體" style:font-name-asian="標楷體" style:font-name-complex="標楷體" fo:color="#000000" style:letter-kerning="false"/>
    </style:style>
    <style:style style:name="T174"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T175"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T176"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P177" style:parent-style-name="內文" style:family="paragraph">
      <style:paragraph-properties style:text-autospace="none" fo:text-align="justify" fo:margin-top="0.125in" fo:margin-left="0.2222in" fo:text-indent="-0.2222in">
        <style:tab-stops/>
      </style:paragraph-properties>
      <style:text-properties style:font-name="標楷體" style:font-name-asian="標楷體" fo:font-weight="bold" style:font-weight-asian="bold"/>
    </style:style>
    <style:style style:name="P178" style:parent-style-name="純文字" style:family="paragraph">
      <style:paragraph-properties style:punctuation-wrap="simple" style:text-autospace="none" style:snap-to-layout-grid="false" fo:text-align="justify" fo:line-height="0.3333in" fo:margin-left="0.6513in" fo:text-indent="-0.4666in">
        <style:tab-stops/>
      </style:paragraph-properties>
    </style:style>
    <style:style style:name="P179" style:parent-style-name="純文字" style:family="paragraph">
      <style:paragraph-properties style:punctuation-wrap="simple" style:text-autospace="none" style:snap-to-layout-grid="false" fo:text-align="justify" fo:line-height="0.3333in" fo:margin-left="0.8888in" fo:text-indent="-0.2222in">
        <style:tab-stops/>
      </style:paragraph-properties>
    </style:style>
    <style:style style:name="P180" style:parent-style-name="純文字" style:family="paragraph">
      <style:paragraph-properties style:punctuation-wrap="simple" style:text-autospace="none" style:snap-to-layout-grid="false" fo:text-align="justify" fo:line-height="0.3333in" fo:margin-left="0.8888in" fo:text-indent="-0.2222in">
        <style:tab-stops/>
      </style:paragraph-properties>
    </style:style>
    <style:style style:name="P181" style:parent-style-name="純文字" style:family="paragraph">
      <style:paragraph-properties style:punctuation-wrap="simple" style:text-autospace="none" style:snap-to-layout-grid="false" fo:text-align="justify" fo:line-height="0.3333in" fo:margin-left="0.6513in" fo:text-indent="-0.4666in">
        <style:tab-stops/>
      </style:paragraph-properties>
    </style:style>
    <style:style style:name="P182" style:parent-style-name="內文" style:family="paragraph">
      <style:paragraph-properties style:text-autospace="none" fo:text-align="justify" fo:margin-left="0.4909in" fo:text-indent="-0.4909in">
        <style:tab-stops/>
      </style:paragraph-properties>
    </style:style>
    <style:style style:name="T183" style:parent-style-name="預設段落字型" style:family="text">
      <style:text-properties style:font-name="標楷體" style:font-name-asian="標楷體" style:font-name-complex="標楷體" fo:color="#000000" style:letter-kerning="false"/>
    </style:style>
    <style:style style:name="T184" style:parent-style-name="預設段落字型" style:family="text">
      <style:text-properties style:font-name="標楷體" style:font-name-asian="標楷體" style:font-name-complex="標楷體" fo:font-weight="bold" style:font-weight-asian="bold" style:font-weight-complex="bold" fo:color="#000000" style:letter-kerning="false"/>
    </style:style>
    <style:style style:name="T185" style:parent-style-name="預設段落字型" style:family="text">
      <style:text-properties style:font-name="標楷體" style:font-name-asian="標楷體" style:font-name-complex="標楷體" fo:color="#000000" style:letter-kerning="false"/>
    </style:style>
    <style:style style:name="P186" style:parent-style-name="內文" style:family="paragraph">
      <style:paragraph-properties style:text-autospace="none" fo:text-align="justify" fo:margin-top="0.125in" fo:margin-left="0.4381in" fo:text-indent="-0.418in">
        <style:tab-stops/>
      </style:paragraph-properties>
    </style:style>
    <style:style style:name="T187" style:parent-style-name="預設段落字型" style:family="text">
      <style:text-properties style:font-name="標楷體" style:font-name-asian="標楷體" fo:font-weight="bold" style:font-weight-asian="bold" style:font-weight-complex="bold" fo:color="#000000" style:letter-kerning="false"/>
    </style:style>
    <style:style style:name="T188" style:parent-style-name="預設段落字型" style:family="text">
      <style:text-properties style:font-name="標楷體" style:font-name-asian="標楷體" fo:font-weight="bold" style:font-weight-asian="bold"/>
    </style:style>
    <style:style style:name="P189" style:parent-style-name="純文字" style:family="paragraph">
      <style:paragraph-properties style:punctuation-wrap="simple" style:text-autospace="none" style:snap-to-layout-grid="false" fo:text-align="justify" fo:line-height="0.3333in" fo:margin-left="0.6513in" fo:text-indent="-0.4666in">
        <style:tab-stops/>
      </style:paragraph-properties>
    </style:style>
    <style:style style:name="P190" style:parent-style-name="內文" style:family="paragraph">
      <style:paragraph-properties style:punctuation-wrap="hanging" style:snap-to-layout-grid="true" fo:text-align="justify" fo:margin-left="0.6222in">
        <style:tab-stops/>
      </style:paragraph-properties>
      <style:text-properties style:font-name="標楷體" style:font-name-asian="標楷體"/>
    </style:style>
    <style:style style:name="P191" style:parent-style-name="內文" style:family="paragraph">
      <style:paragraph-properties style:punctuation-wrap="hanging" style:snap-to-layout-grid="true" fo:text-align="justify" fo:margin-left="0.6222in">
        <style:tab-stops/>
      </style:paragraph-properties>
      <style:text-properties style:font-name="標楷體" style:font-name-asian="標楷體"/>
    </style:style>
    <style:style style:name="P192" style:parent-style-name="內文" style:family="paragraph">
      <style:paragraph-properties style:punctuation-wrap="hanging" style:snap-to-layout-grid="true" fo:text-align="justify" fo:margin-left="2.1777in" fo:text-indent="-1.5555in">
        <style:tab-stops/>
      </style:paragraph-properties>
      <style:text-properties style:font-name="標楷體" style:font-name-asian="標楷體"/>
    </style:style>
    <style:style style:name="P193" style:parent-style-name="內文" style:family="paragraph">
      <style:paragraph-properties style:punctuation-wrap="hanging" style:snap-to-layout-grid="true" fo:text-align="justify" fo:margin-left="0.6222in">
        <style:tab-stops/>
      </style:paragraph-properties>
    </style:style>
    <style:style style:name="T194" style:parent-style-name="預設段落字型" style:family="text">
      <style:text-properties style:font-name="標楷體" style:font-name-asian="標楷體"/>
    </style:style>
    <style:style style:name="P195" style:parent-style-name="內文" style:family="paragraph">
      <style:paragraph-properties style:text-autospace="none" style:snap-to-layout-grid="true" fo:text-align="justify" fo:margin-left="2.1777in" fo:text-indent="-1.5555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letter-spacing="-0.018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letter-spacing="-0.018in"/>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letter-spacing="-0.018in"/>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letter-spacing="-0.018i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letter-spacing="-0.018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letter-spacing="-0.018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letter-spacing="-0.018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letter-spacing="-0.018in"/>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letter-spacing="-0.018in"/>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letter-spacing="-0.018in"/>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letter-spacing="-0.018in"/>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letter-spacing="-0.018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letter-spacing="-0.018in"/>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letter-spacing="-0.018in"/>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letter-spacing="-0.018in"/>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letter-spacing="-0.018i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letter-spacing="-0.018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letter-spacing="-0.018in"/>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letter-spacing="-0.018in"/>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letter-spacing="-0.018in"/>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fo:letter-spacing="-0.018in"/>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fo:letter-spacing="-0.018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letter-spacing="-0.018in"/>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fo:letter-spacing="-0.018i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letter-spacing="-0.018in"/>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letter-spacing="-0.018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letter-spacing="-0.018in"/>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letter-spacing="-0.018in"/>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letter-spacing="-0.018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letter-spacing="-0.018in"/>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letter-spacing="-0.018in"/>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letter-spacing="-0.018in"/>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letter-spacing="-0.018in"/>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letter-spacing="-0.018in"/>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letter-spacing="-0.018in"/>
    </style:style>
    <style:style style:name="T270" style:parent-style-name="預設段落字型" style:family="text">
      <style:text-properties style:font-name="標楷體" style:font-name-asian="標楷體"/>
    </style:style>
    <style:style style:name="P271" style:parent-style-name="內文" style:family="paragraph">
      <style:paragraph-properties style:text-autospace="none" style:snap-to-layout-grid="true" fo:margin-left="2.1777in" fo:text-indent="-1.5555in">
        <style:tab-stops/>
      </style:paragraph-properties>
      <style:text-properties style:font-name="標楷體" style:font-name-asian="標楷體"/>
    </style:style>
    <style:style style:name="P272" style:parent-style-name="內文" style:family="paragraph">
      <style:paragraph-properties style:text-autospace="none" style:snap-to-layout-grid="true" fo:text-align="justify" fo:margin-left="2.1777in" fo:text-indent="-1.5555in">
        <style:tab-stops/>
      </style:paragraph-properties>
      <style:text-properties style:font-name="標楷體" style:font-name-asian="標楷體"/>
    </style:style>
    <style:style style:name="P273" style:parent-style-name="內文" style:family="paragraph">
      <style:paragraph-properties style:punctuation-wrap="hanging" style:snap-to-layout-grid="true" fo:text-align="justify" fo:margin-left="0.6222in">
        <style:tab-stops/>
      </style:paragraph-properties>
      <style:text-properties style:font-name="標楷體" style:font-name-asian="標楷體"/>
    </style:style>
    <style:style style:name="P274" style:parent-style-name="內文" style:family="paragraph">
      <style:paragraph-properties style:text-autospace="none" style:snap-to-layout-grid="true" fo:text-align="justify" fo:margin-left="2.1777in" fo:text-indent="-1.5555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fo:letter-spacing="-0.018in"/>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fo:letter-spacing="-0.018in"/>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fo:letter-spacing="-0.018in"/>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letter-spacing="-0.018in"/>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letter-spacing="-0.018in"/>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letter-spacing="-0.018in"/>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letter-spacing="-0.018in"/>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letter-spacing="-0.018in"/>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letter-spacing="-0.018i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letter-spacing="-0.018in"/>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letter-spacing="-0.018in"/>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letter-spacing="-0.018in"/>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fo:letter-spacing="-0.018in"/>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letter-spacing="-0.018in"/>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letter-spacing="-0.018in"/>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letter-spacing="-0.018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letter-spacing="-0.018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letter-spacing="-0.018in"/>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letter-spacing="-0.018in"/>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letter-spacing="-0.018in"/>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fo:letter-spacing="-0.018in"/>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letter-spacing="-0.018in"/>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fo:letter-spacing="-0.018in"/>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fo:letter-spacing="-0.018in"/>
    </style:style>
    <style:style style:name="T326" style:parent-style-name="預設段落字型" style:family="text">
      <style:text-properties style:font-name="標楷體" style:font-name-asian="標楷體"/>
    </style:style>
    <style:style style:name="P327" style:parent-style-name="內文" style:family="paragraph">
      <style:paragraph-properties style:punctuation-wrap="hanging" style:snap-to-layout-grid="true" fo:text-align="justify" fo:margin-left="0.6222in">
        <style:tab-stops/>
      </style:paragraph-properties>
      <style:text-properties style:font-name="標楷體" style:font-name-asian="標楷體"/>
    </style:style>
    <style:style style:name="P328" style:parent-style-name="內文" style:family="paragraph">
      <style:paragraph-properties style:text-autospace="none" style:snap-to-layout-grid="true" fo:text-align="justify" fo:margin-left="2.1777in" fo:text-indent="-1.5555in">
        <style:tab-stops/>
      </style:paragraph-propertie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fo:letter-spacing="-0.018in"/>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fo:letter-spacing="-0.018in"/>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letter-spacing="-0.018in"/>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fo:letter-spacing="-0.018in"/>
    </style:style>
    <style:style style:name="T341" style:parent-style-name="預設段落字型" style:family="text">
      <style:text-properties style:font-name="標楷體" style:font-name-asian="標楷體"/>
    </style:style>
    <style:style style:name="P342" style:parent-style-name="內文" style:family="paragraph">
      <style:paragraph-properties style:punctuation-wrap="hanging" style:snap-to-layout-grid="true" fo:text-align="justify" fo:margin-left="2.1777in" fo:text-indent="-1.5555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fo:letter-spacing="-0.018in"/>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fo:letter-spacing="-0.018in"/>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fo:letter-spacing="-0.018in"/>
    </style:style>
    <style:style style:name="T353" style:parent-style-name="預設段落字型" style:family="text">
      <style:text-properties style:font-name="標楷體" style:font-name-asian="標楷體"/>
    </style:style>
    <style:style style:name="P354" style:parent-style-name="內文" style:family="paragraph">
      <style:paragraph-properties style:punctuation-wrap="hanging" style:snap-to-layout-grid="true" fo:text-align="justify" fo:margin-left="0.6222in">
        <style:tab-stops/>
      </style:paragraph-properties>
      <style:text-properties style:font-name="標楷體" style:font-name-asian="標楷體"/>
    </style:style>
    <style:style style:name="P355" style:parent-style-name="內文" style:family="paragraph">
      <style:paragraph-properties style:text-autospace="none" style:snap-to-layout-grid="true" fo:margin-left="2.1777in" fo:text-indent="-1.5555in">
        <style:tab-stops/>
      </style:paragraph-propertie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fo:letter-spacing="-0.018in"/>
    </style:style>
    <style:style style:name="T361" style:parent-style-name="預設段落字型" style:family="text">
      <style:text-properties style:font-name="標楷體" style:font-name-asian="標楷體"/>
    </style:style>
    <style:style style:name="P362" style:parent-style-name="內文" style:family="paragraph">
      <style:paragraph-properties style:text-autospace="none" style:snap-to-layout-grid="true" fo:margin-left="2.1777in" fo:text-indent="-1.5555in">
        <style:tab-stops/>
      </style:paragraph-properties>
      <style:text-properties style:font-name="標楷體" style:font-name-asian="標楷體"/>
    </style:style>
    <style:style style:name="P363" style:parent-style-name="內文" style:family="paragraph">
      <style:paragraph-properties style:punctuation-wrap="hanging" style:snap-to-layout-grid="true" fo:text-align="justify" fo:margin-left="0.6222in">
        <style:tab-stops/>
      </style:paragraph-properties>
      <style:text-properties style:font-name="標楷體" style:font-name-asian="標楷體"/>
    </style:style>
    <style:style style:name="P364" style:parent-style-name="內文" style:family="paragraph">
      <style:paragraph-properties style:text-autospace="none" style:snap-to-layout-grid="true" fo:margin-left="2.1777in" fo:text-indent="-1.5555in">
        <style:tab-stops/>
      </style:paragraph-properties>
      <style:text-properties style:font-name="標楷體" style:font-name-asian="標楷體"/>
    </style:style>
    <style:style style:name="P365" style:parent-style-name="內文" style:family="paragraph">
      <style:paragraph-properties style:punctuation-wrap="hanging" style:snap-to-layout-grid="true" fo:text-align="justify" fo:margin-left="2.1777in" fo:text-indent="-1.5555in">
        <style:tab-stops/>
      </style:paragraph-properties>
      <style:text-properties style:font-name="標楷體" style:font-name-asian="標楷體"/>
    </style:style>
    <style:style style:name="P366" style:parent-style-name="內文" style:family="paragraph">
      <style:paragraph-properties style:punctuation-wrap="hanging" style:snap-to-layout-grid="true" fo:text-align="justify" fo:margin-left="0.6222in">
        <style:tab-stops/>
      </style:paragraph-properties>
      <style:text-properties style:font-name="標楷體" style:font-name-asian="標楷體"/>
    </style:style>
    <style:style style:name="P367" style:parent-style-name="內文" style:family="paragraph">
      <style:paragraph-properties style:punctuation-wrap="hanging" style:snap-to-layout-grid="true" fo:text-align="justify" fo:margin-left="2.1777in" fo:text-indent="-1.5555in">
        <style:tab-stops/>
      </style:paragraph-properties>
      <style:text-properties style:font-name="標楷體" style:font-name-asian="標楷體"/>
    </style:style>
    <style:style style:name="P368" style:parent-style-name="內文" style:family="paragraph">
      <style:paragraph-properties style:punctuation-wrap="hanging" style:snap-to-layout-grid="true" fo:text-align="justify" fo:margin-left="2.1777in" fo:text-indent="-1.5555in">
        <style:tab-stops/>
      </style:paragraph-properties>
      <style:text-properties style:font-name="標楷體" style:font-name-asian="標楷體"/>
    </style:style>
    <style:style style:name="P369" style:parent-style-name="內文" style:family="paragraph">
      <style:paragraph-properties style:text-autospace="none" style:snap-to-layout-grid="true" fo:margin-left="2.1777in" fo:text-indent="-1.5555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fo:letter-spacing="-0.018in"/>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letter-spacing="-0.018in"/>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P380" style:parent-style-name="內文" style:family="paragraph">
      <style:paragraph-properties style:punctuation-wrap="hanging" style:snap-to-layout-grid="true" fo:text-align="justify" fo:margin-left="0.6222in">
        <style:tab-stops/>
      </style:paragraph-properties>
      <style:text-properties style:font-name="標楷體" style:font-name-asian="標楷體"/>
    </style:style>
    <style:style style:name="P381" style:parent-style-name="內文" style:family="paragraph">
      <style:paragraph-properties style:text-autospace="none" style:snap-to-layout-grid="true" fo:margin-left="2.1777in" fo:text-indent="-1.5555in">
        <style:tab-stops/>
      </style:paragraph-properties>
      <style:text-properties style:font-name="標楷體" style:font-name-asian="標楷體"/>
    </style:style>
    <style:style style:name="P382" style:parent-style-name="內文" style:family="paragraph">
      <style:paragraph-properties style:punctuation-wrap="hanging" style:snap-to-layout-grid="true" fo:text-align="justify" fo:margin-left="1.5333in" fo:text-indent="-0.9111in">
        <style:tab-stops/>
      </style:paragraph-properties>
      <style:text-properties style:font-name="標楷體" style:font-name-asian="標楷體"/>
    </style:style>
    <style:style style:name="P383" style:parent-style-name="內文" style:family="paragraph">
      <style:paragraph-properties style:text-autospace="none" style:snap-to-layout-grid="true" fo:text-align="justify" fo:margin-left="2.1777in" fo:text-indent="-1.5555in">
        <style:tab-stops/>
      </style:paragraph-properties>
      <style:text-properties style:font-name="標楷體" style:font-name-asian="標楷體"/>
    </style:style>
    <style:style style:name="P384" style:parent-style-name="內文" style:family="paragraph">
      <style:paragraph-properties style:punctuation-wrap="hanging" style:snap-to-layout-grid="true" fo:text-align="justify" fo:margin-left="0.6222in">
        <style:tab-stops/>
      </style:paragraph-properties>
      <style:text-properties style:font-name="標楷體" style:font-name-asian="標楷體"/>
    </style:style>
    <style:style style:name="P385" style:parent-style-name="內文" style:family="paragraph">
      <style:paragraph-properties style:punctuation-wrap="hanging" style:snap-to-layout-grid="true" fo:text-align="justify" fo:margin-left="2.1777in" fo:text-indent="-1.5555in">
        <style:tab-stops/>
      </style:paragraph-properties>
      <style:text-properties style:font-name="標楷體" style:font-name-asian="標楷體"/>
    </style:style>
    <style:style style:name="P386" style:parent-style-name="內文" style:family="paragraph">
      <style:paragraph-properties style:punctuation-wrap="hanging" style:snap-to-layout-grid="true" fo:text-align="justify" fo:margin-left="1.5333in" fo:text-indent="-0.9111in">
        <style:tab-stops/>
      </style:paragraph-properties>
      <style:text-properties style:font-name="標楷體" style:font-name-asian="標楷體"/>
    </style:style>
    <style:style style:name="P387" style:parent-style-name="內文" style:family="paragraph">
      <style:paragraph-properties style:text-autospace="none" style:snap-to-layout-grid="true" fo:text-align="justify" fo:margin-left="2.1777in" fo:text-indent="-1.5555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fo:letter-spacing="-0.018in"/>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letter-spacing="-0.018in"/>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fo:letter-spacing="-0.018in"/>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letter-spacing="-0.018in"/>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fo:letter-spacing="-0.018in"/>
    </style:style>
    <style:style style:name="T401" style:parent-style-name="預設段落字型" style:family="text">
      <style:text-properties style:font-name="標楷體" style:font-name-asian="標楷體"/>
    </style:style>
    <style:style style:name="P402" style:parent-style-name="內文" style:family="paragraph">
      <style:paragraph-properties style:text-autospace="none" style:snap-to-layout-grid="true" fo:text-align="justify" fo:margin-left="2.1777in" fo:text-indent="-1.5555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fo:letter-spacing="-0.018in"/>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fo:letter-spacing="-0.018in"/>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fo:letter-spacing="-0.018in"/>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fo:letter-spacing="-0.018in"/>
    </style:style>
    <style:style style:name="T414" style:parent-style-name="預設段落字型" style:family="text">
      <style:text-properties style:font-name="標楷體" style:font-name-asian="標楷體"/>
    </style:style>
    <style:style style:name="P415" style:parent-style-name="內文" style:family="paragraph">
      <style:paragraph-properties style:punctuation-wrap="hanging" style:snap-to-layout-grid="true" fo:text-align="justify" fo:margin-left="2.1777in" fo:text-indent="-1.5555in">
        <style:tab-stops/>
      </style:paragraph-properties>
      <style:text-properties style:font-name="標楷體" style:font-name-asian="標楷體"/>
    </style:style>
    <style:style style:name="P416" style:parent-style-name="內文" style:family="paragraph">
      <style:paragraph-properties style:punctuation-wrap="hanging" style:snap-to-layout-grid="true" fo:text-align="justify" fo:margin-left="0.6222in">
        <style:tab-stops/>
      </style:paragraph-properties>
      <style:text-properties style:font-name="標楷體" style:font-name-asian="標楷體"/>
    </style:style>
    <style:style style:name="P417" style:parent-style-name="內文" style:family="paragraph">
      <style:paragraph-properties style:punctuation-wrap="hanging" style:snap-to-layout-grid="true" fo:text-align="justify" fo:margin-left="2.4in" fo:text-indent="-1.7777in">
        <style:tab-stops/>
      </style:paragraph-properties>
      <style:text-properties style:font-name="標楷體" style:font-name-asian="標楷體"/>
    </style:style>
    <style:style style:name="P418" style:parent-style-name="內文" style:family="paragraph">
      <style:paragraph-properties style:text-autospace="none" style:snap-to-layout-grid="true" fo:margin-left="2.1777in" fo:text-indent="-1.5555in">
        <style:tab-stops/>
      </style:paragraph-properties>
      <style:text-properties style:font-name="標楷體" style:font-name-asian="標楷體"/>
    </style:style>
    <style:style style:name="P419" style:parent-style-name="內文" style:family="paragraph">
      <style:paragraph-properties style:punctuation-wrap="hanging" style:snap-to-layout-grid="true" fo:text-align="justify" fo:margin-left="2.1777in" fo:text-indent="-1.5555in">
        <style:tab-stops/>
      </style:paragraph-properties>
      <style:text-properties style:font-name="標楷體" style:font-name-asian="標楷體"/>
    </style:style>
    <style:style style:name="P420" style:parent-style-name="內文" style:family="paragraph">
      <style:paragraph-properties style:punctuation-wrap="hanging" style:snap-to-layout-grid="true" fo:text-align="justify" fo:margin-left="0.6222in">
        <style:tab-stops/>
      </style:paragraph-properties>
      <style:text-properties style:font-name="標楷體" style:font-name-asian="標楷體"/>
    </style:style>
    <style:style style:name="P421" style:parent-style-name="內文" style:family="paragraph">
      <style:paragraph-properties style:text-autospace="none" style:snap-to-layout-grid="true" fo:text-align="justify" fo:margin-left="2.1777in" fo:text-indent="-1.5555in">
        <style:tab-stops/>
      </style:paragraph-properties>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fo:letter-spacing="-0.018in"/>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fo:letter-spacing="-0.018in"/>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fo:letter-spacing="-0.018in"/>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fo:letter-spacing="-0.018in"/>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fo:letter-spacing="-0.018in"/>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fo:letter-spacing="-0.018in"/>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fo:letter-spacing="-0.018in"/>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fo:letter-spacing="-0.018in"/>
    </style:style>
    <style:style style:name="T441" style:parent-style-name="預設段落字型" style:family="text">
      <style:text-properties style:font-name="標楷體" style:font-name-asian="標楷體"/>
    </style:style>
    <style:style style:name="P442" style:parent-style-name="內文" style:family="paragraph">
      <style:paragraph-properties style:punctuation-wrap="hanging" style:snap-to-layout-grid="true" fo:text-align="justify" fo:margin-left="0.6222in">
        <style:tab-stops/>
      </style:paragraph-properties>
      <style:text-properties style:font-name="標楷體" style:font-name-asian="標楷體"/>
    </style:style>
    <style:style style:name="P443" style:parent-style-name="內文" style:family="paragraph">
      <style:paragraph-properties style:text-autospace="none" style:snap-to-layout-grid="true" fo:margin-left="2.2444in" fo:text-indent="-1.6222in">
        <style:tab-stops/>
      </style:paragraph-properties>
      <style:text-properties style:font-name="標楷體" style:font-name-asian="標楷體"/>
    </style:style>
    <style:style style:name="P444" style:parent-style-name="內文" style:family="paragraph">
      <style:paragraph-properties style:text-autospace="none" style:snap-to-layout-grid="true" fo:margin-left="2.2444in" fo:text-indent="-1.6222in">
        <style:tab-stops/>
      </style:paragraph-properties>
      <style:text-properties style:font-name="標楷體" style:font-name-asian="標楷體"/>
    </style:style>
    <style:style style:name="P445" style:parent-style-name="內文" style:family="paragraph">
      <style:paragraph-properties style:punctuation-wrap="hanging" style:snap-to-layout-grid="true" fo:text-align="justify" fo:margin-left="0.6222in">
        <style:tab-stops/>
      </style:paragraph-properties>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font-weight-complex="bold"/>
    </style:style>
    <style:style style:name="P449" style:parent-style-name="內文" style:family="paragraph">
      <style:paragraph-properties style:text-autospace="none" style:snap-to-layout-grid="true" fo:text-align="justify" fo:margin-left="2.1777in" fo:text-indent="-1.5555in">
        <style:tab-stops/>
      </style:paragraph-properties>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fo:letter-spacing="-0.018in"/>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fo:letter-spacing="-0.018in"/>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letter-spacing="-0.018in"/>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fo:letter-spacing="-0.018in"/>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fo:letter-spacing="-0.018in"/>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fo:letter-spacing="-0.018in"/>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fo:letter-spacing="-0.018in"/>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letter-spacing="-0.018in"/>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fo:letter-spacing="-0.018in"/>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letter-spacing="-0.018in"/>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fo:letter-spacing="-0.018in"/>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letter-spacing="-0.018in"/>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fo:letter-spacing="-0.018in"/>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fo:letter-spacing="-0.018in"/>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fo:letter-spacing="-0.018in"/>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letter-spacing="-0.018in"/>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fo:letter-spacing="-0.018in"/>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fo:letter-spacing="-0.018in"/>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fo:letter-spacing="-0.018in"/>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fo:letter-spacing="-0.018in"/>
    </style:style>
    <style:style style:name="T493" style:parent-style-name="預設段落字型" style:family="text">
      <style:text-properties style:font-name="標楷體" style:font-name-asian="標楷體"/>
    </style:style>
    <style:style style:name="P494" style:parent-style-name="內文" style:family="paragraph">
      <style:paragraph-properties style:punctuation-wrap="hanging" style:snap-to-layout-grid="true" fo:text-align="justify" fo:margin-left="0.6222in">
        <style:tab-stops/>
      </style:paragraph-properties>
      <style:text-properties style:font-name="標楷體" style:font-name-asian="標楷體"/>
    </style:style>
    <style:style style:name="P495" style:parent-style-name="內文" style:family="paragraph">
      <style:paragraph-properties style:text-autospace="none" style:snap-to-layout-grid="true" fo:margin-left="2.1777in" fo:text-indent="-1.5555in">
        <style:tab-stops/>
      </style:paragraph-properties>
      <style:text-properties style:font-name="標楷體" style:font-name-asian="標楷體"/>
    </style:style>
    <style:style style:name="P496" style:parent-style-name="內文" style:family="paragraph">
      <style:paragraph-properties style:text-autospace="none" style:snap-to-layout-grid="true" fo:margin-left="2.1777in" fo:text-indent="-1.5555in">
        <style:tab-stops/>
      </style:paragraph-properties>
      <style:text-properties style:font-name="標楷體" style:font-name-asian="標楷體"/>
    </style:style>
    <style:style style:name="P497" style:parent-style-name="內文" style:family="paragraph">
      <style:paragraph-properties style:punctuation-wrap="hanging" style:snap-to-layout-grid="true" fo:text-align="justify" fo:margin-left="0.6222in">
        <style:tab-stops/>
      </style:paragraph-properties>
      <style:text-properties style:font-name="標楷體" style:font-name-asian="標楷體"/>
    </style:style>
    <style:style style:name="P498" style:parent-style-name="內文" style:family="paragraph">
      <style:paragraph-properties style:text-autospace="none" style:snap-to-layout-grid="true" fo:margin-left="2.1777in" fo:text-indent="-1.5555in">
        <style:tab-stops/>
      </style:paragraph-properties>
      <style:text-properties style:font-name="標楷體" style:font-name-asian="標楷體"/>
    </style:style>
    <style:style style:name="P499" style:parent-style-name="內文" style:family="paragraph">
      <style:paragraph-properties style:text-autospace="none" style:snap-to-layout-grid="true" fo:text-align="justify" fo:margin-left="1.5333in" fo:text-indent="-0.9111in">
        <style:tab-stops/>
      </style:paragraph-properties>
      <style:text-properties style:font-name="標楷體" style:font-name-asian="標楷體"/>
    </style:style>
    <style:style style:name="P500" style:parent-style-name="內文" style:family="paragraph">
      <style:paragraph-properties style:text-autospace="none" style:snap-to-layout-grid="true" fo:text-align="justify" fo:margin-left="2.1777in" fo:text-indent="-1.5555in">
        <style:tab-stops/>
      </style:paragraph-properties>
      <style:text-properties style:font-name="標楷體" style:font-name-asian="標楷體"/>
    </style:style>
    <style:style style:name="P501" style:parent-style-name="內文" style:family="paragraph">
      <style:paragraph-properties style:punctuation-wrap="hanging" style:snap-to-layout-grid="true" fo:text-align="justify" fo:margin-left="0.6222in">
        <style:tab-stops/>
      </style:paragraph-properties>
      <style:text-properties style:font-name="標楷體" style:font-name-asian="標楷體"/>
    </style:style>
    <style:style style:name="P502" style:parent-style-name="內文" style:family="paragraph">
      <style:paragraph-properties style:text-autospace="none" style:snap-to-layout-grid="true" fo:text-align="justify" fo:margin-left="2.1777in" fo:text-indent="-1.5555in">
        <style:tab-stops/>
      </style:paragraph-properties>
      <style:text-properties style:font-name="標楷體" style:font-name-asian="標楷體"/>
    </style:style>
    <style:style style:name="P503" style:parent-style-name="內文" style:family="paragraph">
      <style:paragraph-properties style:punctuation-wrap="hanging" style:snap-to-layout-grid="true" fo:text-align="justify" fo:margin-left="0.6222in">
        <style:tab-stops/>
      </style:paragraph-properties>
      <style:text-properties style:font-name="標楷體" style:font-name-asian="標楷體"/>
    </style:style>
    <style:style style:name="P504" style:parent-style-name="內文" style:family="paragraph">
      <style:paragraph-properties style:text-autospace="none" style:snap-to-layout-grid="true" fo:margin-left="2.1777in" fo:text-indent="-1.5555in">
        <style:tab-stops/>
      </style:paragraph-properties>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P509" style:parent-style-name="內文" style:family="paragraph">
      <style:paragraph-properties style:punctuation-wrap="hanging" style:snap-to-layout-grid="true" fo:text-align="justify" fo:margin-left="0.6222in">
        <style:tab-stops/>
      </style:paragraph-properties>
      <style:text-properties style:font-name="標楷體" style:font-name-asian="標楷體"/>
    </style:style>
    <style:style style:name="P510" style:parent-style-name="內文" style:family="paragraph">
      <style:paragraph-properties style:text-autospace="none" style:snap-to-layout-grid="true" fo:text-align="justify" fo:margin-left="2.1777in" fo:text-indent="-1.5555in">
        <style:tab-stops/>
      </style:paragraph-properties>
      <style:text-properties style:font-name="標楷體" style:font-name-asian="標楷體"/>
    </style:style>
    <style:style style:name="P511" style:parent-style-name="內文" style:family="paragraph">
      <style:paragraph-properties style:text-autospace="none" style:snap-to-layout-grid="true" fo:text-align="justify" fo:margin-left="1.5111in" fo:text-indent="-0.8888in">
        <style:tab-stops/>
      </style:paragraph-properties>
      <style:text-properties style:font-name="標楷體" style:font-name-asian="標楷體"/>
    </style:style>
    <style:style style:name="P512" style:parent-style-name="內文" style:family="paragraph">
      <style:paragraph-properties style:text-autospace="none" style:snap-to-layout-grid="true" fo:margin-left="2.1777in" fo:text-indent="-1.5555in">
        <style:tab-stops/>
      </style:paragraph-properties>
      <style:text-properties style:font-name="標楷體" style:font-name-asian="標楷體"/>
    </style:style>
    <style:style style:name="P513" style:parent-style-name="內文" style:family="paragraph">
      <style:paragraph-properties style:punctuation-wrap="hanging" style:snap-to-layout-grid="true" fo:text-align="justify" fo:margin-left="1.8in" fo:text-indent="-1.1777in">
        <style:tab-stops/>
      </style:paragraph-properties>
      <style:text-properties style:font-name="標楷體" style:font-name-asian="標楷體"/>
    </style:style>
    <style:style style:name="P514" style:parent-style-name="內文" style:family="paragraph">
      <style:paragraph-properties style:text-autospace="none" style:snap-to-layout-grid="true" fo:text-align="justify" fo:margin-left="2.1777in" fo:text-indent="-1.5555in">
        <style:tab-stops/>
      </style:paragraph-properties>
      <style:text-properties style:font-name="標楷體" style:font-name-asian="標楷體"/>
    </style:style>
    <style:style style:name="P515" style:parent-style-name="內文" style:family="paragraph">
      <style:paragraph-properties style:punctuation-wrap="hanging" style:snap-to-layout-grid="true" fo:text-align="justify" fo:margin-left="0.6222in">
        <style:tab-stops/>
      </style:paragraph-properties>
      <style:text-properties style:font-name="標楷體" style:font-name-asian="標楷體"/>
    </style:style>
    <style:style style:name="P516" style:parent-style-name="內文" style:family="paragraph">
      <style:paragraph-properties style:text-autospace="none" style:snap-to-layout-grid="true" fo:text-align="justify" fo:margin-left="2.1777in" fo:text-indent="-1.5555in">
        <style:tab-stops/>
      </style:paragraph-properties>
      <style:text-properties style:font-name="標楷體" style:font-name-asian="標楷體"/>
    </style:style>
    <style:style style:name="P517" style:parent-style-name="內文" style:family="paragraph">
      <style:paragraph-properties style:punctuation-wrap="hanging" style:snap-to-layout-grid="true" fo:text-align="justify" fo:margin-left="0.6222in">
        <style:tab-stops/>
      </style:paragraph-properties>
      <style:text-properties style:font-name="標楷體" style:font-name-asian="標楷體"/>
    </style:style>
    <style:style style:name="P518" style:parent-style-name="內文" style:family="paragraph">
      <style:paragraph-properties style:punctuation-wrap="hanging" style:snap-to-layout-grid="true" fo:text-align="justify" fo:margin-left="2.4in" fo:text-indent="-1.7777in">
        <style:tab-stops/>
      </style:paragraph-properties>
      <style:text-properties style:font-name="標楷體" style:font-name-asian="標楷體"/>
    </style:style>
    <style:style style:name="P519" style:parent-style-name="內文" style:family="paragraph">
      <style:paragraph-properties style:punctuation-wrap="hanging" style:snap-to-layout-grid="true" fo:text-align="justify" fo:margin-left="0.6222in">
        <style:tab-stops/>
      </style:paragraph-properties>
      <style:text-properties style:font-name="標楷體" style:font-name-asian="標楷體"/>
    </style:style>
    <style:style style:name="P520" style:parent-style-name="內文" style:family="paragraph">
      <style:paragraph-properties style:punctuation-wrap="hanging" style:snap-to-layout-grid="true" fo:text-align="justify" fo:margin-left="2.4in" fo:text-indent="-1.7777in">
        <style:tab-stops/>
      </style:paragraph-properties>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P525" style:parent-style-name="純文字" style:family="paragraph">
      <style:paragraph-properties style:punctuation-wrap="simple" style:text-autospace="none" style:snap-to-layout-grid="false" fo:text-align="justify" fo:line-height="0.3333in" fo:margin-left="0.6513in" fo:text-indent="-0.4666in">
        <style:tab-stops/>
      </style:paragraph-properties>
    </style:style>
    <style:style style:name="T526" style:parent-style-name="預設段落字型" style:family="text">
      <style:text-properties style:font-weight-complex="bold"/>
    </style:style>
    <style:style style:name="T527" style:parent-style-name="預設段落字型" style:family="text">
      <style:text-properties style:font-weight-complex="bold"/>
    </style:style>
    <style:style style:name="T528" style:parent-style-name="預設段落字型" style:family="text">
      <style:text-properties style:font-weight-complex="bold"/>
    </style:style>
    <style:style style:name="T529" style:parent-style-name="預設段落字型" style:family="text">
      <style:text-properties style:font-weight-complex="bold"/>
    </style:style>
    <style:style style:name="T530" style:parent-style-name="預設段落字型" style:family="text">
      <style:text-properties style:font-weight-complex="bold"/>
    </style:style>
    <style:style style:name="T531" style:parent-style-name="預設段落字型" style:family="text">
      <style:text-properties style:font-weight-complex="bold"/>
    </style:style>
    <style:style style:name="T532" style:parent-style-name="預設段落字型" style:family="text">
      <style:text-properties style:font-weight-complex="bold"/>
    </style:style>
    <style:style style:name="P533" style:parent-style-name="內文" style:family="paragraph">
      <style:paragraph-properties style:text-autospace="none" fo:text-align="justify" fo:margin-top="0.125in" fo:margin-left="0.4465in">
        <style:tab-stops/>
      </style:paragraph-properties>
      <style:text-properties style:font-name="標楷體" style:font-name-asian="標楷體" fo:font-weight="bold" style:font-weight-asian="bold"/>
    </style:style>
    <style:style style:name="P534" style:parent-style-name="內文" style:family="paragraph">
      <style:paragraph-properties style:text-autospace="none" fo:text-align="justify" fo:margin-left="0.4465in" fo:text-indent="-0.4354in">
        <style:tab-stops/>
      </style:paragraph-properties>
      <style:text-properties style:font-name="標楷體" style:font-name-asian="標楷體"/>
    </style:style>
    <style:style style:name="P535" style:parent-style-name="內文" style:family="paragraph">
      <style:paragraph-properties style:text-autospace="none" fo:text-align="justify" fo:margin-left="0.4444in" fo:text-indent="0.0444in">
        <style:tab-stops/>
      </style:paragraph-properties>
      <style:text-properties style:font-name="標楷體" style:font-name-asian="標楷體"/>
    </style:style>
    <style:style style:name="P536" style:parent-style-name="內文" style:family="paragraph">
      <style:paragraph-properties style:text-autospace="none" fo:text-align="justify" fo:margin-left="0.4444in" fo:text-indent="0.0444in">
        <style:tab-stops/>
      </style:paragraph-properties>
      <style:text-properties style:font-name="標楷體" style:font-name-asian="標楷體"/>
    </style:style>
    <style:style style:name="P537" style:parent-style-name="內文" style:family="paragraph">
      <style:paragraph-properties style:text-autospace="none" fo:text-align="justify" fo:margin-left="0.4465in" fo:text-indent="-0.4354in">
        <style:tab-stops/>
      </style:paragraph-properties>
      <style:text-properties style:font-name="標楷體" style:font-name-asian="標楷體"/>
    </style:style>
    <style:style style:name="P538" style:parent-style-name="內文" style:family="paragraph">
      <style:paragraph-properties style:text-autospace="none" fo:text-align="justify" fo:margin-left="0.4444in" fo:text-indent="0.0444in">
        <style:tab-stops/>
      </style:paragraph-properties>
      <style:text-properties style:font-name="標楷體" style:font-name-asian="標楷體"/>
    </style:style>
    <style:style style:name="P539" style:parent-style-name="內文" style:family="paragraph">
      <style:paragraph-properties style:text-autospace="none" fo:text-align="justify" fo:margin-left="0.4444in" fo:text-indent="0.0444in">
        <style:tab-stops/>
      </style:paragraph-properties>
      <style:text-properties style:font-name="標楷體" style:font-name-asian="標楷體"/>
    </style:style>
    <style:style style:name="P540" style:parent-style-name="內文" style:family="paragraph">
      <style:paragraph-properties style:text-autospace="none" fo:text-align="justify" fo:margin-left="0.4465in" fo:text-indent="-0.4354in">
        <style:tab-stops/>
      </style:paragraph-properties>
      <style:text-properties style:font-name="標楷體" style:font-name-asian="標楷體"/>
    </style:style>
    <style:style style:name="P541" style:parent-style-name="內文" style:family="paragraph">
      <style:paragraph-properties style:text-autospace="none" fo:text-align="justify" fo:margin-left="0.4444in" fo:text-indent="0.0444in">
        <style:tab-stops/>
      </style:paragraph-properties>
      <style:text-properties style:font-name="標楷體" style:font-name-asian="標楷體"/>
    </style:style>
    <style:style style:name="P542" style:parent-style-name="內文" style:family="paragraph">
      <style:paragraph-properties style:text-autospace="none" fo:text-align="justify" fo:margin-left="0.4444in" fo:text-indent="0.0444in">
        <style:tab-stops/>
      </style:paragraph-properties>
      <style:text-properties style:font-name="標楷體" style:font-name-asian="標楷體"/>
    </style:style>
    <style:style style:name="P543" style:parent-style-name="內文" style:family="paragraph">
      <style:paragraph-properties style:text-autospace="none" fo:text-align="justify" fo:margin-left="0.4465in" fo:text-indent="-0.4354in">
        <style:tab-stops/>
      </style:paragraph-properties>
      <style:text-properties style:font-name="標楷體" style:font-name-asian="標楷體"/>
    </style:style>
    <style:style style:name="P544" style:parent-style-name="內文" style:family="paragraph">
      <style:paragraph-properties style:text-autospace="none" fo:text-align="justify" fo:margin-left="0.4444in" fo:text-indent="0.0444in">
        <style:tab-stops/>
      </style:paragraph-properties>
      <style:text-properties style:font-name="標楷體" style:font-name-asian="標楷體"/>
    </style:style>
    <style:style style:name="P545" style:parent-style-name="內文" style:family="paragraph">
      <style:paragraph-properties style:text-autospace="none" fo:text-align="justify" fo:margin-left="0.4465in" fo:text-indent="-0.4354in">
        <style:tab-stops/>
      </style:paragraph-properties>
      <style:text-properties style:font-name="標楷體" style:font-name-asian="標楷體"/>
    </style:style>
    <style:style style:name="P546" style:parent-style-name="內文" style:family="paragraph">
      <style:paragraph-properties style:text-autospace="none" fo:text-align="justify" fo:margin-left="0.4444in" fo:text-indent="0.0444in">
        <style:tab-stops/>
      </style:paragraph-properties>
      <style:text-properties style:font-name="標楷體" style:font-name-asian="標楷體"/>
    </style:style>
    <style:style style:name="P547" style:parent-style-name="內文" style:family="paragraph">
      <style:paragraph-properties style:text-autospace="none" fo:text-align="justify" fo:margin-left="0.4465in" fo:text-indent="-0.4354in">
        <style:tab-stops/>
      </style:paragraph-properties>
      <style:text-properties style:font-name="標楷體" style:font-name-asian="標楷體"/>
    </style:style>
    <style:style style:name="P548" style:parent-style-name="內文" style:family="paragraph">
      <style:paragraph-properties style:text-autospace="none" fo:text-align="justify" fo:margin-left="0.4444in" fo:text-indent="0.0444in">
        <style:tab-stops/>
      </style:paragraph-properties>
      <style:text-properties style:font-name="標楷體" style:font-name-asian="標楷體"/>
    </style:style>
    <style:style style:name="P549" style:parent-style-name="內文" style:family="paragraph">
      <style:paragraph-properties style:text-autospace="none" fo:text-align="justify" fo:margin-left="0.4465in" fo:text-indent="-0.4354in">
        <style:tab-stops/>
      </style:paragraph-properties>
      <style:text-properties style:font-name="標楷體" style:font-name-asian="標楷體"/>
    </style:style>
    <style:style style:name="P550" style:parent-style-name="內文" style:family="paragraph">
      <style:paragraph-properties style:text-autospace="none" fo:text-align="justify" fo:margin-left="0.4444in" fo:text-indent="0.0444in">
        <style:tab-stops/>
      </style:paragraph-properties>
      <style:text-properties style:font-name="標楷體" style:font-name-asian="標楷體"/>
    </style:style>
    <style:style style:name="P551" style:parent-style-name="內文" style:family="paragraph">
      <style:paragraph-properties style:text-autospace="none" fo:text-align="justify" fo:margin-left="0.4444in" fo:text-indent="0.0444in">
        <style:tab-stops/>
      </style:paragraph-properties>
      <style:text-properties style:font-name="標楷體" style:font-name-asian="標楷體"/>
    </style:style>
    <style:style style:name="P552" style:parent-style-name="內文" style:family="paragraph">
      <style:paragraph-properties style:text-autospace="none" fo:text-align="justify" fo:margin-left="0.4465in" fo:text-indent="-0.4354in">
        <style:tab-stops/>
      </style:paragraph-properties>
      <style:text-properties style:font-name="標楷體" style:font-name-asian="標楷體"/>
    </style:style>
    <style:style style:name="P553" style:parent-style-name="內文" style:family="paragraph">
      <style:paragraph-properties style:text-autospace="none" fo:text-align="justify" fo:margin-left="0.4444in" fo:text-indent="0.0444in">
        <style:tab-stops/>
      </style:paragraph-properties>
      <style:text-properties style:font-name="標楷體" style:font-name-asian="標楷體"/>
    </style:style>
    <style:style style:name="P554" style:parent-style-name="內文" style:family="paragraph">
      <style:paragraph-properties style:text-autospace="none" fo:text-align="justify" fo:margin-left="0.4465in" fo:text-indent="-0.4354in">
        <style:tab-stops/>
      </style:paragraph-properties>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font-name-complex="華康楷書體W5"/>
    </style:style>
    <style:style style:name="T578" style:parent-style-name="預設段落字型" style:family="text">
      <style:text-properties style:font-name="標楷體" style:font-name-asian="標楷體" style:font-name-complex="華康楷書體W5"/>
    </style:style>
    <style:style style:name="T579" style:parent-style-name="預設段落字型" style:family="text">
      <style:text-properties style:font-name="標楷體" style:font-name-asian="標楷體" style:font-name-complex="華康楷書體W5"/>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P589" style:parent-style-name="內文" style:family="paragraph">
      <style:paragraph-properties style:text-autospace="none" fo:text-align="justify" fo:margin-left="0.4444in" fo:text-indent="0.0444in">
        <style:tab-stops/>
      </style:paragraph-properties>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fo:color="#FF0000"/>
    </style:style>
    <style:style style:name="T593" style:parent-style-name="預設段落字型" style:family="text">
      <style:text-properties style:font-name="標楷體" style:font-name-asian="標楷體"/>
    </style:style>
    <style:style style:name="P594" style:parent-style-name="內文" style:family="paragraph">
      <style:paragraph-properties style:text-autospace="none" fo:text-align="justify" fo:margin-left="0.4465in" fo:text-indent="-0.4354in">
        <style:tab-stops/>
      </style:paragraph-properties>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font-name-complex="新細明體"/>
    </style:style>
    <style:style style:name="T603" style:parent-style-name="預設段落字型" style:family="text">
      <style:text-properties style:font-name="標楷體" style:font-name-asian="標楷體" style:font-name-complex="華康楷書體W5"/>
    </style:style>
    <style:style style:name="T604" style:parent-style-name="預設段落字型" style:family="text">
      <style:text-properties style:font-name="標楷體" style:font-name-asian="標楷體" style:font-name-complex="華康楷書體W5"/>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P618" style:parent-style-name="內文" style:family="paragraph">
      <style:paragraph-properties style:text-autospace="none" fo:text-align="justify" fo:margin-left="0.4444in" fo:text-indent="0.0444in">
        <style:tab-stops/>
      </style:paragraph-properties>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fo:color="#FF0000"/>
    </style:style>
    <style:style style:name="T622" style:parent-style-name="預設段落字型" style:family="text">
      <style:text-properties style:font-name="標楷體" style:font-name-asian="標楷體"/>
    </style:style>
    <style:style style:name="P623" style:parent-style-name="內文" style:family="paragraph">
      <style:paragraph-properties style:text-autospace="none" fo:text-align="justify" fo:margin-top="0.125in" fo:margin-left="0.2222in" fo:text-indent="-0.2222in">
        <style:tab-stops>
          <style:tab-stop style:type="left" style:position="0.7625in"/>
        </style:tab-stops>
      </style:paragraph-properties>
    </style:style>
    <style:style style:name="T624" style:parent-style-name="預設段落字型" style:family="text">
      <style:text-properties style:font-name="標楷體" style:font-name-asian="標楷體" fo:font-weight="bold" style:font-weight-asian="bold"/>
    </style:style>
  </office:automatic-styles>
  <office:body>
    <office:text text:use-soft-page-breaks="true">
      <text:p text:style-name="P1">立法院第10屆第4會期財政委員會第5次全體委員會議議事錄</text:p>
      <text:p text:style-name="P3"><text:span text:style-name="T4">時　　間</text:span><text:span text:style-name="T5">　</text:span><text:span text:style-name="T6">中華民國1</text:span><text:span text:style-name="T7">10</text:span><text:span text:style-name="T8">年</text:span><text:span text:style-name="T9">1</text:span><text:span text:style-name="T10">0</text:span><text:span text:style-name="T11">月</text:span><text:span text:style-name="T12">1</text:span><text:span text:style-name="T13">3</text:span><text:span text:style-name="T14">日（星期</text:span><text:span text:style-name="T15">三</text:span><text:span text:style-name="T16">）</text:span><text:span text:style-name="T17">9時至1</text:span><text:span text:style-name="T18">2</text:span><text:span text:style-name="T19">時</text:span><text:span text:style-name="T20">5</text:span><text:span text:style-name="T21">分</text:span></text:p>
      <text:p text:style-name="P22">地　　點　群賢樓9樓大禮堂</text:p>
      <text:p text:style-name="P23"><text:span text:style-name="T24">出席委員</text:span><text:span text:style-name="T25">　</text:span><text:span text:style-name="T26">李貴敏</text:span><text:span text:style-name="T27">　</text:span><text:span text:style-name="T28">吳秉叡　</text:span><text:span text:style-name="T29">曾銘宗</text:span><text:span text:style-name="T30">　</text:span><text:span text:style-name="T31">鍾佳濱</text:span><text:span text:style-name="T32">　</text:span><text:span text:style-name="T33">林楚茵　</text:span><text:span text:style-name="T34">張其祿　</text:span></text:p>
      <text:p text:style-name="P35"><text:span text:style-name="T36">　　　　　</text:span><text:span text:style-name="T37">余　天</text:span><text:span text:style-name="T38">　</text:span><text:span text:style-name="T39">沈發惠　賴士葆</text:span><text:span text:style-name="T40">　</text:span><text:span text:style-name="T41">林德福　</text:span><text:span text:style-name="T42">郭國文　羅明才　</text:span></text:p>
      <text:p text:style-name="P43">　　　　　高嘉瑜　</text:p>
      <text:p text:style-name="P44"><text:span text:style-name="T45">委員出席</text:span><text:span text:style-name="T46">1</text:span><text:span text:style-name="T47">3</text:span><text:span text:style-name="T48">人</text:span></text:p>
      <text:p text:style-name="P49"><text:span text:style-name="T50">列席委員　</text:span><text:span text:style-name="T51">楊瓊瓔　洪孟楷　</text:span><text:span text:style-name="T52">謝衣　</text:span><text:span text:style-name="T53">邱臣遠　</text:span><text:span text:style-name="T54">陳椒華　</text:span><text:span text:style-name="T55">李德維　</text:span></text:p>
      <text:p text:style-name="P56"><text:span text:style-name="T57">　　　　　</text:span><text:span text:style-name="T58">廖婉汝　何欣純　</text:span><text:span text:style-name="T59">張育美　</text:span><text:span text:style-name="T60">劉世芳</text:span><text:span text:style-name="T61">　</text:span></text:p>
      <text:p text:style-name="P62">委員列席10人</text:p>
      <text:p text:style-name="P63"/>
      <text:p text:style-name="P64">列席官員　</text:p>
      <text:p text:style-name="P65"><text:span text:style-name="T66">　　　　　</text:span><text:span text:style-name="T67">財政部</text:span><text:span text:style-name="T68">　　　　　　　　　　　</text:span><text:span text:style-name="T69">部長</text:span><text:span text:style-name="T70">　　　　</text:span><text:span text:style-name="T71">蘇建榮</text:span></text:p>
      <text:p text:style-name="P72"><text:span text:style-name="T73">　　　　　　</text:span><text:span text:style-name="T74">法制處　　　　　　　　　　處長　　　　翁培祐</text:span></text:p>
      <text:p text:style-name="P75">　　　　　　賦稅署　　　　　　　　　　署長　　　　許慈美</text:p>
      <text:p text:style-name="P76">　　　　　　關務署　　　　　　　　　　署長　　　　謝鈴媛</text:p>
      <text:p text:style-name="P77">　　　　　　國庫署　　　　　　　　　　署長　　　　蕭家旗</text:p>
      <text:p text:style-name="P78">　　　　　　國有財產署　　　　　　　　署長　　　　曾國基</text:p>
      <text:p text:style-name="P79">　　　　　　財政資訊中心　　　　　　　主任　　　　張文熙</text:p>
      <text:p text:style-name="P80"><text:span text:style-name="T81">　　　　　</text:span><text:span text:style-name="T82">金融監督管理委員會</text:span><text:span text:style-name="T83">　　　　　副主任委員　蕭翠玲</text:span></text:p>
      <text:p text:style-name="P84">　　　　　　證券期貨局　　　　　　　　副局長　　　郭佳君</text:p>
      <text:p text:style-name="P85"><text:span text:style-name="T86">　　　　　</text:span><text:span text:style-name="T87">外交部</text:span><text:span text:style-name="T88">拉丁美洲及加勒比海司　</text:span><text:span text:style-name="T89">參事</text:span><text:span text:style-name="T90">回部辦事</text:span><text:span text:style-name="T91">陳慧芬</text:span></text:p>
      <text:p text:style-name="P92"><text:span text:style-name="T93">　　　　　</text:span><text:span text:style-name="T94">經濟部</text:span><text:span text:style-name="T95">工業局　　　　　　　　</text:span><text:span text:style-name="T96">組</text:span><text:span text:style-name="T97">長</text:span><text:span text:style-name="T98">　</text:span><text:span text:style-name="T99">　　　</text:span><text:span text:style-name="T100">李佳峰</text:span></text:p>
      <text:p text:style-name="P101"><text:span text:style-name="T102">　　　　　　　　國際貿易局　　　　　　副組長　　　</text:span><text:span text:style-name="T103">于晶芝</text:span></text:p>
      <text:p text:style-name="P104"><text:span text:style-name="T105">　　　　　</text:span><text:span text:style-name="T106">科技部</text:span><text:span text:style-name="T107">產學及園區業務司　　　專門委員　　江增彬</text:span></text:p>
      <text:p text:style-name="P108"><text:span text:style-name="T109">　　　　　</text:span><text:span text:style-name="T110">交通部</text:span><text:span text:style-name="T111">航政司　　　　　　　　副司長　　　韓振華</text:span></text:p>
      <text:p text:style-name="P112"><text:span text:style-name="T113">　　　　　</text:span><text:span text:style-name="T114">行政院農業委員會</text:span><text:span text:style-name="T115">國際處　　　</text:span><text:span text:style-name="T116">副處長</text:span><text:span text:style-name="T117">　　　</text:span><text:span text:style-name="T118">林志鴻</text:span></text:p>
      <text:p text:style-name="P119"><text:span text:style-name="T120">　　　　　</text:span><text:span text:style-name="T121">行政院環境保護署</text:span></text:p>
      <text:p text:style-name="P122">　　　　　　空氣品質保護及噪音管制處　簡任技正　　蘇意筠</text:p>
      <text:soft-page-break/>
      <text:p text:style-name="P123"><text:span text:style-name="T124">　　　　　</text:span><text:span text:style-name="T125">法務部</text:span><text:span text:style-name="T126">　　　　　　　　　　　參事　　　　林豐文</text:span></text:p>
      <text:p text:style-name="P127">主　　席　鍾召集委員佳濱</text:p>
      <text:p text:style-name="P128">專門委員　陳玉清</text:p>
      <text:p text:style-name="P129">主任秘書　謝淑津</text:p>
      <text:p text:style-name="P130">紀　　錄　秘　書　郭錦貴　研究員　黃惠雯　編　審　黃美菁　</text:p>
      <text:p text:style-name="P131"><text:span text:style-name="T132">　　　　　科　長　蔡明哲　科　員　</text:span><text:span text:style-name="T133">沈克彬</text:span></text:p>
      <text:p text:style-name="P134"><text:span text:style-name="T135">報告</text:span><text:span text:style-name="T136">事項</text:span></text:p>
      <text:p text:style-name="P137">宣讀上次會議議事錄。</text:p>
      <text:p text:style-name="P138"><text:span text:style-name="T139">決定</text:span><text:span text:style-name="T140">：議事錄確定。</text:span></text:p>
      <text:p text:style-name="P141"><text:span text:style-name="T142">討論事項</text:span></text:p>
      <text:p text:style-name="P143"><text:span text:style-name="T144">一</text:span><text:span text:style-name="T145">、</text:span><text:span text:style-name="T146">繼續審查「證券交易稅條例」3案：</text:span></text:p>
      <text:p text:style-name="P147">（一）行政院函請審議、本院民眾黨黨團擬具「證券交易稅條例第二條之二及第三條條文修正草案」等2案。</text:p>
      <text:p text:style-name="P148">（二）本院委員曾銘宗等19人擬具「證券交易稅條例第二條之二條文修正草案」案。</text:p>
      <text:p text:style-name="P149"><text:span text:style-name="T150">二、</text:span><text:span text:style-name="T151">審查本院委員沈發惠等17人、委員張育美等17人分別擬具「證券交易稅條例第二條之二及第三條條文修正草案」等2案。</text:span></text:p>
      <text:p text:style-name="P152">決議：</text:p>
      <text:p text:style-name="P153">(一)併案審查結果：</text:p>
      <text:p text:style-name="P154">1.第二條之二：保留，送院會協商。</text:p>
      <text:p text:style-name="P155">2.第三條：照行政院提案通過。</text:p>
      <text:p text:style-name="P156"><text:span text:style-name="T157">(二)</text:span><text:span text:style-name="T158">全</text:span><text:span text:style-name="T159">案審查完竣，</text:span><text:span text:style-name="T160">併案</text:span><text:span text:style-name="T161">擬具審查報告，提報院會討論；院會討論前，須交由黨團協商；院會討論時，</text:span>由鍾召集委員佳濱補充說明。</text:p>
      <text:p text:style-name="P162">(三)通過附帶決議1項：</text:p>
      <text:p text:style-name="P163">現股當日沖銷交易之交易稅優惠措施之實施情形，雖確實提升市場成交量能及流動性，符合當初立法之目的，惟考量現股當日沖銷交易具一定風險性，若非具一定交易經驗或未能妥適評<text:soft-page-break/>估自身風險承受能力之投資人為之，恐發生無力承擔投資結果或信用嚴重受損之情況，不利證券交易市場之穩定性。爰此，金融監督管理委員會應依據現股當日沖銷交易情形，定期盤點當日沖銷交易實施常見之違約情形與投資爭議，就投資人風險控管及監理機制進行滾動式檢討；並建立查核機制，以供投資人適時確認市場交易資訊之真實性；亦應強化證券經紀商及投信投顧業者之相關規範，俾使證券經紀商及投信投顧業者適時就進行現股當日沖銷交易之投資人提供風險評估及警示機制，以維護投資人權益。</text:p>
      <text:p text:style-name="P164">　　　　　　　　　　提案人：沈發惠</text:p>
      <text:p text:style-name="P165">　　　　　　　　　　連署人：鍾佳濱　林楚茵　</text:p>
      <text:p text:style-name="P166"><text:span text:style-name="T167">三、</text:span><text:span text:style-name="T168">繼續審查「關稅法部分條文修正草案」3案：</text:span></text:p>
      <text:p text:style-name="P169">(一)行政院函請審議「關稅法部分條文修正草案」案。</text:p>
      <text:p text:style-name="P170">(二)本院委員賴士葆等20人擬具「關稅法部分條文修正草案」案。</text:p>
      <text:p text:style-name="P171">(三)本院委員沈發惠等21人擬具「關稅法第二十六條之一、第八十六條之一及第九十七條條文修正草案」案。</text:p>
      <text:p text:style-name="P172"><text:span text:style-name="T173">四、</text:span><text:span text:style-name="T174">審查本院民眾黨黨團、時代力量黨團暨本院委員曾銘宗等</text:span><text:span text:style-name="T175">19人</text:span><text:span text:style-name="T176">分別擬具「關稅法部分條文修正草案」等3案。</text:span></text:p>
      <text:p text:style-name="P177">決議：</text:p>
      <text:p text:style-name="P178">(一)併案審查結果：</text:p>
      <text:p text:style-name="P179">1.第十四條、第二十五條、增訂第二十六條之一、第七十五條、第九十五條、刪除第九十七條：均照行政院提案通過。</text:p>
      <text:p text:style-name="P180">2.第八十一條至第八十三條之一、增訂第八十三條之二、第八十四條至第八十六條、增訂第八十六條之一、第八十七條、第八十八條至第九十一條、第九十三條：均保留，送院會協商。</text:p>
      <text:p text:style-name="P181">(二)全案審查完竣，併案擬具審查報告，提報院會討論；院會討論前，須交由黨團協商；院會討論時，由鍾召集委員佳濱補充說<text:soft-page-break/>明。</text:p>
      <text:p text:style-name="P182"><text:span text:style-name="T183">五、</text:span><text:span text:style-name="T184">繼續審查行政院函請審議「海關進口稅則部分稅則修正草案」案</text:span><text:span text:style-name="T185">。</text:span></text:p>
      <text:p text:style-name="P186"><text:span text:style-name="T187">決議</text:span><text:span text:style-name="T188">：</text:span></text:p>
      <text:p text:style-name="P189">(一)照行政院提案通過，內容如下：</text:p>
      <text:p text:style-name="P190">總　則　增訂　第2點之1。</text:p>
      <text:p text:style-name="P191">第1章　活動物</text:p>
      <text:p text:style-name="P192">　　　　修正　第01069000號之第2欄稅率，修正貝里斯(BZ)適用之稅率。</text:p>
      <text:p text:style-name="P193"><text:span text:style-name="T194">第2章　肉及食用雜碎</text:span></text:p>
      <text:p text:style-name="P195"><text:span text:style-name="T196">　　　　</text:span><text:span text:style-name="T197">修正</text:span><text:span text:style-name="T198">　</text:span><text:span text:style-name="T199">第02011010號、第02011090號、第02012010號、第</text:span><text:span text:style-name="T200">02012020</text:span><text:span text:style-name="T201">號、第</text:span><text:span text:style-name="T202">02012090</text:span><text:span text:style-name="T203">號、第02013010號、第</text:span><text:span text:style-name="T204">02013020</text:span><text:span text:style-name="T205">號、第</text:span><text:span text:style-name="T206">02013090</text:span><text:span text:style-name="T207">號、第02021010號、第</text:span><text:span text:style-name="T208">02021090</text:span><text:span text:style-name="T209">號、第</text:span><text:span text:style-name="T210">02022010</text:span><text:span text:style-name="T211">號、第02022020號、第</text:span><text:span text:style-name="T212">02022090</text:span><text:span text:style-name="T213">號、第</text:span><text:span text:style-name="T214">02023010</text:span><text:span text:style-name="T215">號、第02023020號、第</text:span><text:span text:style-name="T216">02023090</text:span><text:span text:style-name="T217">號、第</text:span><text:span text:style-name="T218">02031100</text:span><text:span text:style-name="T219">號、第02031200號、第</text:span><text:span text:style-name="T220">02031919</text:span><text:span text:style-name="T221">號、第</text:span><text:span text:style-name="T222">02031999</text:span><text:span text:style-name="T223">號、第02032100號、第</text:span><text:span text:style-name="T224">02032200</text:span><text:span text:style-name="T225">號、第</text:span><text:span text:style-name="T226">02032919</text:span><text:span text:style-name="T227">號、第02032999號、第</text:span><text:span text:style-name="T228">0204100</text:span><text:span text:style-name="T229">0號、第</text:span><text:span text:style-name="T230">02042100</text:span><text:span text:style-name="T231">號、第02042200號、第</text:span><text:span text:style-name="T232">02042300</text:span><text:span text:style-name="T233">號、第</text:span><text:span text:style-name="T234">02043000</text:span><text:span text:style-name="T235">號、第02044100號、第</text:span><text:span text:style-name="T236">02044200</text:span><text:span text:style-name="T237">號、第</text:span><text:span text:style-name="T238">02044300</text:span><text:span text:style-name="T239">號、第02061010號、第</text:span><text:span text:style-name="T240">02061090</text:span><text:span text:style-name="T241">號、第</text:span><text:span text:style-name="T242">0206210</text:span><text:span text:style-name="T243">0號、第02062200號、第</text:span><text:span text:style-name="T244">0206291</text:span><text:span text:style-name="T245">0號、第</text:span><text:span text:style-name="T246">02062990</text:span><text:span text:style-name="T247">號、第02063010號、第</text:span><text:span text:style-name="T248">02063090</text:span><text:span text:style-name="T249">號、第</text:span><text:span text:style-name="T250">02064100</text:span><text:span text:style-name="T251">號、第02064990號、第</text:span><text:span text:style-name="T252">02068011</text:span><text:span text:style-name="T253">號、第</text:span><text:span text:style-name="T254">02068019</text:span><text:span text:style-name="T255">號、第02069010號、第</text:span><text:span text:style-name="T256">02069090</text:span><text:span text:style-name="T257">號、第</text:span><text:span text:style-name="T258">02072400</text:span><text:span text:style-name="T259">號、第02072500號、第</text:span><text:span text:style-name="T260">02072620</text:span><text:span text:style-name="T261">號、第</text:span><text:span text:style-name="T262">02072710</text:span><text:span text:style-name="T263">號、第02072721號、第</text:span><text:span text:style-name="T264">02072722</text:span><text:span text:style-name="T265">號、第</text:span><text:span text:style-name="T266">02101100</text:span><text:span text:style-name="T267">號、第02101200號</text:span><text:span text:style-name="T268">及第</text:span><text:span text:style-name="T269">02101900</text:span><text:span text:style-name="T270">號等55項之第2欄稅率，修正貝里斯(BZ)適用之稅率。</text:span></text:p>
      <text:p text:style-name="P271">　　　　修正　第02031100號、第02031200號及第02062990號等3項之第2欄稅率，修正巴拉圭(PY)適用之稅率。</text:p>
      <text:p text:style-name="P272">　　　　修正　第02064100號、第02064910號、第02064920號及第02064990號等4項之第2欄稅率，修正宏都拉斯(HN)適用之稅率。</text:p>
      <text:p text:style-name="P273">第3章　魚類、甲殼類、軟體類及其他水產無脊椎動物</text:p>
      <text:p text:style-name="P274"><text:bookmark-start text:name="OLE_LINK3"/><text:span text:style-name="T275">　　　　</text:span><text:span text:style-name="T276">修正</text:span><text:span text:style-name="T277">　</text:span><text:span text:style-name="T278">第03027100號、第03032300號、第03038920號、第</text:span><text:span text:style-name="T279">03038989</text:span><text:span text:style-name="T280">號、第</text:span><text:span text:style-name="T281">03043100</text:span><text:span text:style-name="T282">號、第03045110號、第</text:span><text:span text:style-name="T283">03045190</text:span><text:span text:style-name="T284">號、第</text:span><text:span text:style-name="T285">03046100</text:span><text:span text:style-name="T286">號、第03048990號、第</text:span><text:span text:style-name="T287">03049310</text:span><text:span text:style-name="T288">號、第</text:span><text:span text:style-name="T289">03049320</text:span><text:span text:style-name="T290">號、第03053100號、第</text:span><text:span text:style-name="T291">03054490</text:span><text:span text:style-name="T292">號、第</text:span><text:span text:style-name="T293">03056990</text:span><text:span text:style-name="T294">號、第03061111號、第</text:span><text:span text:style-name="T295">03061112</text:span><text:span text:style-name="T296">號、第</text:span><text:span text:style-name="T297">03061211</text:span><text:span text:style-name="T298">號、第03061212號、第</text:span><text:span text:style-name="T299">03061410</text:span><text:span text:style-name="T300">號、第</text:span><text:span text:style-name="T301">03061421</text:span><text:span text:style-name="T302">號、第03061429號、第</text:span><text:span text:style-name="T303">03061700</text:span><text:span text:style-name="T304">號、第</text:span><text:span text:style-name="T305">03061910</text:span><text:span text:style-name="T306">號、第03061920號、第</text:span><text:span text:style-name="T307">03063100</text:span><text:span text:style-name="T308">號、第</text:span><text:span text:style-name="T309">03063200</text:span><text:span text:style-name="T310">號、第03063620號、第</text:span><text:span text:style-name="T311">03063920號</text:span><text:span text:style-name="T312">、第</text:span><text:span text:style-name="T313">03063990</text:span><text:span text:style-name="T314">號、第03069110號、第</text:span><text:span text:style-name="T315">03069120</text:span><text:span text:style-name="T316">號、第</text:span><text:span text:style-name="T317">03069210</text:span><text:span text:style-name="T318">號、第03069220號、第</text:span><text:span text:style-name="T319">03069511</text:span><text:span text:style-name="T320">號、第</text:span><text:span text:style-name="T321">03069519</text:span><text:span text:style-name="T322">號、第03069910號、第</text:span><text:span text:style-name="T323">03069990</text:span><text:span text:style-name="T324">號、第</text:span><text:span text:style-name="T325">03071190</text:span><text:span text:style-name="T326">號、第03079170號、第03079190號及第03079959號等41項之第2欄稅率，修正貝里斯(BZ)適用之稅率。</text:span></text:p>
      <text:p text:style-name="P327"><text:bookmark-end text:name="OLE_LINK3"/>第4章　乳製品；禽蛋；天然蜜；未列名食用動物產品</text:p>
      <text:p text:style-name="P328"><text:span text:style-name="T329">　　　　</text:span><text:span text:style-name="T330">修正</text:span><text:span text:style-name="T331">　</text:span><text:span text:style-name="T332">第04011090號、第04012090號、第04014090號、</text:span><text:span text:style-name="T333">第</text:span><text:span text:style-name="T334">04015090</text:span><text:span text:style-name="T335">號、第</text:span><text:span text:style-name="T336">04021000</text:span><text:span text:style-name="T337">號、第04022100號、第</text:span><text:span text:style-name="T338">04029110</text:span><text:span text:style-name="T339">號、第</text:span><text:span text:style-name="T340">04031000</text:span><text:span text:style-name="T341">號、第04052010號及第04052020號等10項之第2欄稅率，修正宏都拉斯(HN)適用之稅率。</text:span></text:p>
      <text:p text:style-name="P342"><text:span text:style-name="T343">　　　　</text:span><text:span text:style-name="T344">修正</text:span><text:span text:style-name="T345">　</text:span><text:span text:style-name="T346">第</text:span><text:span text:style-name="T347">04062000</text:span><text:span text:style-name="T348">號、第</text:span><text:span text:style-name="T349">04063000</text:span><text:span text:style-name="T350">號、第04069000</text:span><text:span text:style-name="T351">號及第</text:span><text:span text:style-name="T352">04090000</text:span><text:span text:style-name="T353">號等4項之第2欄稅率，修正貝里斯(BZ)適用之稅率。</text:span></text:p>
      <text:p text:style-name="P354">第5章　未列名動物產品</text:p>
      <text:p text:style-name="P355"><text:span text:style-name="T356">　　　　</text:span><text:span text:style-name="T357">修正</text:span><text:span text:style-name="T358">　</text:span><text:span text:style-name="T359">第</text:span><text:span text:style-name="T360">05040023</text:span><text:span text:style-name="T361">號之第2欄稅率，修正巴拉圭(PY)適用之稅率。</text:span></text:p>
      <text:p text:style-name="P362">　　　　修正　第05080011號之第2欄稅率，修正貝里斯(BZ)適用之稅率。</text:p>
      <text:p text:style-name="P363">第7章　食用蔬菜及部分根菜與塊莖菜類</text:p>
      <text:p text:style-name="P364">　　　　修正　第07082000號、第07099990號、第07102200號、第07133390號及第07133990號等5項之第2欄稅率，修正貝里斯(BZ)適用之稅率。</text:p>
      <text:p text:style-name="P365">　　　　修正　第07101000號之第2欄稅率，修正宏都拉斯(HN)適用之稅率。</text:p>
      <text:p text:style-name="P366">第8章　食用果實及堅果；柑橘屬果實或甜瓜之外皮</text:p>
      <text:p text:style-name="P367">　　　　修正　第08013220號之第1欄稅率。</text:p>
      <text:p text:style-name="P368">　　　　修正　第08044000號之第2欄稅率，修正宏都拉斯(HN)適用之稅率。</text:p>
      <text:p text:style-name="P369"><text:span text:style-name="T370">　　　　</text:span><text:span text:style-name="T371">修正</text:span><text:span text:style-name="T372">　</text:span><text:span text:style-name="T373">第08044000號、第</text:span><text:span text:style-name="T374">08071990</text:span><text:span text:style-name="T375">號、第</text:span><text:span text:style-name="T376">08119039</text:span><text:span text:style-name="T377">號、第08134090號及第08140000號等</text:span><text:span text:style-name="T378">5</text:span><text:span text:style-name="T379">項之第2欄稅率，修正貝里斯(BZ)適用之稅率。</text:span></text:p>
      <text:p text:style-name="P380">第11章　製粉工業產品；麥芽；澱粉；菊糖；麵筋</text:p>
      <text:p text:style-name="P381">　　　　修正　第11031300號、第11042300號、第11062010號、第11081410號及第11081420號等5項之第2欄稅率，修正貝里斯(BZ)適用之稅率。</text:p>
      <text:p text:style-name="P382">第12章　油料種子及含油質果實；雜項穀粒、種子及果實；工業用或藥用植物；芻草及飼料</text:p>
      <text:p text:style-name="P383">　　　　修正　第12081000號之第2欄稅率，修正貝里斯(BZ)適用之稅率。</text:p>
      <text:p text:style-name="P384">第15章　動植物油脂及其分解物；調製食用油脂；動植物蠟</text:p>
      <text:p text:style-name="P385">　　　　修正　第15071000號之第2欄稅率，修正貝里斯(BZ)適用之稅率。</text:p>
      <text:p text:style-name="P386">第16章　肉、魚或甲殼、軟體或其他水產無脊椎動物等之調製品</text:p>
      <text:p text:style-name="P387"><text:span text:style-name="T388">　　　　</text:span><text:span text:style-name="T389">修正</text:span><text:span text:style-name="T390">　</text:span><text:span text:style-name="T391">第16010090號、第16023919號、第16024100號、第</text:span><text:span text:style-name="T392">16024200</text:span><text:span text:style-name="T393">號、第</text:span><text:span text:style-name="T394">16024910</text:span><text:span text:style-name="T395">號、第16024990號、第</text:span><text:span text:style-name="T396">16029020</text:span><text:span text:style-name="T397">號、第</text:span><text:span text:style-name="T398">16029090</text:span><text:span text:style-name="T399">號、第16052900號、第</text:span><text:span text:style-name="T400">16053000</text:span><text:span text:style-name="T401">號及第16055990號等11項之第2欄稅率，修正貝里斯(BZ)適用之稅率。</text:span></text:p>
      <text:p text:style-name="P402"><text:span text:style-name="T403">　　　　</text:span><text:span text:style-name="T404">修正</text:span><text:span text:style-name="T405">　</text:span><text:span text:style-name="T406">第16022090號、第16023230號、第16024100號、第</text:span><text:span text:style-name="T407">16024200</text:span><text:span text:style-name="T408">號、第</text:span><text:span text:style-name="T409">16024910</text:span><text:span text:style-name="T410">號、第16024920號、第</text:span><text:span text:style-name="T411">16029020</text:span><text:span text:style-name="T412">號、第</text:span><text:span text:style-name="T413">16029030</text:span><text:span text:style-name="T414">號及第16029090號等9項之第2欄稅率，修正宏都拉斯(HN)適用之稅率。</text:span></text:p>
      <text:p text:style-name="P415">　　　　修正　第16025010號之第2欄稅率，修正巴拉圭(PY)適用之稅率。</text:p>
      <text:p text:style-name="P416">第17章　糖及糖果</text:p>
      <text:p text:style-name="P417">　　　　增訂　增註八。</text:p>
      <text:p text:style-name="P418">　　　　修正　第17011300號、第17011400號、第17019110號、第17019990號及第17031010號等5項之第2欄稅率，修正貝里斯(BZ)適用之稅率。</text:p>
      <text:p text:style-name="P419">　　　　修正　第17049000號之第2欄稅率，修正巴拉圭(PY)適用之稅率。</text:p>
      <text:p text:style-name="P420">第18章　可可及可可製品</text:p>
      <text:p text:style-name="P421"><text:span text:style-name="T422">　　　　</text:span><text:span text:style-name="T423">修正</text:span><text:span text:style-name="T424">　</text:span><text:span text:style-name="T425">第18061000號、第18062000號、第18063100號、第</text:span><text:span text:style-name="T426">18063200</text:span><text:span text:style-name="T427">號、第</text:span><text:span text:style-name="T428">18069010</text:span><text:span text:style-name="T429">號、第18069020號、第</text:span><text:span text:style-name="T430">18069030</text:span><text:span text:style-name="T431">號、第</text:span><text:span text:style-name="T432">18069040</text:span><text:span text:style-name="T433">號、第18069051號、第</text:span><text:span text:style-name="T434">18069052</text:span><text:span text:style-name="T435">號、第</text:span><text:span text:style-name="T436">18069054</text:span><text:span text:style-name="T437">號、第18069059號、第</text:span><text:span text:style-name="T438">18069069</text:span><text:span text:style-name="T439">號、第</text:span><text:span text:style-name="T440">18069079</text:span><text:span text:style-name="T441">號、第18069091號及第18069099號等16項之第2欄稅率，修正貝里斯(BZ)適用之稅率。</text:span></text:p>
      <text:p text:style-name="P442">第19章　穀類、粉、澱粉或奶之調製食品；糕餅類食品</text:p>
      <text:p text:style-name="P443">　　　　<text:bookmark-start text:name="OLE_LINK15"/>修正　第19030010號<text:bookmark-end text:name="OLE_LINK15"/>之第2欄稅率，修正貝里斯(BZ)適用之稅率。</text:p>
      <text:p text:style-name="P444">　　　　修正　第19059020號之第2欄稅率，修正巴拉圭(PY)適用之稅率。</text:p>
      <text:p text:style-name="P445"><text:span text:style-name="T446">第20章</text:span><text:span text:style-name="T447">　</text:span><text:span text:style-name="T448">蔬菜、果實、堅果或植物其他部分之調製品</text:span></text:p>
      <text:p text:style-name="P449"><text:span text:style-name="T450">　　　　</text:span><text:span text:style-name="T451">修正</text:span><text:span text:style-name="T452">　</text:span><text:span text:style-name="T453">第20021000號、第20079190號、第20079990號、第</text:span><text:span text:style-name="T454">20081120</text:span><text:span text:style-name="T455">號、第</text:span><text:span text:style-name="T456">20083000</text:span><text:span text:style-name="T457">號、第20089930號、第</text:span><text:span text:style-name="T458">20089991</text:span><text:span text:style-name="T459">號、第</text:span><text:span text:style-name="T460">20091110</text:span><text:span text:style-name="T461">號、第20091121號、第</text:span><text:span text:style-name="T462">20091122</text:span><text:span text:style-name="T463">號、第</text:span><text:span text:style-name="T464">20091210</text:span><text:span text:style-name="T465">號、第20091221號、第</text:span><text:span text:style-name="T466">20091222</text:span><text:span text:style-name="T467">號、第</text:span><text:span text:style-name="T468">20091910</text:span><text:span text:style-name="T469">號、第20091921號、第</text:span><text:span text:style-name="T470">20091922</text:span><text:span text:style-name="T471">號、第</text:span><text:span text:style-name="T472">20092111</text:span><text:span text:style-name="T473">號、第20092112號、第</text:span><text:span text:style-name="T474">20092911</text:span><text:span text:style-name="T475">號、第</text:span><text:span text:style-name="T476">20092912</text:span><text:span text:style-name="T477">號、第20093111號、第</text:span><text:span text:style-name="T478">20093112</text:span><text:span text:style-name="T479">號、第</text:span><text:span text:style-name="T480">20093911</text:span><text:span text:style-name="T481">號、第20093912號、第</text:span><text:span text:style-name="T482">20094110</text:span><text:span text:style-name="T483">號、第</text:span><text:span text:style-name="T484">2009412</text:span><text:span text:style-name="T485">1號、第20094122號、第</text:span><text:span text:style-name="T486">20094910</text:span><text:span text:style-name="T487">號、第</text:span><text:span text:style-name="T488">20094921</text:span><text:span text:style-name="T489">號、第20094922號、第</text:span><text:span text:style-name="T490">20098940</text:span><text:span text:style-name="T491">號、第</text:span><text:span text:style-name="T492">20098990</text:span><text:span text:style-name="T493">號及第20099090號等33項之第2欄稅率，修正貝里斯(BZ)適用之稅率。</text:span></text:p>
      <text:p text:style-name="P494">第21章　雜項調製食品</text:p>
      <text:p text:style-name="P495">　　　　修正　第21011100號、第21039090號、第21050010號及第21050090號等4項之第2欄稅率，修正貝里斯(BZ)適用之稅率。</text:p>
      <text:p text:style-name="P496">　　　　修正　第21069099號之第2欄稅率，修正巴拉圭(PY)適用之稅率。</text:p>
      <text:p text:style-name="P497">第22章　飲料、酒類及醋</text:p>
      <text:p text:style-name="P498">　　　　修正　<text:bookmark-start text:name="OLE_LINK10"/>第22021000號、第22029990號及第22060090號<text:bookmark-end text:name="OLE_LINK10"/>等3項之第2欄稅率，修正貝里斯(BZ)適用之稅率。<text:tab/></text:p>
      <text:p text:style-name="P499">第34章　肥皂，有機界面活性劑，洗滌劑，潤滑劑，人造蠟，配製蠟，擦光或除垢劑，蠟燭及類似品，塑型用軟膏，「牙科用蠟」以及石膏為基料之牙科用劑</text:p>
      <text:p text:style-name="P500">　　　　修正　第34022000號之第2欄稅率，修正貝里斯(BZ)適用之稅率。</text:p>
      <text:p text:style-name="P501">第38章　雜項化學產品</text:p>
      <text:p text:style-name="P502">　　　　修正　第38021000號之第2欄稅率，修正貝里斯(BZ)適用之稅率。</text:p>
      <text:p text:style-name="P503">第39章　塑膠及其製品</text:p>
      <text:p text:style-name="P504"><text:span text:style-name="T505">　　　　</text:span><text:span text:style-name="T506">修正</text:span><text:span text:style-name="T507">　</text:span><text:span text:style-name="T508">第39239090號、第39241000號及第39249000號等3項之第2欄稅率，修正貝里斯(BZ)適用之稅率。</text:span></text:p>
      <text:p text:style-name="P509">第44章　木及木製品；木炭</text:p>
      <text:p text:style-name="P510">　　　　修正　第44123310號之第2欄稅率，修正貝里斯(BZ)適用之稅率。</text:p>
      <text:p text:style-name="P511">第56章　填充用材料、氈呢、不織布；特種紗；撚線、繩、索、纜及其製品</text:p>
      <text:p text:style-name="P512">　　　　修正　第56012200號之第2欄稅率，修正巴拉圭(PY)適用之稅率。</text:p>
      <text:p text:style-name="P513">第63章　其他製成紡織品；組合品；舊衣著及舊紡織品；破布</text:p>
      <text:p text:style-name="P514">　　　　修正　第63014000號之第2欄稅率，修正巴拉圭(PY)適用之稅率。</text:p>
      <text:p text:style-name="P515">第76章　鋁及其製品</text:p>
      <text:p text:style-name="P516">　　　　修正　第76101000號之第2欄稅率，修正貝里斯(BZ)適用之稅率。</text:p>
      <text:p text:style-name="P517">第87章　鐵道及電車道車輛以外之車輛及其零件與附件</text:p>
      <text:p text:style-name="P518">　　　　修正　增註二十。</text:p>
      <text:p text:style-name="P519">第98章　關稅配額之貨品</text:p>
      <text:p text:style-name="P520"><text:span text:style-name="T521">　　　　</text:span><text:span text:style-name="T522">修正</text:span><text:span text:style-name="T523">　</text:span><text:span text:style-name="T524">增註三。</text:span></text:p>
      <text:p text:style-name="P525">(二)<text:span text:style-name="T526">本案審查完竣，擬具審查報告，提報院會討論；院會討論前，</text:span><text:span text:style-name="T527">不須</text:span><text:span text:style-name="T528">交由黨團協商；院會討論時，由</text:span><text:span text:style-name="T529">鍾</text:span><text:span text:style-name="T530">召集委員</text:span><text:span text:style-name="T531">佳濱</text:span><text:span text:style-name="T532">補充說明。</text:span></text:p>
      <text:p text:style-name="P533">通過臨時提案10案：</text:p>
      <text:p text:style-name="P534">一、有鑑於當沖降稅雖有利證券市場活絡，110年度當沖占比亦日益提升，連帶促進稅收增加。然而，部分個股發生過熱情形，而遭處置。另臺灣證券交易所亦表示，110年以來違約交割金額明顯擴大，同時，110年違約交割年齡層有年輕化的現象，以110年上半年來說，30歲以下年輕族群發生違約交割年成長率高達39%，遠比其他年齡層還多。目前已分別於110年8月27日及10月12日推出當沖示警制及要求證券商對違約投資人實施管理措施等。而相關制度皆是保護及提醒投資人，立意良好，但新制度剛上路，投資人恐無法有效了解。爰此，請金融監督管理委員會應透過媒體及網際網路工具加強相關新制度之宣導，俾利投資人知悉，並於1個月內向立法院財政委員會提出書面報告。</text:p>
      <text:p text:style-name="P535">　　　　　　　　提案人：張其祿　</text:p>
      <text:p text:style-name="P536">　　　　　　　　連署人：鍾佳濱　林楚茵</text:p>
      <text:p text:style-name="P537">二、當沖降稅至千分之1.5，雖有利證券市場活絡，並連帶促進稅收增加。然而，部分專家學者對於一般交易仍須課徵證券交易稅千分之3，當沖稅率有失其公平性的疑慮，甚有部分民眾質疑當沖制度造成個股過熱而產生股價波動起伏過大進而造成違約交割大增的原因之一，而對於降税期限要延期多久，各界亦有不同意見。綜上所述，當沖降稅顯然仍為需要審慎評估之制度。爰此，請金融監督管理委員會應於修法延長當沖降稅後，每年度進行效益評估，並納入一般投資人之意見，向立法院財政委員會提出書面報告，以利後續當沖制度降稅或其他證券交易制度規劃之參考。</text:p>
      <text:p text:style-name="P538">　　　　　　　　提案人：張其祿　</text:p>
      <text:p text:style-name="P539">　　　　　　　　連署人：鍾佳濱　林楚茵</text:p>
      <text:p text:style-name="P540">三、考量當沖降稅措施實施後，有效提升市場交易量能及流動性，為促進證券市場長遠發展需要，擬具證券交易稅條例第2條之2，修正現股當沖證券交易稅稅率千分之1.5之施行期限延長3年至113年12月31日。然鑑於各投資人對於當沖產生之風險承受力不同，導致違約交割機率提升，恐因此影響金融秩序發展。爰此，請金融監督管理委員會研議針對不同風險承受級別之投資人分級管理，並於2個月內向立法院財政委員會提出書面報告。</text:p>
      <text:p text:style-name="P541"><text:bookmark-start text:name="_Hlk85027130"/>　　　　　　　　提案人：林楚茵</text:p>
      <text:p text:style-name="P542">　　　　　　　　連署人：郭國文　沈發惠</text:p>
      <text:p text:style-name="P543"><text:bookmark-end text:name="_Hlk85027130"/>四、當沖降稅實施後，雖帶動股市動能，但也造成強化投機效果，進而使許多投資人發生違約交割情形。原當沖交易有修正投資錯誤之用意，然而事實上，進行當沖之投資人究竟是修正錯誤或投機賭博之比例不明，則降稅之政策容有整體修正檢討之必要。且金融監督管理委員會就實施當沖交易之投資人進行教育及資格限制未盡充實，使年輕投資族群違約交割情況大增。爰此，請金融監督管理委員會會同財政部就證券交易稅之整體狀況及當沖降稅政策及稅率進行檢討，就投資人進行金融教育，並於2個月內向立法院財政委員會提出書面報告。</text:p>
      <text:p text:style-name="P544">　　　　　　　　提案人：郭國文　沈發惠　林楚茵　</text:p>
      <text:p text:style-name="P545">五、關稅法第25條修正案增訂海關指定之保稅運貨工具，應裝置即時追蹤系統，財政部「物聯網全時監控計畫」，預計最快於111年正式施行。車用追蹤系統雖能即時追蹤車輛位置，但在車機系統出現異常時，僅能回報異常訊號，無法再行即時追蹤。為強化系統完整性，爰請財政部與交通部、內政部洽商，評估介接道路車牌辨識系統之可行性。</text:p>
      <text:p text:style-name="P546">　　　　　　　　提案人：鍾佳濱　沈發惠　吳秉叡　</text:p>
      <text:p text:style-name="P547">六、關稅法第25條修正案增訂海關指定之保稅運貨工具，應裝置即時追蹤系統，財政部「物聯網全時監控計畫」，預計最快於111年正式施行。為求資訊完整性，避免系統因軟硬體設備故障、版本差異等因素，導致存放資料遺失。宜引入區塊鏈應用，藉由去中心化、分散帳本、Hash值，即便軟硬體故障，能確保備份與原檔一致。爰請財政部與法務部調查局洽商，合作研發聯盟鏈之可行性。</text:p>
      <text:p text:style-name="P548">　　　　　　　　提案人：鍾佳濱　沈發惠　吳秉叡　</text:p>
      <text:p text:style-name="P549">七、本次關稅法修正，行政院提出版本載明為強化貨物監控強度、提升通關效能，增訂經海關指定之保稅運貨工具，應裝置即時追蹤系統，其載運未經海關放行之進口貨物、經海關驗封之出口貨物及其他應受海關監管之貨物應加封車機封條、維持即時追蹤系統正常運作及傳輸電子資料至海關指定之資訊平臺，建請財政部將有關辦法擬定與系統建置情形，於2個月內向立法院財政委員會提出書面報告。</text:p>
      <text:p text:style-name="P550">　　　　　　　　提案人：林楚茵　</text:p>
      <text:p text:style-name="P551">　　　　　　　　連署人：郭國文　沈發惠</text:p>
      <text:p text:style-name="P552">八、因非洲豬瘟與COVID-19疫情影響，海外通關貨物量大增，致使邊境查驗作業量增加。財政部關務署對違規報關業者改行全面人工查驗貨物，也導致報關作業大塞車、貨運時間變得更長。但民眾並不清楚自己的報關業者是否違規，可能因選擇違規業者致使貨物運送變慢、權益受損。爰此，請財政部關務署研議修正現行法規公告重大違規業者名單暨建立查詢機制，於2個月內向立法院財政委員會提出可行性書面報告，讓納稅義務人選擇有所依據。</text:p>
      <text:p text:style-name="P553">　　　　　　　　提案人：林楚茵　沈發惠　張其祿　鍾佳濱</text:p>
      <text:p text:style-name="P554"><text:span text:style-name="T555">九</text:span><text:span text:style-name="T556">、近年來</text:span><text:span text:style-name="T557">，</text:span><text:span text:style-name="T558">因跨境電子商務發達</text:span><text:span text:style-name="T559">，</text:span><text:span text:style-name="T560">進口快遞貨物呈現鉅量成長</text:span><text:span text:style-name="T561">，</text:span><text:span text:style-name="T562">對通關現場構成極大作業壓力</text:span><text:span text:style-name="T563">，</text:span><text:span text:style-name="T564">對第一線關員的心神亦耗損極大</text:span><text:span text:style-name="T565">；</text:span><text:span text:style-name="T566">海關實有必要發展及建置人工智慧(AI)協助判讀</text:span><text:span text:style-name="T567">，</text:span><text:span text:style-name="T568">以舒緩人力</text:span><text:span text:style-name="T569">，</text:span><text:span text:style-name="T570">並減輕第一線工作人員負擔。據查</text:span><text:span text:style-name="T571">，</text:span><text:span text:style-name="T572">以AI判讀肉品之技術研發已取得相當之成果</text:span><text:span text:style-name="T573">，</text:span><text:span text:style-name="T574">目前正在導入階段</text:span><text:span text:style-name="T575">，</text:span><text:span text:style-name="T576">爰</text:span><text:span text:style-name="T577">請</text:span><text:span text:style-name="T578">財政部</text:span><text:span text:style-name="T579">關務署亦應積極</text:span><text:span text:style-name="T580">擴大人工智慧科技運用範疇</text:span><text:span text:style-name="T581">，</text:span><text:span text:style-name="T582">將毒品等</text:span><text:span text:style-name="T583">違禁品</text:span><text:span text:style-name="T584">納入影像辨識研發範圍</text:span><text:span text:style-name="T585">，</text:span><text:span text:style-name="T586">並將研究成果書面報告</text:span><text:span text:style-name="T587">，</text:span><text:span text:style-name="T588">送交立法院財政委員會。</text:span></text:p>
      <text:p text:style-name="P589"><text:span text:style-name="T590">　　　　　　　　提案人：</text:span><text:span text:style-name="T591">吳秉叡</text:span><text:span text:style-name="T592">　</text:span><text:span text:style-name="T593">鍾佳濱　沈發惠　林楚茵　</text:span></text:p>
      <text:p text:style-name="P594"><text:span text:style-name="T595">十</text:span><text:span text:style-name="T596">、11月跨境網購旺季將至</text:span><text:span text:style-name="T597">，</text:span><text:span text:style-name="T598">為防止有心人士利用通關業務量漸增之際</text:span><text:span text:style-name="T599">，</text:span><text:span text:style-name="T600">企圖非法夾藏、走私違禁物品</text:span><text:span text:style-name="T601">，</text:span><text:span text:style-name="T602">爰</text:span><text:span text:style-name="T603">請</text:span><text:span text:style-name="T604">財政部</text:span><text:span text:style-name="T605">關務署除應加強與防疫檢疫機關合作</text:span><text:span text:style-name="T606">，</text:span><text:span text:style-name="T607">針對高風險貨物提高</text:span><text:span text:style-name="T608">攔</text:span><text:span text:style-name="T609">查頻率、強化邊境查緝外</text:span><text:span text:style-name="T610">，</text:span><text:span text:style-name="T611">為因應業務量大增之人力調度</text:span><text:span text:style-name="T612">，</text:span><text:span text:style-name="T613">亦應顧及第一線工作人員工作時間、工作量之合理性</text:span><text:span text:style-name="T614">，</text:span><text:span text:style-name="T615">以確實有效執行各項查緝作為</text:span><text:span text:style-name="T616">，</text:span><text:span text:style-name="T617">阻絕不法於關外。</text:span></text:p>
      <text:p text:style-name="P618"><text:span text:style-name="T619">　　　　　　　　提案人：</text:span><text:span text:style-name="T620">吳秉叡</text:span><text:span text:style-name="T621">　</text:span><text:span text:style-name="T622">鍾佳濱　沈發惠　林楚茵　</text:span></text:p>
      <text:p text:style-name="P623"><text:span text:style-name="T62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1" style:display-name="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display-name="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1" style:display-name="字元2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style:style style:name="表格內文14行高" style:display-name="表格內文(14行高)" style:family="paragraph" style:parent-style-name="圖表目錄">
      <style:paragraph-properties style:punctuation-wrap="hanging" style:snap-to-layout-grid="true" fo:line-height="0.1944in" fo:margin-left="0in" fo:text-indent="0in">
        <style:tab-stops/>
      </style:paragraph-properties>
      <style:text-properties style:font-name="標楷體" style:font-name-asian="標楷體" fo:font-size="12pt" style:font-size-asian="12pt"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字元3字元字元字元1字元字元4" style:display-name="字元3 字元 字元 字元1 字元 字元4"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3" style:display-name="字元3 字元 字元 字元1 字元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parent-style-name="預設段落字型">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letter-kerning="true" fo:font-size="16pt" style:font-size-asian="16pt" style:font-size-complex="16pt"/>
    </style:style>
    <style:style style:name="字元3字元字元字元1字元字元2" style:display-name="字元3 字元 字元 字元1 字元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1" style:display-name="字元3 字元 字元 字元1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ctl00_contentplaceholder1_treeview1_0ctl00_contentplaceholder1_treeview1_1ctl00_contentplaceholder1_treeview1_3" style:display-name="ctl00_contentplaceholder1_treeview1_0 ctl00_contentplaceholder1_treeview1_1 ctl00_contentplaceholder1_treeview1_3"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7LVL1" style:family="text">
      <style:text-properties fo:font-weight="normal" style:font-weight-asian="normal" fo:language="en" fo:country="US"/>
    </style:style>
    <style:style style:name="WW_CharLFO18LVL1" style:family="text">
      <style:text-properties fo:color="#000000"/>
    </style:style>
    <style:style style:name="WW_CharLFO19LVL1" style:family="text">
      <style:text-properties fo:color="#000000"/>
    </style:style>
    <style:style style:name="WW_CharLFO22LVL1" style:family="text">
      <style:text-properties fo:language="en" fo:country="US"/>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20">
      <text:list-level-style-number text:level="1" style:num-prefix="(" style:num-suffix=")" style:num-format="一, 十, 一百(繁), ...">
        <style:list-level-properties text:space-before="0.6687in" text:min-label-width="0.5937in"/>
      </text:list-level-style-number>
      <text:list-level-style-number text:level="2" style:num-suffix="、" style:num-format="甲, 乙, 丙, ...">
        <style:list-level-properties text:space-before="1.002in" text:min-label-width="0.3333in"/>
      </text:list-level-style-number>
      <text:list-level-style-number text:level="3" style:num-suffix="." style:num-format="i">
        <style:list-level-properties fo:text-align="end" text:space-before="1.3354in" text:min-label-width="0.3333in"/>
      </text:list-level-style-number>
      <text:list-level-style-number text:level="4" style:num-suffix="." style:num-format="1">
        <style:list-level-properties text:space-before="1.6687in" text:min-label-width="0.3333in"/>
      </text:list-level-style-number>
      <text:list-level-style-number text:level="5" style:num-suffix="、" style:num-format="甲, 乙, 丙, ...">
        <style:list-level-properties text:space-before="2.002in" text:min-label-width="0.3333in"/>
      </text:list-level-style-number>
      <text:list-level-style-number text:level="6" style:num-suffix="." style:num-format="i">
        <style:list-level-properties fo:text-align="end" text:space-before="2.3354in" text:min-label-width="0.3333in"/>
      </text:list-level-style-number>
      <text:list-level-style-number text:level="7" style:num-suffix="." style:num-format="1">
        <style:list-level-properties text:space-before="2.6687in" text:min-label-width="0.3333in"/>
      </text:list-level-style-number>
      <text:list-level-style-number text:level="8" style:num-suffix="、" style:num-format="甲, 乙, 丙, ...">
        <style:list-level-properties text:space-before="3.002in" text:min-label-width="0.3333in"/>
      </text:list-level-style-number>
      <text:list-level-style-number text:level="9" style:num-suffix="." style:num-format="i">
        <style:list-level-properties fo:text-align="end" text:space-before="3.3354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2958in" text:min-label-width="0.5in"/>
      </text:list-level-style-number>
      <text:list-level-style-number text:level="2" style:num-suffix="、" style:num-format="甲, 乙, 丙, ...">
        <style:list-level-properties text:space-before="-1.14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0.4763in" text:min-label-width="0.3333in"/>
      </text:list-level-style-number>
      <text:list-level-style-number text:level="5" style:num-suffix="、" style:num-format="甲, 乙, 丙, ...">
        <style:list-level-properties text:space-before="-0.143in" text:min-label-width="0.3333in"/>
      </text:list-level-style-number>
      <text:list-level-style-number text:level="6" style:num-suffix="." style:num-format="i">
        <style:list-level-properties fo:text-align="end" text:space-before="0.1902in" text:min-label-width="0.3333in"/>
      </text:list-level-style-number>
      <text:list-level-style-number text:level="7" style:num-suffix="." style:num-format="1">
        <style:list-level-properties text:space-before="0.5236in" text:min-label-width="0.3333in"/>
      </text:list-level-style-number>
      <text:list-level-style-number text:level="8" style:num-suffix="、" style:num-format="甲, 乙, 丙, ...">
        <style:list-level-properties text:space-before="0.8569in" text:min-label-width="0.3333in"/>
      </text:list-level-style-number>
      <text:list-level-style-number text:level="9" style:num-suffix="." style:num-format="i">
        <style:list-level-properties fo:text-align="end" text:space-before="1.1902in" text:min-label-width="0.3333in"/>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meta:initial-creator>HP6200P</meta:initial-creator>
    <dc:creator>Windows 使用者</dc:creator>
    <meta:creation-date>2021-10-22T09:21:00Z</meta:creation-date>
    <dc:date>2021-10-22T09:21:00Z</dc:date>
    <meta:print-date>2021-10-14T02:15:00Z</meta:print-date>
    <meta:template xlink:href="1財委會議事錄-兩天一次會.dot" xlink:type="simple"/>
    <meta:editing-cycles>2</meta:editing-cycles>
    <meta:editing-duration>PT0S</meta:editing-duration>
    <meta:document-statistic meta:page-count="4" meta:paragraph-count="17" meta:word-count="1295" meta:character-count="8665" meta:row-count="61" meta:non-whitespace-character-count="7387"/>
  </office:meta>
</office:document-meta>
</file>