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complex="標楷體" style:letter-kerning="false"/>
    </style:style>
    <style:style style:name="T133" style:parent-style-name="預設段落字型" style:family="text">
      <style:text-properties fo:color="#000000"/>
    </style:style>
    <style:style style:name="T134" style:parent-style-name="預設段落字型" style:family="text">
      <style:text-properties style:font-name-complex="標楷體" style:letter-kerning="false"/>
    </style:style>
    <style:style style:name="T135" style:parent-style-name="預設段落字型" style:family="text">
      <style:text-properties style:font-name-complex="標楷體" style:letter-kerning="false"/>
    </style:style>
    <style:style style:name="T136" style:parent-style-name="預設段落字型" style:family="text">
      <style:text-properties style:font-name-complex="標楷體" style:letter-kerning="false"/>
    </style:style>
    <style:style style:name="T137" style:parent-style-name="預設段落字型" style:family="text">
      <style:text-properties style:font-name-complex="標楷體" style:letter-kerning="false"/>
    </style:style>
    <style:style style:name="T138" style:parent-style-name="預設段落字型" style:family="text">
      <style:text-properties style:font-name-complex="標楷體" style:letter-kerning="false"/>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註腳參照" style:family="text">
      <style:text-properties fo:color="#000000"/>
    </style:style>
    <style:style style:name="P144" style:parent-style-name="表格內文14行高" style:family="paragraph">
      <style:paragraph-properties fo:text-align="justify" fo:margin-left="0.0506in" fo:text-indent="-0.0506in">
        <style:tab-stops/>
      </style:paragraph-properties>
    </style:style>
    <style:style style:name="T145" style:parent-style-name="預設段落字型" style:family="text">
      <style:text-properties fo:letter-spacing="-0.0069in"/>
    </style:style>
    <style:style style:name="T146" style:parent-style-name="預設段落字型" style:family="text">
      <style:text-properties fo:letter-spacing="-0.0069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149" style:parent-style-name="預設段落字型" style:family="text">
      <style:text-properties fo:letter-spacing="-0.0069in"/>
    </style:style>
    <style:style style:name="T150" style:parent-style-name="預設段落字型" style:family="text">
      <style:text-properties fo:letter-spacing="-0.0069in"/>
    </style:style>
    <style:style style:name="T151" style:parent-style-name="預設段落字型" style:family="text">
      <style:text-properties fo:letter-spacing="-0.0069in"/>
    </style:style>
    <style:style style:name="T152" style:parent-style-name="預設段落字型" style:family="text">
      <style:text-properties fo:letter-spacing="-0.0069in"/>
    </style:style>
    <style:style style:name="T153" style:parent-style-name="預設段落字型" style:family="text">
      <style:text-properties fo:letter-spacing="-0.0069in"/>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T156" style:parent-style-name="預設段落字型" style:family="text">
      <style:text-properties fo:letter-spacing="-0.0069in"/>
    </style:style>
    <style:style style:name="T157" style:parent-style-name="預設段落字型" style:family="text">
      <style:text-properties fo:letter-spacing="-0.0069i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一二三" style:family="paragraph">
      <style:paragraph-properties fo:margin-left="0.5909in" fo:text-indent="-0.1972in">
        <style:tab-stops/>
      </style:paragraph-properties>
      <style:text-properties fo:font-weight="bold" style:font-weight-asian="bold"/>
    </style:style>
    <style:style style:name="P161" style:parent-style-name="一下內文縮2" style:family="paragraph">
      <style:paragraph-properties fo:margin-left="0.5902in" fo:text-indent="0.3937in">
        <style:tab-stops/>
      </style:paragraph-properties>
    </style:style>
    <style:style style:name="P162" style:parent-style-name="表格內文14行高" style:family="paragraph">
      <style:paragraph-properties fo:text-align="justify" fo:margin-left="0.0423in" fo:text-indent="-0.0423in">
        <style:tab-stops/>
      </style:paragraph-properties>
    </style:style>
    <style:style style:name="P163" style:parent-style-name="一二三" style:family="paragraph">
      <style:paragraph-properties fo:margin-left="0.5909in" fo:text-indent="-0.1972in">
        <style:tab-stops/>
      </style:paragraph-properties>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P165" style:parent-style-name="表格內文14行高" style:family="paragraph">
      <style:paragraph-properties fo:text-align="justify" fo:margin-left="0.0423in" fo:text-indent="-0.0423in">
        <style:tab-stops/>
      </style:paragraph-properties>
    </style:style>
    <style:style style:name="P166" style:parent-style-name="一二三" style:family="paragraph">
      <style:paragraph-properties fo:margin-left="0.5909in" fo:text-indent="-0.197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下內文縮2" style:family="paragraph">
      <style:paragraph-properties fo:margin-left="0.5902in" fo:text-indent="0.3937in">
        <style:tab-stops/>
      </style:paragraph-properties>
    </style:style>
    <style:style style:name="T172" style:parent-style-name="預設段落字型" style:family="text">
      <style:text-properties style:font-name-complex="標楷體" style:letter-kerning="false"/>
    </style:style>
    <style:style style:name="T173" style:parent-style-name="預設段落字型" style:family="text">
      <style:text-properties style:font-name-complex="標楷體" style:letter-kerning="false"/>
    </style:style>
    <style:style style:name="T174" style:parent-style-name="預設段落字型" style:family="text">
      <style:text-properties style:font-name-complex="標楷體" style:letter-kerning="false"/>
    </style:style>
    <style:style style:name="T175" style:parent-style-name="預設段落字型" style:family="text">
      <style:text-properties style:font-name-complex="標楷體" style:letter-kerning="false"/>
    </style:style>
    <style:style style:name="T176" style:parent-style-name="預設段落字型" style:family="text">
      <style:text-properties style:font-name-complex="標楷體" style:letter-kerning="false"/>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complex="標楷體" style:letter-kerning="false"/>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complex="標楷體" style:letter-kerning="false"/>
    </style:style>
    <style:style style:name="T199" style:parent-style-name="預設段落字型" style:family="text">
      <style:text-properties style:font-name-complex="標楷體" style:letter-kerning="false"/>
    </style:style>
    <style:style style:name="T200" style:parent-style-name="預設段落字型" style:family="text">
      <style:text-properties style:font-name-complex="標楷體" style:letter-kerning="false"/>
    </style:style>
    <style:style style:name="T201" style:parent-style-name="預設段落字型" style:family="text">
      <style:text-properties style:font-name-complex="標楷體" style:letter-kerning="false"/>
    </style:style>
    <style:style style:name="T202" style:parent-style-name="預設段落字型" style:family="text">
      <style:text-properties style:font-name-complex="標楷體" style:letter-kerning="false"/>
    </style:style>
    <style:style style:name="T203" style:parent-style-name="預設段落字型" style:family="text">
      <style:text-properties style:font-name-complex="標楷體" style:letter-kerning="false"/>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paragraph-properties fo:margin-left="0.3937in" fo:text-indent="0.3937in">
        <style:tab-stops/>
      </style:paragraph-properties>
    </style:style>
    <style:style style:name="P21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68683314"/><text:bookmark-start text:name="_Toc98899676"/><text:bookmark-start text:name="_Toc98899839"/><text:bookmark-start text:name="_Toc85461138"/><text:bookmark-start text:name="_Toc85643862"/><text:bookmark-start text:name="_Toc85705751"/>二、<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中國輸出入銀行110年度將完成增資200億元，惟111年度較110年度預計繳庫數減少4千餘萬元，允宜妥為運用增資後之綜效，擴大業務承做能量，以增加盈餘繳庫數<text:bookmark-end text:name="_Toc85461138"/><text:bookmark-end text:name="_Toc85643862"/><text:bookmark-end text:name="_Toc85705751"/></text:p>
      <text:p text:style-name="P126">財政部<text:span text:style-name="T127">111</text:span><text:span text:style-name="T128">年度</text:span><text:span text:style-name="T129">單位</text:span><text:span text:style-name="T130">預算案</text:span><text:span text:style-name="T131">於「營業盈餘及事業收入－營業基金盈餘繳庫」項下編列「股息紅利繳庫-</text:span><text:span text:style-name="T132">中國輸出入銀行</text:span><text:span text:style-name="T133">」收入</text:span><text:span text:style-name="T134">2億9,</text:span><text:span text:style-name="T135">250</text:span><text:span text:style-name="T136">萬元，</text:span><text:span text:style-name="T137">除</text:span><text:span text:style-name="T138">較110年度預算案數減少</text:span><text:span text:style-name="T139">4,158萬2千元或12.4%</text:span><text:span text:style-name="T140">外，亦為財政</text:span><text:span text:style-name="T141">部主管</text:span><text:span text:style-name="T142">營業基金盈餘繳庫單位中唯一較110年度減少者</text:span><text:span text:style-name="T143"><text:note text:note-class="footnote" text:id="_ftn0"><text:note-citation>1</text:note-citation><text:note-body><text:p text:style-name="P144"><text:span text:style-name="T145">110</text:span><text:span text:style-name="T146">及</text:span><text:span text:style-name="T147">111年度附屬單位預算案尚未經本院審議通過，以下均為預算案數：111年度臺灣金融公司股息紅利繳庫</text:span><text:span text:style-name="T148">數</text:span><text:span text:style-name="T149">18億元，較110年度增列2.39951億元；111年度土地銀行股息紅利繳庫</text:span><text:span text:style-name="T150">數</text:span><text:span text:style-name="T151">16億元，較110年度增列6億元；111年度臺灣菸酒公司股息紅利繳庫</text:span><text:span text:style-name="T152">數</text:span><text:span text:style-name="T153">60.30644</text:span><text:span text:style-name="T154">億</text:span><text:span text:style-name="T155">元，較110年度增列2.30361億元；111年度財政部印刷廠官息紅利繳庫</text:span><text:span text:style-name="T156">數</text:span><text:span text:style-name="T157">0.85894億元，較110年度增列0.37167億元。</text:span></text:p></text:note-body></text:note></text:span><text:span text:style-name="T158">。</text:span><text:span text:style-name="T159">經查</text:span>：</text:p>
      <text:soft-page-break/>
      <text:p text:style-name="P160">(一)中國輸出入銀行增資200億元案，預計110年度完成</text:p>
      <text:p text:style-name="P161">為提升中國輸出入銀行辦理輸出融資、保險及信用保證之能量，協助廠商拓展業務以促進我國出口動能，103年7月行政院核定「商品出口轉型行動方案」，規劃增資中國輸出入銀行200億元；105年12月行政院核定「新南向政策工作計畫」，預計提高該行資本額至320億元。前揭規劃增資中國輸出入銀行200億元，其中62億元由該行法定公積轉增資，餘138億元由財政部編列預算分年挹注。經詢中國輸出入銀行表示，截至110年9月底止，該行實收資本額為317.11億元，將屆320億元增資目標之登記資本額，未足額增資款2.89億元，該行於110年度循預算程序將109年度預算盈餘免予繳庫提列特別公積2.89億元轉列資本<text:span text:style-name="註腳參照"><text:note text:note-class="footnote" text:id="_ftn1"><text:note-citation>2</text:note-citation><text:note-body><text:p text:style-name="P162">該行110年度附屬單位預算案尚未經本院審議通過，為期於年度內完成200億元增資計畫，已專案報請主管機關核准先行辦理。</text:p></text:note-body></text:note></text:span>。</text:p>
      <text:p text:style-name="P163">(二)增資完成可擴大該行業務承做能量及業務量</text:p>
      <text:p text:style-name="P164">從中國輸出入銀行109年度年報所述<text:span text:style-name="註腳參照"><text:note text:note-class="footnote" text:id="_ftn2"><text:note-citation>3</text:note-citation><text:note-body><text:p text:style-name="P165">中國輸出入銀行109年度年報(110年6月出版)，頁11。</text:p></text:note-body></text:note></text:span>「本行獲財政部核准自105年至109年止，共增資新臺幣197.11億元，增資後對單一企業之授信總餘額上限提高為52.23億元、對單一客戶之無擔保授信金額上限提高為17.41億元，有效增加本行對客戶之資金挹注並提高承接較大型融資案件之能力」可知，相較於增資前(104年底)原單一企業之授信總餘額上限僅30.5億元，無擔保授信金額上限10.2億元，增資可有效提升業務承做能量。</text:p>
      <text:p text:style-name="P166"><text:span text:style-name="T167">(三)</text:span><text:span text:style-name="T168">該行</text:span><text:span text:style-name="T169">111年度較110年度預計繳庫數減少</text:span><text:span text:style-name="T170">4千餘萬元</text:span></text:p>
      <text:p text:style-name="P171">該行111年度預計繳庫數<text:span text:style-name="T172">2億9,</text:span><text:span text:style-name="T173">250</text:span><text:span text:style-name="T174">萬元，較110年度</text:span><text:span text:style-name="T175">之3億3,408萬2千元，</text:span><text:span text:style-name="T176">減少</text:span><text:span text:style-name="T177">4,158萬2千元或12.4%</text:span><text:span text:style-name="T178">，</text:span><text:span text:style-name="T179">據該行</text:span><text:span text:style-name="T180">提</text:span><text:soft-page-break/><text:span text:style-name="T181">供資料所載，</text:span><text:span text:style-name="T182">主要係</text:span><text:span text:style-name="T183">「</text:span><text:span text:style-name="T184">10</text:span><text:span text:style-name="T185">8</text:span><text:span text:style-name="T186">年度決算未分配盈餘超過預算數4,862千元及109年度預算未分配盈餘36,357千元，合計累積盈餘41,219千元，列入110年度預算分配繳庫數</text:span><text:span text:style-name="T187">」</text:span><text:span text:style-name="T188">所致</text:span><text:span text:style-name="T189">，惟110年度繳庫預算案數</text:span><text:span text:style-name="T190">3億3,408萬2千元</text:span><text:span text:style-name="T191">扣除前揭非110年度部分影響數4</text:span><text:span text:style-name="T192">,</text:span><text:span text:style-name="T193">1</text:span><text:span text:style-name="T194">21</text:span><text:span text:style-name="T195">萬</text:span><text:span text:style-name="T196">9</text:span><text:span text:style-name="T197">千元後為</text:span><text:span text:style-name="T198">2億9,</text:span><text:span text:style-name="T199">2</text:span><text:span text:style-name="T200">86</text:span><text:span text:style-name="T201">萬</text:span><text:span text:style-name="T202">3千</text:span><text:span text:style-name="T203">元</text:span><text:span text:style-name="T204">，仍較111年度</text:span><text:span text:style-name="T205">繳庫預算案數2億9,250萬元</text:span><text:span text:style-name="T206">為高。是以，增資完成後對中國輸出入銀行</text:span><text:span text:style-name="T207">之業務量能與</text:span><text:span text:style-name="T208">繳庫數之影響容待審慎評估。</text:span></text:p>
      <text:p text:style-name="P209">綜上，迄至110年9月底止，中國輸出入銀行實收資本額已達317.11億元，預計110年底完成增資200億元後，資本額將增至320億元，可提高對單一企業授信總餘額上限及對單一客戶無擔保授信金額上限，然該行111年度預計繳庫數較110年度減少4千餘萬元，且係財政部主管營業基金盈餘繳庫單位中唯一較110年度減少者。是以，該行宜妥為運用增資後之綜效，擴大業務承做能量，以增加盈餘繳庫數。</text:p>
      <text:p text:style-name="P210"><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1:00Z</meta:creation-date>
    <dc:date>2021-10-25T00:41:00Z</dc:date>
    <meta:print-date>2021-10-21T01:17:00Z</meta:print-date>
    <meta:template xlink:href="Normal.dotm" xlink:type="simple"/>
    <meta:editing-cycles>2</meta:editing-cycles>
    <meta:editing-duration>PT0S</meta:editing-duration>
    <meta:document-statistic meta:page-count="3" meta:paragraph-count="3" meta:word-count="286" meta:character-count="1919" meta:row-count="13" meta:non-whitespace-character-count="1636"/>
  </office:meta>
</office:document-meta>
</file>