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margin-left="0in" fo:text-indent="0.3937in">
        <style:tab-stops/>
      </style:paragraph-properties>
    </style:style>
    <style:style style:name="P7" style:parent-style-name="表格內文14行高" style:family="paragraph">
      <style:paragraph-properties fo:line-height="0.2777in" fo:margin-left="0.443in" fo:text-indent="-0.443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1.1798in" style:use-optimal-column-width="false"/>
    </style:style>
    <style:style style:name="TableColumn31" style:family="table-column">
      <style:table-column-properties style:column-width="1.1805in" style:use-optimal-column-width="false"/>
    </style:style>
    <style:style style:name="TableColumn32" style:family="table-column">
      <style:table-column-properties style:column-width="1.1805in" style:use-optimal-column-width="false"/>
    </style:style>
    <style:style style:name="TableColumn33" style:family="table-column">
      <style:table-column-properties style:column-width="1.1805in" style:use-optimal-column-width="false"/>
    </style:style>
    <style:style style:name="Table28" style:family="table">
      <style:table-properties style:width="5.9027in" fo:margin-left="0.0784in" table:align="left"/>
    </style:style>
    <style:style style:name="TableRow34" style:family="table-row">
      <style:table-row-properties style:min-row-height="0.1965in" style:use-optimal-row-height="false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37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Row41" style:family="table-row">
      <style:table-row-properties style:min-row-height="0.1965in" style:use-optimal-row-height="false"/>
    </style:style>
    <style:style style:name="P42" style:parent-style-name="表格內文14行高" style:family="paragraph">
      <style:paragraph-properties fo:line-height="0.1666in"/>
      <style:text-properties fo:font-weight="bold" style:font-weight-asian="bold" style:font-size-complex="12pt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Row51" style:family="table-row">
      <style:table-row-properties style:min-row-height="0.1965in" style:use-optimal-row-height="false"/>
    </style:style>
    <style:style style:name="TableCell52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justify"/>
      <style:text-properties fo:color="#000000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62" style:family="table-row">
      <style:table-row-properties style:min-row-height="0.1965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justify"/>
      <style:text-properties fo:color="#000000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fo:color="#000000" style:font-size-complex="12pt"/>
    </style:style>
    <style:style style:name="TableRow73" style:family="table-row">
      <style:table-row-properties style:min-row-height="0.1965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5" style:parent-style-name="表格內文14行高" style:family="paragraph">
      <style:text-properties fo:color="#000000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84" style:family="table-row">
      <style:table-row-properties style:min-row-height="0.1965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6" style:parent-style-name="表格內文14行高" style:family="paragraph">
      <style:text-properties fo:color="#000000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95" style:family="table-row">
      <style:table-row-properties style:min-row-height="0.1965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7" style:parent-style-name="表格內文14行高" style:family="paragraph">
      <style:text-properties fo:color="#000000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106" style:family="table-row">
      <style:table-row-properties style:min-row-height="0.1965in" style:use-optimal-row-height="false"/>
    </style:style>
    <style:style style:name="TableCell1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justify"/>
      <style:text-properties fo:color="#000000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color="#000000" style:font-size-complex="12pt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color="#000000" style:font-size-complex="12pt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color="#000000" style:font-size-complex="12pt"/>
    </style:style>
    <style:style style:name="TableCell1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color="#000000" style:font-size-complex="12pt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P124" style:parent-style-name="內文" style:family="paragraph">
      <style:paragraph-properties fo:margin-left="0in" fo:text-indent="0.3937in">
        <style:tab-stops/>
      </style:paragraph-properties>
    </style:style>
    <style:style style:name="P125" style:parent-style-name="第二層14號字" style:family="paragraph">
      <style:paragraph-properties fo:margin-left="0.3944in" fo:text-indent="-0.3944in">
        <style:tab-stops/>
      </style:paragraph-properties>
    </style:style>
    <style:style style:name="P126" style:parent-style-name="內文" style:family="paragraph">
      <style:paragraph-properties fo:margin-left="0.3937in" fo:text-indent="0.3937in">
        <style:tab-stops/>
      </style:paragraph-properties>
    </style:style>
    <style:style style:name="T127" style:parent-style-name="預設段落字型" style:family="text">
      <style:text-properties style:font-name-complex="標楷體" style:letter-kerning="false"/>
    </style:style>
    <style:style style:name="P12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29" style:parent-style-name="一下內文縮2" style:family="paragraph">
      <style:paragraph-properties fo:margin-left="0.5902in" fo:text-indent="0.3937in">
        <style:tab-stops/>
      </style:paragraph-properties>
    </style:style>
    <style:style style:name="P130" style:parent-style-name="表格內文14行高" style:family="paragraph">
      <style:paragraph-properties fo:text-align="justify" fo:margin-left="0.127in" fo:text-indent="-0.127in">
        <style:tab-stops/>
      </style:paragraph-properties>
    </style:style>
    <style:style style:name="P131" style:parent-style-name="表格內文14行高" style:family="paragraph">
      <style:paragraph-properties fo:text-align="justify" fo:margin-left="0.127in" fo:text-indent="-0.127in">
        <style:tab-stops/>
      </style:paragraph-properties>
    </style:style>
    <style:style style:name="P13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33" style:parent-style-name="一下內文縮2" style:family="paragraph">
      <style:paragraph-properties fo:margin-left="0.5902in" fo:text-indent="0.3937in">
        <style:tab-stops/>
      </style:paragraph-properties>
    </style:style>
    <style:style style:name="P134" style:parent-style-name="表格內文14行高" style:family="paragraph">
      <style:paragraph-properties fo:text-align="justify" fo:margin-left="0.075in" fo:text-indent="-0.0847in">
        <style:tab-stops/>
      </style:paragraph-properties>
    </style:style>
    <style:style style:name="P135" style:parent-style-name="表格內文14行高" style:family="paragraph">
      <style:paragraph-properties fo:text-align="justify" fo:margin-left="0.075in" fo:text-indent="-0.0847in">
        <style:tab-stops/>
      </style:paragraph-properties>
    </style:style>
    <style:style style:name="P136" style:parent-style-name="內文" style:family="paragraph">
      <style:paragraph-properties fo:margin-left="0.3937in" fo:text-indent="0.3937in">
        <style:tab-stops/>
      </style:paragraph-properties>
    </style:style>
    <style:style style:name="P137" style:parent-style-name="第二層14號字" style:family="paragraph">
      <style:paragraph-properties fo:margin-left="0.3944in" fo:text-indent="-0.3944in">
        <style:tab-stops/>
      </style:paragraph-properties>
    </style:style>
  </office:automatic-styles>
  <office:body>
    <office:text text:use-soft-page-breaks="true">
      <text:p text:style-name="P1"><text:bookmark-start text:name="_Toc498753124"/>財政部及所屬(不含賦稅署及5區國稅局)<text:s/>111年度單位預算評估報告</text:p>
      <text:p text:style-name="P6">財政部及所屬(不含賦稅署及5區國稅局)<text:s/>111年度預算案編列歲入合計1,749億3,736萬1千元(詳表1)，較110年度預算數增加64億215萬3千元(增幅3.8%)；歲出合計1,480億230萬9千元，較110年度預算數增加20億4,958萬2千元(增幅1.4%)。</text:p>
      <text:p text:style-name="P7"><text:span text:style-name="T8">表1</text:span><text:span text:style-name="T9"><text:s/></text:span><text:span text:style-name="T10">財政部</text:span><text:span text:style-name="T11">及所屬</text:span><text:span text:style-name="T12">(</text:span><text:span text:style-name="T13">不含賦稅署及5區國稅局</text:span><text:span text:style-name="T14">)<text:s/></text:span><text:span text:style-name="T15">110</text:span><text:span text:style-name="T16">年度</text:span><text:span text:style-name="T17">至</text:span><text:span text:style-name="T18">1</text:span><text:span text:style-name="T19">1</text:span><text:span text:style-name="T20">1</text:span><text:span text:style-name="T21">年度歲入、歲出預算概況表</text:span><text:span text:style-name="T22"><text:s text:c="19"/></text:span><text:span text:style-name="T23"><text:s text:c="3"/></text:span><text:span text:style-name="T24"><text:s text:c="4"/></text:span><text:span text:style-name="T25">單位：新台幣</text:span><text:span text:style-name="T26">千</text:span><text:span text:style-name="T27">元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2">
              <text:p text:style-name="P36">機關別</text:p>
            </table:table-cell>
            <table:table-cell table:style-name="TableCell37" table:number-columns-spanned="2">
              <text:p text:style-name="P38">歲入</text:p>
            </table:table-cell>
            <table:covered-table-cell/>
            <table:table-cell table:style-name="TableCell39" table:number-columns-spanned="2">
              <text:p text:style-name="P40">歲出</text:p>
            </table:table-cell>
            <table:covered-table-cell/>
          </table:table-row>
          <table:table-row table:style-name="TableRow41">
            <table:covered-table-cell>
              <text:p text:style-name="P42"/>
            </table:covered-table-cell>
            <table:table-cell table:style-name="TableCell43">
              <text:p text:style-name="P44">110年度</text:p>
            </table:table-cell>
            <table:table-cell table:style-name="TableCell45">
              <text:p text:style-name="P46">111年度</text:p>
            </table:table-cell>
            <table:table-cell table:style-name="TableCell47">
              <text:p text:style-name="P48">110年度</text:p>
            </table:table-cell>
            <table:table-cell table:style-name="TableCell49">
              <text:p text:style-name="P50">111年度</text:p>
            </table:table-cell>
          </table:table-row>
        </table:table-header-rows>
        <table:table-row table:style-name="TableRow51">
          <table:table-cell table:style-name="TableCell52">
            <text:p text:style-name="P53">財政部</text:p>
          </table:table-cell>
          <table:table-cell table:style-name="TableCell54">
            <text:p text:style-name="P55">16,083,070</text:p>
          </table:table-cell>
          <table:table-cell table:style-name="TableCell56">
            <text:p text:style-name="P57">16,932,775</text:p>
          </table:table-cell>
          <table:table-cell table:style-name="TableCell58">
            <text:p text:style-name="P59">17,559,907</text:p>
          </table:table-cell>
          <table:table-cell table:style-name="TableCell60">
            <text:p text:style-name="P61">17,373,327</text:p>
          </table:table-cell>
        </table:table-row>
        <table:table-row table:style-name="TableRow62">
          <table:table-cell table:style-name="TableCell63">
            <text:p text:style-name="P64">國庫署</text:p>
          </table:table-cell>
          <table:table-cell table:style-name="TableCell65">
            <text:p text:style-name="P66">3,063,906</text:p>
          </table:table-cell>
          <table:table-cell table:style-name="TableCell67">
            <text:p text:style-name="P68">3,082,996</text:p>
          </table:table-cell>
          <table:table-cell table:style-name="TableCell69">
            <text:p text:style-name="P70">118,441,809</text:p>
          </table:table-cell>
          <table:table-cell table:style-name="TableCell71">
            <text:p text:style-name="P72">119,701,405</text:p>
          </table:table-cell>
        </table:table-row>
        <table:table-row table:style-name="TableRow73">
          <table:table-cell table:style-name="TableCell74">
            <text:p text:style-name="P75">關務署及所屬</text:p>
          </table:table-cell>
          <table:table-cell table:style-name="TableCell76">
            <text:p text:style-name="P77">121,432,803</text:p>
          </table:table-cell>
          <table:table-cell table:style-name="TableCell78">
            <text:p text:style-name="P79">134,147,271</text:p>
          </table:table-cell>
          <table:table-cell table:style-name="TableCell80">
            <text:p text:style-name="P81">6,037,369</text:p>
          </table:table-cell>
          <table:table-cell table:style-name="TableCell82">
            <text:p text:style-name="P83">6,643,802</text:p>
          </table:table-cell>
        </table:table-row>
        <table:table-row table:style-name="TableRow84">
          <table:table-cell table:style-name="TableCell85">
            <text:p text:style-name="P86">國產署及所屬</text:p>
          </table:table-cell>
          <table:table-cell table:style-name="TableCell87">
            <text:p text:style-name="P88">27,927,685</text:p>
          </table:table-cell>
          <table:table-cell table:style-name="TableCell89">
            <text:p text:style-name="P90">20,746,668</text:p>
          </table:table-cell>
          <table:table-cell table:style-name="TableCell91">
            <text:p text:style-name="P92">2,377,619</text:p>
          </table:table-cell>
          <table:table-cell table:style-name="TableCell93">
            <text:p text:style-name="P94">2,723,965</text:p>
          </table:table-cell>
        </table:table-row>
        <table:table-row table:style-name="TableRow95">
          <table:table-cell table:style-name="TableCell96">
            <text:p text:style-name="P97">財政資訊中心</text:p>
          </table:table-cell>
          <table:table-cell table:style-name="TableCell98">
            <text:p text:style-name="P99">27,744</text:p>
          </table:table-cell>
          <table:table-cell table:style-name="TableCell100">
            <text:p text:style-name="P101">27,651</text:p>
          </table:table-cell>
          <table:table-cell table:style-name="TableCell102">
            <text:p text:style-name="P103">1,536,023</text:p>
          </table:table-cell>
          <table:table-cell table:style-name="TableCell104">
            <text:p text:style-name="P105">1,559,810</text:p>
          </table:table-cell>
        </table:table-row>
        <table:table-row table:style-name="TableRow106">
          <table:table-cell table:style-name="TableCell107">
            <text:p text:style-name="P108">合計</text:p>
          </table:table-cell>
          <table:table-cell table:style-name="TableCell109">
            <text:p text:style-name="P110">168,535,208</text:p>
          </table:table-cell>
          <table:table-cell table:style-name="TableCell111">
            <text:p text:style-name="P112">174,937,361</text:p>
          </table:table-cell>
          <table:table-cell table:style-name="TableCell113">
            <text:p text:style-name="P114">145,952,727</text:p>
          </table:table-cell>
          <table:table-cell table:style-name="TableCell115">
            <text:p text:style-name="P116">148,002,309</text:p>
          </table:table-cell>
        </table:table-row>
      </table:table>
      <text:p text:style-name="表格內文14行高">說　　明：<text:span text:style-name="T117">11</text:span><text:span text:style-name="T118">0</text:span><text:span text:style-name="T119">年度為預算數，</text:span><text:span text:style-name="T120">1</text:span><text:span text:style-name="T121">1</text:span><text:span text:style-name="T122">1</text:span><text:span text:style-name="T123">年</text:span>度為預算案數。</text:p>
      <text:p text:style-name="表格內文14行高">資料來源：財政部及所屬預算書。</text:p>
      <text:p text:style-name="P124">謹就財政部及所屬(不含賦稅署及5區國稅局) 111年度預算案評估如下：</text:p>
      <text:p text:style-name="P125"><text:bookmark-start text:name="_Toc1832075"/><text:bookmark-start text:name="_Toc68683332"/><text:bookmark-start text:name="_Toc98899699"/><text:bookmark-start text:name="_Toc98899862"/><text:bookmark-start text:name="_Toc85461141"/><text:bookmark-start text:name="_Toc85643865"/><text:bookmark-start text:name="_Toc85705754"/><text:bookmark-end text:name="_Toc498753124"/>五、行政院已原則同意民營化基金裁撤計畫，財政部宜於該基金退場前持續視情況賡續進行已保留之釋股作業，俾增裕基金收入<text:bookmark-end text:name="_Toc85461141"/><text:bookmark-end text:name="_Toc85643865"/><text:bookmark-end text:name="_Toc85705754"/></text:p>
      <text:p text:style-name="P126">財政部111年度單位預算案編列「填補行政院公營事業民營化基金」(下稱民營化基金)獎補助費88億元<text:span text:style-name="T127">，</text:span>與110年度預算數相同，係補助該基金支應公營事業移轉民營時，政府應負擔之加發6個月薪給、補償各項損失與支應民營化前退休人員退休撫卹給付及三節慰問金、早期退休人員生活困難特別照護金等經費。經查：</text:p>
      <text:p text:style-name="P128">(一)行政院已原則同意民營化基金裁撤計畫</text:p>
      <text:p text:style-name="P129">行政院主計總處107年6月12日審查民營化基金108年度預算會議意見略以，該基金主要以公營事業民營化之釋股收<text:soft-page-break/>入，支應民營化相關支出，因國營事業民營化不易，近年來支出高度仰賴國庫撥補，已喪失原定財源，長期累積巨額短絀未能改善，未能達成基金設置目的，建議財政部研議檢討裁撤該基金。國家發展委員會107年7月3日召開「研商非營業特種基金退場檢討相關事宜」會議決議略以：民營化基金同意退場，後續執行細節部分，請行政院主計總處協助財政部辦理。財政部於110年3月<text:span text:style-name="註腳參照"><text:note text:note-class="footnote" text:id="_ftn0"><text:note-citation>1</text:note-citation><text:note-body><text:p text:style-name="P130">財政部110.3.19台財庫字第11003636770號函。</text:p></text:note-body></text:note></text:span>陳報行政院民營化基金裁撤計畫，經行政院110年5月<text:span text:style-name="註腳參照"><text:note text:note-class="footnote" text:id="_ftn1"><text:note-citation>2</text:note-citation><text:note-body><text:p text:style-name="P131">行政院110.5.14院授主基營字第1100200583號函。</text:p></text:note-body></text:note></text:span>原則同意，基金裁撤時點定為113年1月1日。</text:p>
      <text:p text:style-name="P132">(二)截至110年8月底止民營業化基金債務達601億餘元，允宜於退場前持續視市場行情進行釋股作業，俾增裕基金收入</text:p>
      <text:p text:style-name="P133">民營化基金主要資金來源<text:span text:style-name="註腳參照"><text:note text:note-class="footnote" text:id="_ftn2"><text:note-citation>3</text:note-citation><text:note-body><text:p text:style-name="P134">行政院公營事業民營化基金提撥運用辦法第4條規定：「本基金之來源如下：一、政府循預算程序之撥款。二、公營事業移轉民營及出售政府資本未超過50%之事業公股股份，政府所得資金經行政院核定之撥入款。…。」</text:p></text:note-body></text:note></text:span>係公營事業移轉民營及出售政府資本未超過50%之事業公股股份，政府所得資金經行政院核定之撥入款，惟迄今部分釋股預算未能如期進行，每年尚需負擔民營化前已退休員工之退休金等支出，該基金爰依行政院公營事業民營化基金提撥運用辦法第6條規定<text:span text:style-name="註腳參照"><text:note text:note-class="footnote" text:id="_ftn3"><text:note-citation>4</text:note-citation><text:note-body><text:p text:style-name="P135">行政院公營事業民營化基金提撥運用辦法第6條規定：「本基金為支應前條第1項各款用途，得在當年度釋股收入預算及以前年度釋股收入預算保留合計數額內，向金融機構或其他基金專戶舉借資金配合運用。」</text:p></text:note-body></text:note></text:span>，在當年度釋股收入預算及以前年度釋股收入預算保留合計數額內，向金融機構舉借資金支付該基金相關法定業務支出，導致債務快速增加，截至110年8月底止已高達601億餘元，爰宜於112年底退場前持續視市場行情進行釋股作業，俾增裕基金收入，以減少債務<text:span text:style-name="註腳參照"><text:note text:note-class="footnote" text:id="_ftn4"><text:note-citation>5</text:note-citation><text:note-body><text:p text:style-name="表格內文14行高">該基金裁撤後將移列中央政府負債數。</text:p></text:note-body></text:note></text:span>之舉借。</text:p>
      <text:p text:style-name="P136">綜上，民營化基金成立以來，由於釋股預算無法順利執行，<text:soft-page-break/>僅得以舉債支應民營化相關支出，致迄110年9月底止債務達601億餘元；行政院雖已原則同意民營化基金裁撤計畫，財政部仍宜於該基金退場前持續視市場行情進行釋股作業，俾增裕基金收入。</text:p>
      <text:p text:style-name="P137"><text:bookmark-end text:name="_Toc1832075"/><text:bookmark-end text:name="_Toc68683332"/><text:bookmark-end text:name="_Toc98899699"/><text:bookmark-end text:name="_Toc988998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986in" fo:text-indent="-0.0986in">
        <style:tab-stops/>
      </style:paragraph-properties>
      <style:text-properties fo:font-size="12pt" style:font-size-asian="12pt" style:font-size-complex="12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.3888in" fo:margin-right="0.25in" fo:text-indent="0.3333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fo:font-size="12pt" style:font-size-asian="12pt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style:font-name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、中央印製廠、中央造幣廠九十四年度預算評估報告</dc:title>
    <dc:subject/>
    <meta:initial-creator>User</meta:initial-creator>
    <dc:creator>Windows 使用者</dc:creator>
    <meta:creation-date>2021-10-25T00:41:00Z</meta:creation-date>
    <dc:date>2021-10-25T00:41:00Z</dc:date>
    <meta:print-date>2021-10-21T01:1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6" meta:character-count="1582" meta:row-count="11" meta:non-whitespace-character-count="1349"/>
  </office:meta>
</office:document-meta>
</file>