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E" style:family="paragraph">
      <style:paragraph-properties fo:margin-left="0.7868in" fo:text-indent="-0.1965in">
        <style:tab-stops/>
      </style:paragraph-properties>
    </style:style>
    <style:style style:name="P129" style:parent-style-name="表格內文14行高" style:family="paragraph">
      <style:paragraph-properties fo:margin-left="0.0833in" fo:text-indent="-0.0833in">
        <style:tab-stops/>
      </style:paragraph-properties>
    </style:style>
    <style:style style:name="P130" style:parent-style-name="表格內文14行高" style:family="paragraph">
      <style:paragraph-properties fo:margin-left="0.0833in" fo:text-indent="-0.0833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表格內文14行高" style:family="paragraph">
      <style:paragraph-properties fo:line-height="0.3472in" fo:margin-left="0.5909in" fo:text-indent="-0.5909in">
        <style:tab-stops/>
      </style:paragraph-properties>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letter-spacing="-0.0013in" fo:font-size="14pt" style:font-size-asian="14pt"/>
    </style:style>
    <style:style style:name="T136" style:parent-style-name="預設段落字型" style:family="text">
      <style:text-properties fo:font-weight="bold" style:font-weight-asian="bold" fo:letter-spacing="-0.0013in" fo:font-size="14pt" style:font-size-asian="14pt"/>
    </style:style>
    <style:style style:name="T137" style:parent-style-name="預設段落字型" style:family="text">
      <style:text-properties fo:font-weight="bold" style:font-weight-asian="bold" fo:letter-spacing="-0.0013in" fo:font-size="14pt" style:font-size-asian="14pt"/>
    </style:style>
    <style:style style:name="T138" style:parent-style-name="預設段落字型" style:family="text">
      <style:text-properties fo:font-weight="bold" style:font-weight-asian="bold" fo:letter-spacing="-0.0013in" fo:font-size="14pt" style:font-size-asian="14pt"/>
    </style:style>
    <style:style style:name="TableColumn140" style:family="table-column">
      <style:table-column-properties style:column-width="0.5118in"/>
    </style:style>
    <style:style style:name="TableColumn141" style:family="table-column">
      <style:table-column-properties style:column-width="2.1034in"/>
    </style:style>
    <style:style style:name="TableColumn142" style:family="table-column">
      <style:table-column-properties style:column-width="2.4604in"/>
    </style:style>
    <style:style style:name="TableColumn143" style:family="table-column">
      <style:table-column-properties style:column-width="0.7909in"/>
    </style:style>
    <style:style style:name="Table139" style:family="table">
      <style:table-properties style:width="5.8666in" fo:margin-left="0.118in" table:align="left"/>
    </style:style>
    <style:style style:name="TableRow144" style:family="table-row">
      <style:table-row-properties style:min-row-height="0.2361in"/>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justify" fo:line-height="0.2083in"/>
      <style:text-properties fo:letter-spacing="-0.0138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justify" fo:line-height="0.2083in" fo:margin-left="0.1409in" fo:text-indent="-0.1409in">
        <style:tab-stops/>
      </style:paragraph-properties>
      <style:text-properties fo:letter-spacing="-0.0138in"/>
    </style:style>
    <style:style style:name="P161" style:parent-style-name="表格內文14行高" style:family="paragraph">
      <style:paragraph-properties fo:text-align="justify" fo:line-height="0.2083in" fo:margin-left="0.1409in" fo:text-indent="-0.1409in">
        <style:tab-stops/>
      </style:paragraph-properties>
      <style:text-properties fo:letter-spacing="-0.0138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fo:line-height="0.2083in"/>
      <style:text-properties fo:letter-spacing="-0.0138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justify" fo:line-height="0.2083in"/>
      <style:text-properties fo:letter-spacing="-0.0138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fo:line-height="0.2083in"/>
      <style:text-properties fo:letter-spacing="-0.0138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justify" fo:line-height="0.2083in"/>
      <style:text-properties fo:letter-spacing="-0.0138in"/>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2361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P189" style:parent-style-name="表格內文14行高" style:family="paragraph">
      <style:paragraph-properties fo:text-align="justify" fo:margin-left="0.8451in" fo:text-indent="-0.8451in">
        <style:tab-stops/>
      </style:paragraph-properties>
    </style:style>
    <style:style style:name="P190" style:parent-style-name="一二三" style:family="paragraph">
      <style:paragraph-properties fo:margin-left="0.5909in" fo:text-indent="-0.1972in">
        <style:tab-stops/>
      </style:paragraph-properties>
      <style:text-properties fo:font-weight="bold" style:font-weight-asian="bold"/>
    </style:style>
    <style:style style:name="P191" style:parent-style-name="E" style:family="paragraph">
      <style:paragraph-properties fo:margin-left="0.7868in" fo:text-indent="-0.1965in">
        <style:tab-stops/>
      </style:paragraph-properties>
    </style:style>
    <style:style style:name="P192" style:parent-style-name="E" style:family="paragraph">
      <style:paragraph-properties fo:margin-left="0.7868in" fo:text-indent="-0.1965in">
        <style:tab-stops/>
      </style:paragraph-properties>
    </style:style>
    <style:style style:name="P193" style:parent-style-name="E" style:family="paragraph">
      <style:paragraph-properties fo:margin-left="1.0826in" fo:text-indent="-0.4923in">
        <style:tab-stops/>
      </style:paragraph-properties>
    </style:style>
    <style:style style:name="P194" style:parent-style-name="E" style:family="paragraph">
      <style:paragraph-properties fo:margin-left="1.0826in" fo:text-indent="-0.4923in">
        <style:tab-stops/>
      </style:paragraph-properties>
    </style:style>
    <style:style style:name="P195" style:parent-style-name="E" style:family="paragraph">
      <style:paragraph-properties fo:margin-left="0.7868in" fo:text-indent="-0.1965in">
        <style:tab-stops/>
      </style:paragraph-properties>
    </style:style>
    <style:style style:name="P196" style:parent-style-name="E" style:family="paragraph">
      <style:paragraph-properties fo:margin-left="1.0826in" fo:text-indent="-0.4923in">
        <style:tab-stops/>
      </style:paragraph-properties>
    </style:style>
    <style:style style:name="P197" style:parent-style-name="E" style:family="paragraph">
      <style:paragraph-properties fo:margin-left="1.0826in" fo:text-indent="-0.4923in">
        <style:tab-stops/>
      </style:paragraph-properties>
    </style:style>
    <style:style style:name="P198" style:parent-style-name="內文" style:family="paragraph">
      <style:paragraph-properties fo:margin-left="0.3937in" fo:text-indent="0.3937in">
        <style:tab-stops/>
      </style:paragraph-properties>
    </style:style>
    <style:style style:name="P1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338401906"/><text:bookmark-start text:name="_Toc338401905"/><text:bookmark-start text:name="_Toc85461146"/><text:bookmark-start text:name="_Toc85643870"/><text:bookmark-start text:name="_Toc85705759"/><text:bookmark-end text:name="_Toc498753124"/>九、關務署111年度新增辦理臺北港儀檢站軌道式貨櫃檢查儀建置計畫，惟性質相近之第六貨櫃中心軌道式貨櫃檢查儀及儀檢站建置計畫目前執行進度落後，允宜借鏡其執行經驗，俾如期如質完成<text:bookmark-end text:name="_Toc85461146"/><text:bookmark-end text:name="_Toc85643870"/><text:bookmark-end text:name="_Toc85705759"/></text:p>
      <text:p text:style-name="P126">關務署及所屬111年度單位預算案於「關稅業務－查緝業務」項下編列「臺北港儀檢站軌道式貨櫃檢查儀建置計畫(111-113年)」第1年經費476萬1千元。經查：</text:p>
      <text:p text:style-name="P127">(一)臺北港儀檢站軌道式貨櫃檢查儀建置計畫內容概述</text:p>
      <text:p text:style-name="P128">1.截至110年8月底止，關務署基隆關可使用之大型X光貨櫃檢查儀共計3部<text:span text:style-name="註腳參照"><text:note text:note-class="footnote" text:id="_ftn0"><text:note-citation>1</text:note-citation><text:note-body><text:p text:style-name="P129">另有1部報廢，共計4部。</text:p></text:note-body></text:note></text:span>，其中2部<text:span text:style-name="註腳參照"><text:note text:note-class="footnote" text:id="_ftn1"><text:note-citation>2</text:note-citation><text:note-body><text:p text:style-name="P130">另1部配屬於基隆港，迄110年9月使用約2年10月。</text:p></text:note-body></text:note></text:span>分別配屬基隆港及臺北港，皆已<text:soft-page-break/>使用逾11年，超過10年使用年限，且長期於碼頭港口執行作業，環境鹽分含量高，設備老舊易故障及需更換重要零組件問題逐漸浮現，且一旦故障停機維修，因無鄰近儀檢站可供支援，需改以人工開櫃檢視、查驗方式辦理，影響通關及查緝效率。</text:p>
      <text:p text:style-name="P131">2.為解決上開問題，關務署研擬「臺北港儀檢站軌道式貨櫃檢查儀建置計畫(111-113年)」，預計於臺北港儀檢站現有辦公室前方規劃長50米、寬15米之新儀檢作業區域，建置1部軌道式貨櫃檢查儀及屏蔽設施，並汰換1部老舊機動式貨櫃檢查儀，經行政院110年6月間核定，總經費2億1,314萬6千元，111年度編列第1年經費476萬1千元，各工作項目、預期績效及經費詳如表1。</text:p>
      <text:p text:style-name="P132"><text:span text:style-name="T133">表1</text:span><text:span text:style-name="T134"><text:s/></text:span><text:span text:style-name="T135">「臺北港儀檢站軌道式貨櫃檢查儀建置計畫」</text:span><text:span text:style-name="T136">111年度</text:span><text:span text:style-name="T137">預計辦理之工作項目</text:span><text:span text:style-name="T138">、預期績效及經費表</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項次</text:p>
          </table:table-cell>
          <table:table-cell table:style-name="TableCell147">
            <text:p text:style-name="P148">預計辦理之工作項目</text:p>
          </table:table-cell>
          <table:table-cell table:style-name="TableCell149">
            <text:p text:style-name="P150">預期績效</text:p>
          </table:table-cell>
          <table:table-cell table:style-name="TableCell151">
            <text:p text:style-name="P152">經費</text:p>
            <text:p text:style-name="P153">(千元)</text:p>
          </table:table-cell>
        </table:table-row>
        <table:table-row table:style-name="TableRow154">
          <table:table-cell table:style-name="TableCell155">
            <text:p text:style-name="P156">1</text:p>
          </table:table-cell>
          <table:table-cell table:style-name="TableCell157">
            <text:p text:style-name="P158">計畫執行期間替代作業場地規劃設計及施工</text:p>
          </table:table-cell>
          <table:table-cell table:style-name="TableCell159">
            <text:p text:style-name="P160">1.計畫執行期間，做為現有機動式貨櫃檢查儀作業區，維持儀檢作業順暢。</text:p>
            <text:p text:style-name="P161">2.計畫完成後做為貨櫃放射性物質偵測儀檢查動線車道使用。</text:p>
          </table:table-cell>
          <table:table-cell table:style-name="TableCell162">
            <text:p text:style-name="P163">4,511</text:p>
          </table:table-cell>
        </table:table-row>
        <table:table-row table:style-name="TableRow164">
          <table:table-cell table:style-name="TableCell165">
            <text:p text:style-name="P166">2</text:p>
          </table:table-cell>
          <table:table-cell table:style-name="TableCell167">
            <text:p text:style-name="P168">辦理貨櫃檢查儀委託專業服務採購招標、研訂貨櫃檢查儀採購規格及招標文件</text:p>
          </table:table-cell>
          <table:table-cell table:style-name="TableCell169">
            <text:p text:style-name="P170">協助海關確認貨櫃檢查儀採購規格、協助研訂招標文件、審標、履約管理、驗收及提供諮詢。</text:p>
          </table:table-cell>
          <table:table-cell table:style-name="TableCell171">
            <text:p text:style-name="P172">250</text:p>
          </table:table-cell>
        </table:table-row>
        <table:table-row table:style-name="TableRow173">
          <table:table-cell table:style-name="TableCell174">
            <text:p text:style-name="P175">3</text:p>
          </table:table-cell>
          <table:table-cell table:style-name="TableCell176">
            <text:p text:style-name="P177">貨櫃檢查儀及附屬工程監造技術服務之採購招標</text:p>
          </table:table-cell>
          <table:table-cell table:style-name="TableCell178">
            <text:p text:style-name="P179">代表機關監督工程施作廠商，確保工程施工進度及品質。</text:p>
          </table:table-cell>
          <table:table-cell table:style-name="TableCell180">
            <text:p text:style-name="P181">-</text:p>
          </table:table-cell>
        </table:table-row>
        <table:table-row table:style-name="TableRow182">
          <table:table-cell table:style-name="TableCell183" table:number-columns-spanned="2">
            <text:p text:style-name="P184">合計</text:p>
          </table:table-cell>
          <table:covered-table-cell/>
          <table:table-cell table:style-name="TableCell185">
            <text:p text:style-name="P186">-</text:p>
          </table:table-cell>
          <table:table-cell table:style-name="TableCell187">
            <text:p text:style-name="P188">4,761</text:p>
          </table:table-cell>
        </table:table-row>
      </table:table>
      <text:p text:style-name="P189">資料來源：關務署。</text:p>
      <text:p text:style-name="P190">(二)「第六貨櫃中心軌道式貨櫃檢查儀及儀檢站建置計畫」執行進度落後</text:p>
      <text:p text:style-name="P191">1.關務署自109年度起執行「第六貨櫃中心軌道式貨櫃檢查儀及儀檢站建置計畫(109-111年)」，總經費2億2,128萬8千<text:soft-page-break/>元，預計於高雄港第六、七貨櫃中心交界處建置固定軌道式貨櫃檢查儀及儀檢站辦公廳舍，藉由使用高科技精密儀器，以非侵入性掃描方式，執行高風險進出口及轉口貨櫃之掃描檢查，以強化通關便捷，並兼顧有效查緝。</text:p>
      <text:p text:style-name="P192">2.上開計畫109年度編列第1年經費2,184萬2千元，執行1,990萬元，預算保留194萬2千元至110年度繼續執行，保留主因概述如下：</text:p>
      <text:p text:style-name="P193"><text:s text:c="2"/>(1)儀檢站建置工程：109年12月29日、110年1月5日、1月12日、1月19日及1月26日5次開標均無廠商投標流標，爰設計監造費137萬8,778元辦理保留。</text:p>
      <text:p text:style-name="P194"><text:s text:c="2"/>(2)貨櫃檢查儀部分：109年10月27日決標，履約期限自決標日起至110年11月30日止，因計畫尚在執行中，採購案標餘款56萬3,516元辦理保留。</text:p>
      <text:p text:style-name="P195">3.第六貨櫃中心軌道式貨櫃檢查儀及儀檢站建置計畫110年度預算數為6,020萬8千元，截至110年7月底止之辦理進度：</text:p>
      <text:p text:style-name="P196"><text:s text:c="2"/>(1)儀檢站建置工程：110年1月28日檢討後增加採購預算407萬1千元，總經費修正為5,375萬6千元，同年2月20日重新招標因無廠商投標致流標，4月22日第2次檢討後再增加採購預算450萬元，總經費再上修為5,825萬6千元，6月1日重新招標，亦因無廠商投標致流標，預計辦理檢討會議後再重新招標，較原訂完成招標時點109年12月，業已落後逾7月。</text:p>
      <text:p text:style-name="P197"><text:s text:c="2"/>(2)貨櫃檢查儀部分：109年10月27日決標，履約期限自決標日起至110年11月30日止，刻正執行中。</text:p>
      <text:p text:style-name="P198">綜上，為加強海關查緝能力，關務署111年度新增辦理「臺北港儀檢站軌道式貨櫃檢查儀建置計畫」，惟性質相近之「第六貨<text:soft-page-break/>櫃中心軌道式貨櫃檢查儀及儀檢站建置計畫」目前執行進度落後，允宜借鏡前揭計畫執行經驗，預為周妥規劃各工作項目之執行內容及步驟，俾如期如質完成。</text:p>
      <text:p text:style-name="P199"><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4" meta:paragraph-count="4" meta:word-count="354" meta:character-count="2374" meta:row-count="16" meta:non-whitespace-character-count="2024"/>
  </office:meta>
</office:document-meta>
</file>