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798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28" style:family="table">
      <style:table-properties style:width="5.9027in" fo:margin-left="0.0784in" table:align="lef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1" style:family="table-row">
      <style:table-row-properties style:min-row-height="0.1965in" style:use-optimal-row-height="false"/>
    </style:style>
    <style:style style:name="P42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color="#000000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  <style:text-properties fo:color="#000000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 style:font-size-complex="12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text-properties fo:color="#000000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color="#000000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color="#000000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style:font-size-complex="12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margin-left="0in" fo:text-indent="0.3937in">
        <style:tab-stops/>
      </style:paragraph-properties>
    </style:style>
    <style:style style:name="P125" style:parent-style-name="第二層14號字" style:family="paragraph">
      <style:paragraph-properties fo:margin-left="0.3944in" fo:text-indent="-0.3944in">
        <style:tab-stops/>
      </style:paragraph-properties>
    </style:style>
    <style:style style:name="P126" style:parent-style-name="內文" style:family="paragraph">
      <style:paragraph-properties fo:margin-left="0.3937in" fo:text-indent="0.3937in">
        <style:tab-stops/>
      </style:paragraph-properties>
    </style:style>
    <style:style style:name="P127" style:parent-style-name="一二三" style:family="paragraph">
      <style:paragraph-properties fo:margin-left="0.5909in" fo:text-indent="-0.1972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P136" style:parent-style-name="E" style:family="paragraph">
      <style:paragraph-properties fo:margin-left="0.7868in" fo:text-indent="-0.1965in">
        <style:tab-stops/>
      </style:paragraph-properties>
    </style:style>
    <style:style style:name="P137" style:parent-style-name="E" style:family="paragraph">
      <style:paragraph-properties fo:margin-left="0.7868in" fo:text-indent="-0.1965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註腳參照" style:family="text">
      <style:text-properties fo:color="#000000"/>
    </style:style>
    <style:style style:name="P14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E" style:family="paragraph">
      <style:paragraph-properties fo:margin-left="0.7868in" fo:text-indent="-0.1965in">
        <style:tab-stops/>
      </style:paragraph-properties>
    </style:style>
    <style:style style:name="P163" style:parent-style-name="表格內文20行高" style:family="paragraph">
      <style:paragraph-properties fo:margin-top="0.0354in"/>
      <style:text-properties fo:font-weight="bold" style:font-weight-asian="bold" fo:font-size="14pt" style:font-size-asian="14pt"/>
    </style:style>
    <style:style style:name="P164" style:parent-style-name="表格內文20行高" style:family="paragraph">
      <style:paragraph-properties fo:text-align="end" fo:line-height="0.1944in"/>
    </style:style>
    <style:style style:name="T165" style:parent-style-name="預設段落字型" style:family="text">
      <style:text-properties fo:font-weight="bold" style:font-weight-asian="bold" fo:font-size="14pt" style:font-size-asian="14pt"/>
    </style:style>
    <style:style style:name="TableColumn167" style:family="table-column">
      <style:table-column-properties style:column-width="0.5673in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1.05in"/>
    </style:style>
    <style:style style:name="TableColumn170" style:family="table-column">
      <style:table-column-properties style:column-width="1.05in"/>
    </style:style>
    <style:style style:name="TableColumn171" style:family="table-column">
      <style:table-column-properties style:column-width="1.102in"/>
    </style:style>
    <style:style style:name="TableColumn172" style:family="table-column">
      <style:table-column-properties style:column-width="0.9451in"/>
    </style:style>
    <style:style style:name="Table166" style:family="table">
      <style:table-properties style:width="5.6006in" fo:margin-left="0.3937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表格內文20行高" style:family="paragraph">
      <style:paragraph-properties fo:text-align="center" fo:line-height="0.1944in"/>
      <style:text-properties fo:font-weight="bold" style:font-weight-asian="bold" fo:letter-spacing="-0.0138in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5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center" fo:line-height="0.1944in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 fo:line-height="0.1944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 fo:line-height="0.1944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 fo:line-height="0.1944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 fo:line-height="0.1944i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line-height="0.1944in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center" fo:line-height="0.1944i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 fo:line-height="0.1944in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 fo:line-height="0.1944i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 fo:line-height="0.1944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1944in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 fo:line-height="0.1944in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20行高" style:family="paragraph">
      <style:paragraph-properties fo:text-align="center" fo:line-height="0.1944i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20行高" style:family="paragraph">
      <style:paragraph-properties fo:text-align="end" fo:line-height="0.1944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20行高" style:family="paragraph">
      <style:paragraph-properties fo:text-align="end" fo:line-height="0.1944in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 fo:line-height="0.1944in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 fo:line-height="0.1944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end" fo:line-height="0.1944in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20行高" style:family="paragraph">
      <style:paragraph-properties fo:text-align="center" fo:line-height="0.1944i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20行高" style:family="paragraph">
      <style:paragraph-properties fo:text-align="end" fo:line-height="0.1944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20行高" style:family="paragraph">
      <style:paragraph-properties fo:text-align="end" fo:line-height="0.1944in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20行高" style:family="paragraph">
      <style:paragraph-properties fo:text-align="end" fo:line-height="0.1944in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20行高" style:family="paragraph">
      <style:paragraph-properties fo:text-align="end" fo:line-height="0.1944i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20行高" style:family="paragraph">
      <style:paragraph-properties fo:text-align="end" fo:line-height="0.1944in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20行高" style:family="paragraph">
      <style:paragraph-properties fo:text-align="center" fo:line-height="0.1944in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20行高" style:family="paragraph">
      <style:paragraph-properties fo:text-align="end" fo:line-height="0.1944in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20行高" style:family="paragraph">
      <style:paragraph-properties fo:text-align="end" fo:line-height="0.1944in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20行高" style:family="paragraph">
      <style:paragraph-properties fo:text-align="end" fo:line-height="0.1944in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20行高" style:family="paragraph">
      <style:paragraph-properties fo:text-align="end" fo:line-height="0.1944in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20行高" style:family="paragraph">
      <style:paragraph-properties fo:text-align="end" fo:line-height="0.1944in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20行高" style:family="paragraph">
      <style:paragraph-properties fo:text-align="center" fo:line-height="0.1944in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20行高" style:family="paragraph">
      <style:paragraph-properties fo:text-align="end" fo:line-height="0.1944in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20行高" style:family="paragraph">
      <style:paragraph-properties fo:text-align="end" fo:line-height="0.1944in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20行高" style:family="paragraph">
      <style:paragraph-properties fo:text-align="end" fo:line-height="0.1944in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20行高" style:family="paragraph">
      <style:paragraph-properties fo:text-align="end" fo:line-height="0.1944in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20行高" style:family="paragraph">
      <style:paragraph-properties fo:text-align="end" fo:line-height="0.1944in"/>
    </style:style>
    <style:style style:name="P264" style:parent-style-name="表格內文20行高" style:family="paragraph">
      <style:paragraph-properties fo:line-height="0.1944in"/>
    </style:style>
    <style:style style:name="T265" style:parent-style-name="預設段落字型" style:family="text">
      <style:text-properties style:font-name-complex="華康細明體外字集" style:font-size-complex="12pt"/>
    </style:style>
    <style:style style:name="T266" style:parent-style-name="預設段落字型" style:family="text">
      <style:text-properties style:font-name-complex="華康細明體外字集" style:font-size-complex="12pt"/>
    </style:style>
    <style:style style:name="T267" style:parent-style-name="預設段落字型" style:family="text">
      <style:text-properties style:font-name-complex="華康細明體外字集" style:font-size-complex="12pt"/>
    </style:style>
    <style:style style:name="P26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9" style:parent-style-name="E" style:family="paragraph">
      <style:paragraph-properties fo:margin-left="0.7868in" fo:text-indent="-0.1965in">
        <style:tab-stops/>
      </style:paragraph-properties>
    </style:style>
    <style:style style:name="P270" style:parent-style-name="E" style:family="paragraph">
      <style:paragraph-properties fo:margin-left="0.7868in" fo:text-indent="-0.1965in">
        <style:tab-stops/>
      </style:paragraph-properties>
    </style:style>
    <style:style style:name="P271" style:parent-style-name="內文" style:family="paragraph">
      <style:paragraph-properties fo:margin-left="0.3937in" fo:text-indent="0.3937in">
        <style:tab-stops/>
      </style:paragraph-properties>
    </style:style>
    <style:style style:name="P27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<text:s/>111年度單位預算評估報告</text:p>
      <text:p text:style-name="P6">財政部及所屬(不含賦稅署及5區國稅局)<text:s/>111年度預算案編列歲入合計1,749億3,736萬1千元(詳表1)，較110年度預算數增加64億215萬3千元(增幅3.8%)；歲出合計1,480億230萬9千元，較110年度預算數增加20億4,958萬2千元(增幅1.4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<text:s/></text:span><text:span text:style-name="T15">110</text:span><text:span text:style-name="T16">年度</text:span><text:span text:style-name="T17">至</text:span><text:span text:style-name="T18">1</text:span><text:span text:style-name="T19">1</text:span><text:span text:style-name="T20">1</text:span><text:span text:style-name="T21">年度歲入、歲出預算概況表</text:span><text:span text:style-name="T22"><text:s text:c="19"/></text:span><text:span text:style-name="T23"><text:s text:c="3"/></text:span><text:span text:style-name="T24"><text:s text:c="4"/></text:span><text:span text:style-name="T25">單位：新台幣</text:span><text:span text:style-name="T26">千</text:span><text:span text:style-name="T27">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機關別</text:p>
            </table:table-cell>
            <table:table-cell table:style-name="TableCell37" table:number-columns-spanned="2">
              <text:p text:style-name="P38">歲入</text:p>
            </table:table-cell>
            <table:covered-table-cell/>
            <table:table-cell table:style-name="TableCell39" table:number-columns-spanned="2">
              <text:p text:style-name="P40">歲出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0年度</text:p>
            </table:table-cell>
            <table:table-cell table:style-name="TableCell49">
              <text:p text:style-name="P50">111年度</text:p>
            </table:table-cell>
          </table:table-row>
        </table:table-header-rows>
        <table:table-row table:style-name="TableRow51">
          <table:table-cell table:style-name="TableCell52">
            <text:p text:style-name="P53">財政部</text:p>
          </table:table-cell>
          <table:table-cell table:style-name="TableCell54">
            <text:p text:style-name="P55">16,083,070</text:p>
          </table:table-cell>
          <table:table-cell table:style-name="TableCell56">
            <text:p text:style-name="P57">16,932,775</text:p>
          </table:table-cell>
          <table:table-cell table:style-name="TableCell58">
            <text:p text:style-name="P59">17,559,907</text:p>
          </table:table-cell>
          <table:table-cell table:style-name="TableCell60">
            <text:p text:style-name="P61">17,373,327</text:p>
          </table:table-cell>
        </table:table-row>
        <table:table-row table:style-name="TableRow62">
          <table:table-cell table:style-name="TableCell63">
            <text:p text:style-name="P64">國庫署</text:p>
          </table:table-cell>
          <table:table-cell table:style-name="TableCell65">
            <text:p text:style-name="P66">3,063,906</text:p>
          </table:table-cell>
          <table:table-cell table:style-name="TableCell67">
            <text:p text:style-name="P68">3,082,996</text:p>
          </table:table-cell>
          <table:table-cell table:style-name="TableCell69">
            <text:p text:style-name="P70">118,441,809</text:p>
          </table:table-cell>
          <table:table-cell table:style-name="TableCell71">
            <text:p text:style-name="P72">119,701,405</text:p>
          </table:table-cell>
        </table:table-row>
        <table:table-row table:style-name="TableRow73">
          <table:table-cell table:style-name="TableCell74">
            <text:p text:style-name="P75">關務署及所屬</text:p>
          </table:table-cell>
          <table:table-cell table:style-name="TableCell76">
            <text:p text:style-name="P77">121,432,803</text:p>
          </table:table-cell>
          <table:table-cell table:style-name="TableCell78">
            <text:p text:style-name="P79">134,147,271</text:p>
          </table:table-cell>
          <table:table-cell table:style-name="TableCell80">
            <text:p text:style-name="P81">6,037,369</text:p>
          </table:table-cell>
          <table:table-cell table:style-name="TableCell82">
            <text:p text:style-name="P83">6,643,802</text:p>
          </table:table-cell>
        </table:table-row>
        <table:table-row table:style-name="TableRow84">
          <table:table-cell table:style-name="TableCell85">
            <text:p text:style-name="P86">國產署及所屬</text:p>
          </table:table-cell>
          <table:table-cell table:style-name="TableCell87">
            <text:p text:style-name="P88">27,927,685</text:p>
          </table:table-cell>
          <table:table-cell table:style-name="TableCell89">
            <text:p text:style-name="P90">20,746,668</text:p>
          </table:table-cell>
          <table:table-cell table:style-name="TableCell91">
            <text:p text:style-name="P92">2,377,619</text:p>
          </table:table-cell>
          <table:table-cell table:style-name="TableCell93">
            <text:p text:style-name="P94">2,723,965</text:p>
          </table:table-cell>
        </table:table-row>
        <table:table-row table:style-name="TableRow95">
          <table:table-cell table:style-name="TableCell96">
            <text:p text:style-name="P97">財政資訊中心</text:p>
          </table:table-cell>
          <table:table-cell table:style-name="TableCell98">
            <text:p text:style-name="P99">27,744</text:p>
          </table:table-cell>
          <table:table-cell table:style-name="TableCell100">
            <text:p text:style-name="P101">27,651</text:p>
          </table:table-cell>
          <table:table-cell table:style-name="TableCell102">
            <text:p text:style-name="P103">1,536,023</text:p>
          </table:table-cell>
          <table:table-cell table:style-name="TableCell104">
            <text:p text:style-name="P105">1,559,810</text:p>
          </table: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>168,535,208</text:p>
          </table:table-cell>
          <table:table-cell table:style-name="TableCell111">
            <text:p text:style-name="P112">174,937,361</text:p>
          </table:table-cell>
          <table:table-cell table:style-name="TableCell113">
            <text:p text:style-name="P114">145,952,727</text:p>
          </table:table-cell>
          <table:table-cell table:style-name="TableCell115">
            <text:p text:style-name="P116">148,002,309</text:p>
          </table:table-cell>
        </table:table-row>
      </table:table>
      <text:p text:style-name="表格內文14行高">說　　明：<text:span text:style-name="T117">11</text:span><text:span text:style-name="T118">0</text:span><text:span text:style-name="T119">年度為預算數，</text:span><text:span text:style-name="T120">1</text:span><text:span text:style-name="T121">1</text:span><text:span text:style-name="T122">1</text:span><text:span text:style-name="T123">年</text:span>度為預算案數。</text:p>
      <text:p text:style-name="表格內文14行高">資料來源：財政部及所屬預算書。</text:p>
      <text:p text:style-name="P124">謹就財政部及所屬(不含賦稅署及5區國稅局) 111年度預算案評估如下：</text:p>
      <text:p text:style-name="P125"><text:bookmark-start text:name="_Toc1832075"/><text:bookmark-start text:name="_Toc68683332"/><text:bookmark-start text:name="_Toc98899699"/><text:bookmark-start text:name="_Toc98899862"/><text:bookmark-start text:name="_Toc85461153"/><text:bookmark-start text:name="_Toc85643877"/><text:bookmark-start text:name="_Toc85705766"/><text:bookmark-end text:name="_Toc498753124"/>一六、近5年來處理被占用國有非公用土地年平均比率僅4.15%，且近9成國有非公用土地為私人所占用，允宜加速處理<text:bookmark-end text:name="_Toc85461153"/><text:bookmark-end text:name="_Toc85643877"/><text:bookmark-end text:name="_Toc85705766"/></text:p>
      <text:p text:style-name="P126">國有財產署及所屬(下稱國產署)<text:s/>111年度單位預算案於「國有財產業務－國有財產管理處分」項下編列「被占用國有非公用不動產加強清理第二期計畫(109-114年)」第3年經費1億8,865萬1千元。經查：</text:p>
      <text:p text:style-name="P127"><text:span text:style-name="T128">(一)</text:span><text:span text:style-name="T129">104年底</text:span><text:span text:style-name="T130">至109年底國有非公用土地平均每年約僅</text:span><text:span text:style-name="T131">處理4.15</text:span><text:span text:style-name="T132">%</text:span><text:span text:style-name="T133">之面積，距本</text:span><text:span text:style-name="T134">院96年間決議要求每年至少收回10%</text:span><text:span text:style-name="T135">以上之目標尚有差距</text:span></text:p>
      <text:p text:style-name="P136">1.為加速清查及處理國有非公用土地，財政部於99年度核定「被占用國有非公用土地加強處理方案」，國產署依據該方案於<text:soft-page-break/>100年度至102年度各訂定「被占用國有非公用不動產加強處理計畫」，嗣再訂定「被占用國有非公用不動產加強清理計畫(103-108年)」，並於108年度再研擬「被占用國有非公用不動產加強清理第二期計畫(109-114年)」。</text:p>
      <text:p text:style-name="P137">2.<text:span text:style-name="T138">根據</text:span><text:span text:style-name="T139">本院96年間所作</text:span><text:span text:style-name="T140">決議</text:span><text:span text:style-name="T141"><text:note text:note-class="footnote" text:id="_ftn0"><text:note-citation>1</text:note-citation><text:note-body><text:p text:style-name="P142">本院第6屆第5會期第18次會議通過中華民國96年度中央政府總預算案審查總報告決議略以：「為確保國有財產得到最佳使用，特提案要求國產局每年至少收回10%以上的被占用國有非公用土地與房舍。」</text:p></text:note-body></text:note></text:span><text:span text:style-name="T143">，國產署應於10</text:span><text:span text:style-name="T144">年內收回全部被占用國有非公用土地與房舍。</text:span><text:span text:style-name="T145">本院審查108年度國產署單位預算復通過</text:span><text:span text:style-name="T146">：</text:span><text:span text:style-name="T147">「</text:span><text:span text:style-name="T148">…</text:span><text:span text:style-name="T149">截至106年底被占用面積仍高達2萬4,332公頃，顯示財政部國有財產署對國有土地被占用之清理成效不彰，爰請財政部國有財產署及所屬加強辦理勘清查作業，以提高每年收回被占用土地之面積及比率，俾使土地運用更具效益，並於3個月內向立法院財政委員會提出書面報告。」之決議，</text:span><text:span text:style-name="T150">然截至</text:span><text:span text:style-name="T151">110年</text:span><text:span text:style-name="T152">8</text:span><text:span text:style-name="T153">月底止</text:span><text:span text:style-name="T154">，</text:span><text:span text:style-name="T155">國有非公用土地被占用面積</text:span><text:span text:style-name="T156">仍逾1萬9千公頃(</text:span><text:span text:style-name="T157">1萬9,</text:span><text:span text:style-name="T158">060.69</text:span><text:span text:style-name="T159">公頃</text:span><text:span text:style-name="T160">)</text:span><text:span text:style-name="T161">。</text:span></text:p>
      <text:p text:style-name="P162">3.依國產署提供104年底至109年底國有非公用土地被占用處理情形表(詳表1)顯示，當年度實際處理被占用面積占產籍列管被占用面積之比率從104年底之16.21%提升至109年底之21.44%；惟共歷經5年，國有非公用土地產籍列管被占用面積自2萬5,695公頃減至2萬359公頃，共減少5,336公頃，約占104年底被占用國有非公用產籍列管土地之20.77%，平均每年約僅處理4.15%之面積，距本院96年間決議要求每年至少收回10%以上的被占用國有非公用土地(亦即10年內收回全部被占用國有非公用土地)之目標尚有差距。</text:p>
      <text:p text:style-name="P163"><text:s text:c="3"/>表1 104年底至109年底國有非公用土地被占用處理情形表</text:p>
      <text:p text:style-name="P164"><text:span text:style-name="T165"><text:s text:c="3"/></text:span>單位：公頃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soft-page-break/>
              <text:p text:style-name="P175">年底</text:p>
            </table:table-cell>
            <table:table-cell table:style-name="TableCell176">
              <text:p text:style-name="P177">經管面積</text:p>
            </table:table-cell>
            <table:table-cell table:style-name="TableCell178">
              <text:p text:style-name="P179">產籍列管被占用面積A</text:p>
            </table:table-cell>
            <table:table-cell table:style-name="TableCell180">
              <text:p text:style-name="P181">當年度預計處理面積</text:p>
            </table:table-cell>
            <table:table-cell table:style-name="TableCell182">
              <text:p text:style-name="P183">當年度實際處理被占用面積B</text:p>
            </table:table-cell>
            <table:table-cell table:style-name="TableCell184">
              <text:p text:style-name="P185">B/A(%)</text:p>
            </table:table-cell>
          </table:table-row>
        </table:table-header-rows>
        <table:table-row table:style-name="TableRow186">
          <table:table-cell table:style-name="TableCell187">
            <text:p text:style-name="P188">104</text:p>
          </table:table-cell>
          <table:table-cell table:style-name="TableCell189">
            <text:p text:style-name="P190">217,981</text:p>
          </table:table-cell>
          <table:table-cell table:style-name="TableCell191">
            <text:p text:style-name="P192">25,695</text:p>
          </table:table-cell>
          <table:table-cell table:style-name="TableCell193">
            <text:p text:style-name="P194">2,665</text:p>
          </table:table-cell>
          <table:table-cell table:style-name="TableCell195">
            <text:p text:style-name="P196">4,164</text:p>
          </table:table-cell>
          <table:table-cell table:style-name="TableCell197">
            <text:p text:style-name="P198">16.21%</text:p>
          </table:table-cell>
        </table:table-row>
        <table:table-row table:style-name="TableRow199">
          <table:table-cell table:style-name="TableCell200">
            <text:p text:style-name="P201">105</text:p>
          </table:table-cell>
          <table:table-cell table:style-name="TableCell202">
            <text:p text:style-name="P203">218,179</text:p>
          </table:table-cell>
          <table:table-cell table:style-name="TableCell204">
            <text:p text:style-name="P205">25,157</text:p>
          </table:table-cell>
          <table:table-cell table:style-name="TableCell206">
            <text:p text:style-name="P207">2,689</text:p>
          </table:table-cell>
          <table:table-cell table:style-name="TableCell208">
            <text:p text:style-name="P209">4,360</text:p>
          </table:table-cell>
          <table:table-cell table:style-name="TableCell210">
            <text:p text:style-name="P211">17.33%</text:p>
          </table:table-cell>
        </table:table-row>
        <table:table-row table:style-name="TableRow212">
          <table:table-cell table:style-name="TableCell213">
            <text:p text:style-name="P214">106</text:p>
          </table:table-cell>
          <table:table-cell table:style-name="TableCell215">
            <text:p text:style-name="P216">219,108</text:p>
          </table:table-cell>
          <table:table-cell table:style-name="TableCell217">
            <text:p text:style-name="P218">24,332</text:p>
          </table:table-cell>
          <table:table-cell table:style-name="TableCell219">
            <text:p text:style-name="P220">4,263</text:p>
          </table:table-cell>
          <table:table-cell table:style-name="TableCell221">
            <text:p text:style-name="P222">6,016</text:p>
          </table:table-cell>
          <table:table-cell table:style-name="TableCell223">
            <text:p text:style-name="P224">24.72%</text:p>
          </table:table-cell>
        </table:table-row>
        <table:table-row table:style-name="TableRow225">
          <table:table-cell table:style-name="TableCell226">
            <text:p text:style-name="P227">107</text:p>
          </table:table-cell>
          <table:table-cell table:style-name="TableCell228">
            <text:p text:style-name="P229">219,862</text:p>
          </table:table-cell>
          <table:table-cell table:style-name="TableCell230">
            <text:p text:style-name="P231">22,588</text:p>
          </table:table-cell>
          <table:table-cell table:style-name="TableCell232">
            <text:p text:style-name="P233">3,202</text:p>
          </table:table-cell>
          <table:table-cell table:style-name="TableCell234">
            <text:p text:style-name="P235">4,862</text:p>
          </table:table-cell>
          <table:table-cell table:style-name="TableCell236">
            <text:p text:style-name="P237">21.52%</text:p>
          </table:table-cell>
        </table:table-row>
        <table:table-row table:style-name="TableRow238">
          <table:table-cell table:style-name="TableCell239">
            <text:p text:style-name="P240">108</text:p>
          </table:table-cell>
          <table:table-cell table:style-name="TableCell241">
            <text:p text:style-name="P242">220,468</text:p>
          </table:table-cell>
          <table:table-cell table:style-name="TableCell243">
            <text:p text:style-name="P244">21,396</text:p>
          </table:table-cell>
          <table:table-cell table:style-name="TableCell245">
            <text:p text:style-name="P246">4,263</text:p>
          </table:table-cell>
          <table:table-cell table:style-name="TableCell247">
            <text:p text:style-name="P248">4,933</text:p>
          </table:table-cell>
          <table:table-cell table:style-name="TableCell249">
            <text:p text:style-name="P250">23.05%</text:p>
          </table:table-cell>
        </table:table-row>
        <table:table-row table:style-name="TableRow251">
          <table:table-cell table:style-name="TableCell252">
            <text:p text:style-name="P253">109</text:p>
          </table:table-cell>
          <table:table-cell table:style-name="TableCell254">
            <text:p text:style-name="P255">219,543</text:p>
          </table:table-cell>
          <table:table-cell table:style-name="TableCell256">
            <text:p text:style-name="P257">20,359</text:p>
          </table:table-cell>
          <table:table-cell table:style-name="TableCell258">
            <text:p text:style-name="P259">4,263</text:p>
          </table:table-cell>
          <table:table-cell table:style-name="TableCell260">
            <text:p text:style-name="P261">4,365</text:p>
          </table:table-cell>
          <table:table-cell table:style-name="TableCell262">
            <text:p text:style-name="P263">21.44%</text:p>
          </table:table-cell>
        </table:table-row>
      </table:table>
      <text:p text:style-name="P264"><text:span text:style-name="T265"><text:s text:c="4"/></text:span><text:span text:style-name="T266">資料來源</text:span><text:span text:style-name="T267">：</text:span>國產署。</text:p>
      <text:p text:style-name="P268">(二)近9成國有非公用土地面積被私人所占用，其中逾2成迄未列管收取使用補償金</text:p>
      <text:p text:style-name="P269">1.據國產署資料所載，截至110年8月底止，國有非公用被私人占用土地計32萬835筆(錄)、面積1萬6,838.37公頃、公告現值2,595.14億元，分別占該署經管國有非公用被占用土地筆(錄)、面積、公告地價之90%、88.3%、75.4%。審計部亦指出截至109年底止，同一占用人占用面積達1公頃以上者計1萬6,761筆(錄)，占用面積達7,372公頃，因歷來僅依單筆(錄)土地被占用面積排序篩選優先處理標的，導致間有大規模國有土地遭私人占用多年未予處理。</text:p>
      <text:p text:style-name="P270">2.上開被私人占用之國有非公用土地，其中具有使用補償金列管號者僅24萬1,237筆(錄)、面積1萬3,390.74公頃，分別占國有非公用被私人占用土地筆(錄)、面積之75.2%及79.5%，表示逾2成私人占用之國有非公用土地雖有占用列管，惟尚未列管收取使用補償金，允宜加速辦理列管收取使用補償金事宜。</text:p>
      <text:p text:style-name="P271">綜上，為加速被占用國有非公用不動產之清理，財政部先後擬訂被占用國有非公用不動產加強清理計畫及其第2期清理計畫，惟自104年底至109年底止歷經5年，國有非公用土地產籍列管被占用面積共減少5,336公頃，占104年底被占用國有非公<text:soft-page-break/>用產籍列管土地之20.77%，平均每年僅處理約4.15%之面積，距本院96年間決議每年至少收回10%以上之目標尚有所差距；又截至110年8月底止，近9成被占用國有非公用土地面積被私人所占用，其中應列管迄未列管收取補償金之面積逾2成，允宜研謀具體改善措施，加速處理被占用之國有非公用土地。</text:p>
      <text:p text:style-name="P272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25T00:42:00Z</meta:creation-date>
    <dc:date>2021-10-25T00:42:00Z</dc:date>
    <meta:print-date>2021-10-21T01:1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4" meta:character-count="2572" meta:row-count="18" meta:non-whitespace-character-count="2193"/>
  </office:meta>
</office:document-meta>
</file>